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00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a1fde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none" draw:fill="solid" draw:fill-color="#ddbfdf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none" draw:fill="solid" draw:fill-color="#b2ecd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" style:family="graphic" style:parent-style-name="standard">
      <style:graphic-properties draw:stroke="none" draw:fill="solid" draw:fill-color="#70fcd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8" style:family="graphic" style:parent-style-name="standard">
      <style:graphic-properties draw:stroke="none" draw:fill="solid" draw:fill-color="#c38fc7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9" style:family="graphic" style:parent-style-name="standard">
      <style:graphic-properties draw:stroke="none" draw:fill="solid" draw:fill-color="#5bd7a5" draw:textarea-horizontal-align="justify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0" style:family="graphic" style:parent-style-name="standard">
      <style:graphic-properties draw:stroke="solid" svg:stroke-width="0.106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1" style:family="graphic" style:parent-style-name="standard">
      <style:graphic-properties draw:stroke="solid" svg:stroke-width="0.079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2" style:family="graphic" style:parent-style-name="standard">
      <style:graphic-properties draw:stroke="solid" svg:stroke-width="0.159cm" svg:stroke-color="#66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3" style:family="graphic" style:parent-style-name="standard">
      <style:graphic-properties draw:stroke="none" draw:fill="solid" draw:fill-color="#cc00cc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opacity="80%"/>
    </style:style>
    <style:style style:name="gr14" style:family="graphic" style:parent-style-name="standard">
      <style:graphic-properties draw:stroke="none" draw:fill="solid" draw:fill-color="#6600ff" draw:textarea-horizontal-align="center" draw:textarea-vertical-align="top" draw:auto-grow-height="false" draw:fit-to-size="false" fo:padding-top="0.13cm" fo:padding-bottom="0.13cm" fo:padding-left="0.25cm" fo:padding-right="0.25cm" fo:wrap-option="no-wrap" draw:shadow="visible" draw:shadow-offset-x="0.035cm" draw:shadow-offset-y="0.035cm" draw:shadow-opacity="80%"/>
    </style:style>
    <style:style style:name="gr15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6.771cm" fo:padding-top="0.13cm" fo:padding-bottom="0.13cm" fo:padding-left="0.25cm" fo:padding-right="0.25cm" fo:wrap-option="no-wrap" draw:shadow="hidden" draw:shadow-color="#808080"/>
    </style:style>
    <style:style style:name="gr16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5.216cm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313cm" fo:min-width="20cm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5.858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9.94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2">
      <style:graphic-properties draw:stroke="none" draw:fill="none" draw:fill-color="#bbe0e3" draw:textarea-horizontal-align="justify" draw:textarea-vertical-align="top" draw:auto-grow-height="true" fo:min-height="16.516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1.44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1.617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6">
      <style:graphic-properties draw:stroke="none" draw:fill="none" draw:fill-color="#bbe0e3" draw:textarea-horizontal-align="justify" draw:textarea-vertical-align="top" draw:auto-grow-height="true" fo:min-height="10.161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 style:list-style-name="L7">
      <style:graphic-properties draw:stroke="none" draw:fill="none" draw:fill-color="#bbe0e3" draw:textarea-horizontal-align="justify" draw:textarea-vertical-align="top" draw:auto-grow-height="true" fo:min-height="15.241cm" fo:padding-top="0.13cm" fo:padding-bottom="0.13cm" fo:padding-left="0.25cm" fo:padding-right="0.25cm" fo:wrap-option="no-wrap" draw:shadow="hidden" draw:shadow-color="#808080"/>
    </style:style>
    <style:style style:name="gr25" style:family="graphic" style:parent-style-name="standard">
      <style:graphic-properties draw:stroke="none" svg:stroke-color="#000000" draw:fill="none" draw:fill-color="#ffffff" draw:auto-grow-height="true" draw:auto-grow-width="false" fo:max-height="0cm" fo:min-height="3.75cm"/>
    </style:style>
    <style:style style:name="pr1" style:family="presentation" style:parent-style-name="lyt-cool-notes" style:list-style-name="L8">
      <style:graphic-properties draw:fill-color="#ffffff" draw:auto-grow-height="true" fo:min-height="11.411cm"/>
    </style:style>
    <style:style style:name="pr2" style:family="presentation" style:parent-style-name="lyt-cool-notes">
      <style:graphic-properties draw:fill-color="#ffffff" fo:min-height="11.16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cm" fo:margin-right="0cm" fo:margin-top="0.246cm" fo:margin-bottom="0cm" fo:text-align="center" text:enable-numbering="false" fo:text-indent="0cm"/>
    </style:style>
    <style:style style:name="P5" style:family="paragraph">
      <style:paragraph-properties style:writing-mode="lr-tb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text:enable-numbering="false" fo:text-indent="0cm" style:writing-mode="lr-tb"/>
      <style:text-properties fo:font-family="Arial" style:font-family-generic="roman" fo:letter-spacing="0.001cm" fo:font-style="italic" fo:font-weight="normal" style:font-family-asian="Arial" style:font-family-generic-asian="roman" style:font-family-complex="Arial" style:font-family-generic-complex="roman"/>
    </style:style>
    <style:style style:name="P8" style:family="paragraph">
      <style:paragraph-properties fo:margin-left="0cm" fo:margin-right="0cm" fo:text-align="center" text:enable-numbering="false" fo:text-indent="0cm"/>
    </style:style>
    <style:style style:name="P9" style:family="paragraph">
      <style:paragraph-properties fo:margin-left="0cm" fo:margin-right="0cm" fo:text-align="center" text:enable-numbering="false" fo:text-indent="0cm" style:writing-mode="lr-tb"/>
    </style:style>
    <style:style style:name="P10" style:family="paragraph">
      <style:paragraph-properties fo:margin-left="0cm" fo:margin-right="0cm" fo:text-align="center" text:enable-numbering="false" fo:text-indent="0cm"/>
      <style:text-properties fo:font-family="'DejaVu Sans'" style:font-family-generic="swiss" style:font-pitch="variable"/>
    </style:style>
    <style:style style:name="P11" style:family="paragraph">
      <style:paragraph-properties fo:margin-left="0cm" fo:margin-right="0cm" text:enable-numbering="false" fo:text-indent="0cm"/>
      <style:text-properties fo:font-family="'DejaVu Sans'" style:font-family-generic="swiss" style:font-pitch="variable"/>
    </style:style>
    <style:style style:name="P12" style:family="paragraph">
      <style:paragraph-properties fo:margin-left="0cm" fo:margin-right="0cm" fo:text-align="center" text:enable-numbering="false" fo:text-indent="0cm" style:writing-mode="lr-tb"/>
      <style:text-properties fo:font-family="'DejaVu Sans'" style:font-family-generic="swiss" style:font-pitch="variable"/>
    </style:style>
    <style:style style:name="P13" style:family="paragraph">
      <style:paragraph-properties fo:margin-left="0cm" fo:margin-right="0cm" fo:text-align="center" text:enable-numbering="false" fo:text-indent="0cm"/>
      <style:text-properties fo:font-size="36pt" fo:text-shadow="1pt 1pt" fo:font-weight="normal" style:font-size-asian="36pt" style:font-weight-asian="normal" style:font-size-complex="36pt" style:font-weight-complex="normal"/>
    </style:style>
    <style:style style:name="P14" style:family="paragraph">
      <style:paragraph-properties fo:margin-left="0cm" fo:margin-right="0cm" fo:text-align="center" text:enable-numbering="false" fo:text-indent="0cm" style:writing-mode="lr-tb"/>
      <style:text-properties fo:font-size="36pt" fo:text-shadow="1pt 1pt" fo:font-weight="normal" style:font-size-asian="36pt" style:font-weight-asian="normal" style:font-size-complex="36pt" style:font-weight-complex="normal"/>
    </style:style>
    <style:style style:name="P15" style:family="paragraph">
      <style:paragraph-properties fo:margin-left="0cm" fo:margin-right="0cm" text:enable-numbering="false" fo:text-indent="0cm"/>
    </style:style>
    <style:style style:name="P16" style:family="paragraph">
      <style:paragraph-properties fo:margin-left="0cm" fo:margin-right="0cm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0cm" fo:margin-right="0cm" text:enable-numbering="false" fo:text-indent="0cm" style:writing-mode="lr-tb"/>
    </style:style>
    <style:style style:name="P18" style:family="paragraph">
      <style:paragraph-properties fo:margin-left="0cm" fo:margin-right="0cm" text:enable-numbering="false" fo:text-indent="0cm"/>
      <style:text-properties fo:font-weight="normal" style:font-weight-asian="normal" style:font-weight-complex="normal"/>
    </style:style>
    <style:style style:name="P19" style:family="paragraph">
      <style:paragraph-properties fo:margin-left="0cm" fo:margin-right="0cm" fo:margin-top="0.705cm" fo:margin-bottom="0cm" text:enable-numbering="false" fo:text-indent="0cm"/>
      <style:text-properties fo:font-weight="normal" style:font-weight-asian="normal" style:font-weight-complex="normal"/>
    </style:style>
    <style:style style:name="P20" style:family="paragraph">
      <style:paragraph-properties fo:margin-left="0cm" fo:margin-right="0cm" text:enable-numbering="false" fo:text-indent="0cm" style:writing-mode="lr-tb"/>
      <style:text-properties fo:font-weight="normal" style:font-weight-asian="normal" style:font-weight-complex="normal"/>
    </style:style>
    <style:style style:name="P21" style:family="paragraph">
      <style:paragraph-properties fo:margin-left="0cm" fo:margin-right="0cm" fo:margin-top="0cm" fo:margin-bottom="0.4cm" fo:text-align="center" text:enable-numbering="false" fo:text-indent="0cm"/>
    </style:style>
    <style:style style:name="P22" style:family="paragraph">
      <style:paragraph-properties fo:margin-left="0cm" fo:margin-right="0cm" fo:margin-top="0cm" fo:margin-bottom="0.4cm" fo:text-align="center" text:enable-numbering="false" fo:text-indent="0cm" style:writing-mode="lr-tb"/>
    </style:style>
    <style:style style:name="P23" style:family="paragraph">
      <style:paragraph-properties fo:margin-left="0cm" fo:margin-right="0cm" fo:text-align="justify" text:enable-numbering="false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4" style:family="paragraph">
      <style:paragraph-properties fo:margin-left="0cm" fo:margin-right="0cm" fo:text-align="justify" text:enable-numbering="false" fo:text-indent="0cm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5" style:family="paragraph">
      <style:paragraph-properties fo:margin-left="0cm" fo:margin-right="0cm" fo:text-align="justify" text:enable-numbering="false" fo:text-indent="0cm"/>
    </style:style>
    <style:style style:name="P26" style:family="paragraph">
      <style:paragraph-properties fo:margin-left="0cm" fo:margin-right="0cm" fo:text-align="center" fo:text-indent="0cm"/>
      <style:text-properties fo:font-size="20pt" style:font-size-asian="20pt" style:font-size-complex="20pt"/>
    </style:style>
    <style:style style:name="P27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T1" style:family="text">
      <style:text-properties fo:color="#0000ff" fo:font-size="28pt" style:font-size-asian="28pt" style:font-size-complex="28pt"/>
    </style:style>
    <style:style style:name="T2" style:family="text">
      <style:text-properties fo:color="#6600ff" fo:font-size="28pt" style:font-size-asian="28pt" style:font-size-complex="28pt"/>
    </style:style>
    <style:style style:name="T3" style:family="text">
      <style:text-properties fo:color="#0000ff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4" style:family="text">
      <style:text-properties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5" style:family="text">
      <style:text-properties fo:color="#ff0000" fo:font-family="'DejaVu Sans'" style:font-family-generic="swiss" style:font-pitch="variable" fo:font-size="32pt" fo:font-weight="bold" style:font-size-asian="32pt" style:font-weight-asian="bold" style:font-size-complex="32pt" style:font-weight-complex="bold"/>
    </style:style>
    <style:style style:name="T6" style:family="text">
      <style:text-properties fo:color="#ff0000" fo:font-family="'DejaVu Sans'" style:font-family-generic="swiss" style:font-pitch="variable" fo:font-size="36pt" fo:language="ru" fo:country="RU" fo:text-shadow="1pt 1pt" style:font-size-asian="36pt" style:font-size-complex="36pt"/>
    </style:style>
    <style:style style:name="T7" style:family="text">
      <style:text-properties fo:color="#ff0000" fo:font-family="'DejaVu Sans'" style:font-family-generic="swiss" style:font-pitch="variable" fo:font-size="18pt" fo:language="ru" fo:country="RU" style:font-size-asian="18pt" style:font-size-complex="18pt"/>
    </style:style>
    <style:style style:name="T8" style:family="text">
      <style:text-properties fo:color="#0000ff" fo:font-family="'DejaVu Sans'" style:font-family-generic="swiss" style:font-pitch="variable" fo:font-size="28pt" fo:language="ru" fo:country="RU" fo:text-shadow="1pt 1pt" style:font-size-asian="28pt" style:font-size-complex="28pt"/>
    </style:style>
    <style:style style:name="T9" style:family="text">
      <style:text-properties fo:color="#0000ff" fo:font-family="'DejaVu Sans'" style:font-family-generic="swiss" style:font-pitch="variable" fo:font-size="28pt" fo:language="ru" fo:country="RU" style:font-size-asian="28pt" style:font-size-complex="28pt"/>
    </style:style>
    <style:style style:name="T10" style:family="text">
      <style:text-properties fo:color="#0000ff" fo:font-family="'DejaVu Sans'" style:font-family-generic="swiss" style:font-pitch="variable" fo:font-size="28pt" fo:language="en" fo:country="US" style:font-size-asian="28pt" style:font-size-complex="28pt"/>
    </style:style>
    <style:style style:name="T11" style:family="text">
      <style:text-properties fo:color="#ff0000" fo:font-size="36pt" fo:text-shadow="1pt 1pt" fo:font-weight="normal" style:font-size-asian="36pt" style:font-weight-asian="normal" style:font-size-complex="36pt" style:font-weight-complex="normal"/>
    </style:style>
    <style:style style:name="T12" style:family="text">
      <style:text-properties fo:color="#0000ff" fo:font-size="28pt" fo:language="ru" fo:country="RU" fo:text-shadow="none" style:font-size-asian="28pt" style:font-size-complex="28pt"/>
    </style:style>
    <style:style style:name="T13" style:family="text">
      <style:text-properties fo:color="#0000ff" fo:font-size="28pt" fo:language="ru" fo:country="RU" style:font-size-asian="28pt" style:font-size-complex="28pt"/>
    </style:style>
    <style:style style:name="T14" style:family="text">
      <style:text-properties fo:color="#cc0099" fo:font-size="28pt" fo:language="ru" fo:country="RU" style:font-size-asian="28pt" style:font-size-complex="28pt"/>
    </style:style>
    <style:style style:name="T15" style:family="text">
      <style:text-properties fo:color="#0000ff" fo:font-size="28pt" fo:language="ru" fo:country="RU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16" style:family="text">
      <style:text-properties fo:color="#0000ff" fo:font-size="28pt" fo:language="en" fo:country="US" fo:font-style="italic" fo:text-shadow="none" fo:font-weight="normal" style:font-size-asian="28pt" style:font-style-asian="italic" style:font-weight-asian="normal" style:font-size-complex="28pt" style:font-style-complex="italic" style:font-weight-complex="normal"/>
    </style:style>
    <style:style style:name="T17" style:family="text">
      <style:text-properties fo:color="#0000ff" fo:font-size="32pt" fo:language="ru" fo:country="RU" fo:font-weight="normal" style:font-size-asian="32pt" style:font-weight-asian="normal" style:font-size-complex="32pt" style:font-weight-complex="normal"/>
    </style:style>
    <style:style style:name="T18" style:family="text">
      <style:text-properties fo:color="#0000ff" fo:font-size="32pt" fo:language="en" fo:country="US" fo:font-weight="normal" style:font-size-asian="32pt" style:font-weight-asian="normal" style:font-size-complex="32pt" style:font-weight-complex="normal"/>
    </style:style>
    <style:style style:name="T19" style:family="text">
      <style:text-properties fo:color="#0000ff" fo:font-size="32pt" fo:language="ru" fo:country="RU" fo:text-shadow="1pt 1pt" style:font-size-asian="32pt" style:font-size-complex="32pt"/>
    </style:style>
    <style:style style:name="T20" style:family="text">
      <style:text-properties fo:color="#0000ff" fo:font-size="32pt" fo:language="ru" fo:country="RU" style:font-size-asian="32pt" style:font-size-complex="32pt"/>
    </style:style>
    <style:style style:name="T21" style:family="text">
      <style:text-properties fo:color="#0000ff" fo:font-size="32pt" fo:language="en" fo:country="US" style:font-size-asian="32pt" style:font-size-complex="32pt"/>
    </style:style>
    <style:style style:name="T22" style:family="text">
      <style:text-properties fo:color="#ff0000" fo:font-size="36pt" fo:text-shadow="1pt 1pt" style:font-size-asian="36pt" style:font-size-complex="36pt"/>
    </style:style>
    <style:style style:name="T23" style:family="text">
      <style:text-properties fo:color="#ff0000" fo:font-size="28pt" fo:text-shadow="1pt 1pt" style:font-size-asian="28pt" style:font-size-complex="28pt"/>
    </style:style>
    <style:style style:name="T24" style:family="text">
      <style:text-properties fo:color="#0033cc" fo:font-size="24pt" fo:font-weight="bold" style:font-size-asian="24pt" style:font-weight-asian="bold" style:font-size-complex="24pt" style:font-weight-complex="bold"/>
    </style:style>
    <style:style style:name="T25" style:family="text">
      <style:text-properties fo:color="#ff0066" fo:font-size="24pt" fo:text-shadow="1pt 1pt" fo:font-weight="normal" style:font-size-asian="24pt" style:font-weight-asian="normal" style:font-size-complex="24pt" style:font-weight-complex="normal"/>
    </style:style>
    <style:style style:name="T26" style:family="text">
      <style:text-properties fo:color="#0033cc" fo:font-size="24pt" fo:language="ru" fo:country="RU" style:font-size-asian="24pt" style:font-size-complex="24pt"/>
    </style:style>
    <style:style style:name="T27" style:family="text">
      <style:text-properties fo:color="#ff0066" fo:font-size="24pt" fo:language="ru" fo:country="RU" style:font-size-asian="24pt" style:font-size-complex="24pt"/>
    </style:style>
    <style:style style:name="T28" style:family="text">
      <style:text-properties fo:color="#0033cc" fo:font-size="24pt" fo:language="ru" fo:country="RU" fo:font-weight="bold" style:font-size-asian="24pt" style:font-weight-asian="bold" style:font-size-complex="24pt" style:font-weight-complex="bold"/>
    </style:style>
    <style:style style:name="T29" style:family="text">
      <style:text-properties fo:color="#ff0066" fo:font-size="24pt" style:font-size-asian="24pt" style:font-size-complex="24pt"/>
    </style:style>
    <style:style style:name="T30" style:family="text">
      <style:text-properties fo:color="#0033cc" fo:font-size="24pt" style:font-size-asian="24pt" style:font-size-complex="24pt"/>
    </style:style>
    <style:style style:name="T31" style:family="text">
      <style:text-properties fo:font-size="24pt" style:font-size-asian="24pt" style:font-size-complex="24pt"/>
    </style:style>
    <style:style style:name="T32" style:family="text">
      <style:text-properties fo:color="#ff0000" fo:font-size="24pt" style:font-size-asian="24pt" style:font-size-complex="24pt"/>
    </style:style>
    <style:style style:name="T33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66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>
        <office:forms form:automatic-focus="false" form:apply-design-mode="false"/>
        <draw:custom-shape draw:style-name="gr1" draw:text-style-name="P2" draw:layer="layout" svg:width="20cm" svg:height="2.708cm" svg:x="5cm" svg:y="5cm">
          <text:p text:style-name="P1">Информация -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06.794660267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24.5cm" svg:height="3.5cm" svg:x="2.5cm" svg:y="9.5cm">
          <text:p text:style-name="P1">знания об окружающем мире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515.6850740786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1" presentation:class="page"/>
          <draw:frame presentation:style-name="pr1" draw:text-style-name="P3" draw:layer="layout" svg:width="14.518cm" svg:height="11.411cm" svg:x="3.249cm" svg:y="14.13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lyt-cool">
        <office:forms form:automatic-focus="false" form:apply-design-mode="false"/>
        <draw:g>
          <draw:custom-shape draw:style-name="gr4" draw:text-style-name="P5" draw:layer="layout" svg:width="9.017cm" svg:height="2.507cm" svg:x="17.983cm" svg:y="17.793cm">
            <text:p text:style-name="P4"><text:span text:style-name="T1">Кожа 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7.888cm" svg:height="2.507cm" svg:x="10.095cm" svg:y="17.793cm">
            <text:p text:style-name="P4"><text:span text:style-name="T1">Осязание 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8.794cm" svg:height="2.507cm" svg:x="1.301cm" svg:y="17.793cm">
            <text:p text:style-name="P4"><text:span text:style-name="T1">Тактильная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017cm" svg:height="2.512cm" svg:x="17.983cm" svg:y="15.281cm">
            <text:p text:style-name="P4"><text:span text:style-name="T1">Нос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7.888cm" svg:height="2.512cm" svg:x="10.095cm" svg:y="15.281cm">
            <text:p text:style-name="P4"><text:span text:style-name="T1">Обоняние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8.794cm" svg:height="2.512cm" svg:x="1.301cm" svg:y="15.281cm">
            <text:p text:style-name="P4"><text:span text:style-name="T1">Обонятельная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017cm" svg:height="2.507cm" svg:x="17.983cm" svg:y="12.774cm">
            <text:p text:style-name="P4"><text:span text:style-name="T1">Язык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7.888cm" svg:height="2.507cm" svg:x="10.095cm" svg:y="12.774cm">
            <text:p text:style-name="P4"><text:span text:style-name="T1">Вкус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8.794cm" svg:height="2.507cm" svg:x="1.301cm" svg:y="12.774cm">
            <text:p text:style-name="P4"><text:span text:style-name="T1">Вкусовая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017cm" svg:height="2.512cm" svg:x="17.983cm" svg:y="10.262cm">
            <text:p text:style-name="P4"><text:span text:style-name="T1">Уши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7.888cm" svg:height="2.512cm" svg:x="10.095cm" svg:y="10.262cm">
            <text:p text:style-name="P4"><text:span text:style-name="T1">Слух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8.794cm" svg:height="2.512cm" svg:x="1.301cm" svg:y="10.262cm">
            <text:p text:style-name="P4"><text:span text:style-name="T1">Звуковая 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5" draw:layer="layout" svg:width="9.017cm" svg:height="2.507cm" svg:x="17.983cm" svg:y="7.755cm">
            <text:p text:style-name="P4"><text:span text:style-name="T1">Глаза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5" draw:layer="layout" svg:width="7.888cm" svg:height="2.507cm" svg:x="10.095cm" svg:y="7.755cm">
            <text:p text:style-name="P4"><text:span text:style-name="T1">Зрение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5" draw:layer="layout" svg:width="8.794cm" svg:height="2.507cm" svg:x="1.301cm" svg:y="7.755cm">
            <text:p text:style-name="P4"><text:span text:style-name="T1">Зрительная</text:span></text:p>
            <draw:enhanced-geometry svg:viewBox="0 0 21600 21600" draw:type="rectangle" draw:enhanced-path="M 0 0 L 21600 0 21600 21600 0 21600 0 0 Z N"/>
          </draw:custom-shape>
          <draw:custom-shape draw:style-name="gr7" draw:text-style-name="P5" draw:layer="layout" svg:width="9.017cm" svg:height="3.074cm" svg:x="17.983cm" svg:y="4.681cm">
            <text:p text:style-name="P4"><text:span text:style-name="T2">Орган </text:span></text:p>
            <draw:enhanced-geometry svg:viewBox="0 0 21600 21600" draw:type="rectangle" draw:enhanced-path="M 0 0 L 21600 0 21600 21600 0 21600 0 0 Z N"/>
          </draw:custom-shape>
          <draw:custom-shape draw:style-name="gr8" draw:text-style-name="P5" draw:layer="layout" svg:width="7.888cm" svg:height="3.074cm" svg:x="10.095cm" svg:y="4.681cm">
            <text:p text:style-name="P4"><text:span text:style-name="T2">Чувство </text:span></text:p>
            <draw:enhanced-geometry svg:viewBox="0 0 21600 21600" draw:type="rectangle" draw:enhanced-path="M 0 0 L 21600 0 21600 21600 0 21600 0 0 Z N"/>
          </draw:custom-shape>
          <draw:custom-shape draw:style-name="gr9" draw:text-style-name="P5" draw:layer="layout" svg:width="8.794cm" svg:height="3.074cm" svg:x="1.301cm" svg:y="4.681cm">
            <text:p text:style-name="P4"><text:span text:style-name="T2">Вид информации </text:span></text:p>
            <draw:enhanced-geometry svg:viewBox="0 0 21600 21600" draw:type="rectangle" draw:enhanced-path="M 0 0 L 21600 0 21600 21600 0 21600 0 0 Z N"/>
          </draw:custom-shape>
          <draw:line draw:style-name="gr10" draw:text-style-name="P6" draw:layer="layout" svg:x1="1.301cm" svg:y1="7.755cm" svg:x2="27cm" svg:y2="7.755cm">
            <text:p/>
          </draw:line>
          <draw:line draw:style-name="gr11" draw:text-style-name="P6" draw:layer="layout" svg:x1="1.301cm" svg:y1="10.262cm" svg:x2="27cm" svg:y2="10.262cm">
            <text:p/>
          </draw:line>
          <draw:line draw:style-name="gr11" draw:text-style-name="P6" draw:layer="layout" svg:x1="1.301cm" svg:y1="12.774cm" svg:x2="27cm" svg:y2="12.774cm">
            <text:p/>
          </draw:line>
          <draw:line draw:style-name="gr12" draw:text-style-name="P6" draw:layer="layout" svg:x1="1.301cm" svg:y1="20.3cm" svg:x2="27cm" svg:y2="20.3cm">
            <text:p/>
          </draw:line>
          <draw:line draw:style-name="gr12" draw:text-style-name="P6" draw:layer="layout" svg:x1="1.301cm" svg:y1="4.681cm" svg:x2="1.301cm" svg:y2="20.3cm">
            <text:p/>
          </draw:line>
          <draw:line draw:style-name="gr10" draw:text-style-name="P6" draw:layer="layout" svg:x1="10.095cm" svg:y1="4.681cm" svg:x2="10.095cm" svg:y2="20.3cm">
            <text:p/>
          </draw:line>
          <draw:line draw:style-name="gr10" draw:text-style-name="P6" draw:layer="layout" svg:x1="17.983cm" svg:y1="4.681cm" svg:x2="17.983cm" svg:y2="20.3cm">
            <text:p/>
          </draw:line>
          <draw:line draw:style-name="gr12" draw:text-style-name="P6" draw:layer="layout" svg:x1="27cm" svg:y1="4.681cm" svg:x2="27cm" svg:y2="20.3cm">
            <text:p/>
          </draw:line>
          <draw:line draw:style-name="gr11" draw:text-style-name="P6" draw:layer="layout" svg:x1="1.301cm" svg:y1="15.281cm" svg:x2="27cm" svg:y2="15.281cm">
            <text:p/>
          </draw:line>
          <draw:line draw:style-name="gr11" draw:text-style-name="P6" draw:layer="layout" svg:x1="1.301cm" svg:y1="17.793cm" svg:x2="27cm" svg:y2="17.793cm">
            <text:p/>
          </draw:line>
          <draw:line draw:style-name="gr12" draw:text-style-name="P6" draw:layer="layout" svg:x1="1.301cm" svg:y1="4.681cm" svg:x2="27cm" svg:y2="4.681cm">
            <text:p/>
          </draw:line>
        </draw:g>
        <draw:custom-shape draw:style-name="gr13" draw:text-style-name="P7" draw:layer="layout" svg:width="17.402cm" svg:height="2.024cm" svg:x="5.098cm" svg:y="1.6cm">
          <text:p text:style-name="P7">Виды информации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>
        <office:forms form:automatic-focus="false" form:apply-design-mode="false"/>
        <draw:custom-shape draw:style-name="gr13" draw:text-style-name="P7" draw:layer="layout" svg:width="17.402cm" svg:height="2.024cm" svg:x="5.098cm" svg:y="2.5cm">
          <text:p text:style-name="P7">Виды информации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7" draw:layer="layout" svg:width="8.197cm" svg:height="1.279cm" svg:x="1.397cm" svg:y="6.6cm">
          <text:p text:style-name="P7">текстовая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7" draw:layer="layout" svg:width="9.129cm" svg:height="2.121cm" svg:x="4.097cm" svg:y="8.726cm">
          <text:p text:style-name="P7">графическая</text:p>
          <draw:enhanced-geometry draw:text-path-allowed="false" draw:text-areas="0 0 21600 21600" draw:text-path="true" draw:text-path-mode="shape" draw:text-path-scale="path" draw:text-path-same-letter-heights="false" svg:viewBox="0 0 21600 21600" draw:mirror-horizontal="false" draw:mirror-vertical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7" draw:layer="layout" svg:width="7.197cm" svg:height="1.383cm" svg:x="7.301cm" svg:y="11.6cm">
          <text:p text:style-name="P7">числовая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7" draw:layer="layout" svg:width="7.201cm" svg:height="1.526cm" svg:x="10.699cm" svg:y="14.1cm">
          <text:p text:style-name="P7">звуковая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14" draw:text-style-name="P7" draw:layer="layout" svg:width="13.114cm" svg:height="2.253cm" svg:x="13.301cm" svg:y="16.027cm">
          <text:p text:style-name="P7">видеоинформация</text:p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3" draw:layer="layout" svg:width="13.706cm" svg:height="10.28cm" svg:x="3.647cm" svg:y="2.853cm" draw:page-number="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>
        <office:forms form:automatic-focus="false" form:apply-design-mode="false"/>
        <draw:custom-shape draw:style-name="gr15" draw:text-style-name="P9" draw:layer="layout" svg:width="21.4cm" svg:height="7.031cm" svg:x="3.199cm" svg:y="6.224cm">
          <text:p text:style-name="P8"><text:span text:style-name="T3">Действия с информацией – это такие операции с ней, как</text:span><text:span text:style-name="T4"> </text:span></text:p>
          <text:p text:style-name="P8"><text:span text:style-name="T5">поиск, представление, </text:span></text:p>
          <text:p text:style-name="P8"><text:span text:style-name="T5">кодирование, хранение, обработка, передача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4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>
        <office:forms form:automatic-focus="false" form:apply-design-mode="false"/>
        <draw:custom-shape draw:style-name="gr16" draw:text-style-name="P12" draw:layer="layout" svg:width="22.004cm" svg:height="15.476cm" svg:x="3.098cm" svg:y="3.024cm">
          <text:p text:style-name="P10"><text:span text:style-name="T6">Носители информации</text:span></text:p>
          <text:p text:style-name="P10"><text:span text:style-name="T7"/></text:p>
          <text:p text:style-name="P11"><text:span text:style-name="T8">Камень</text:span></text:p>
          <text:p text:style-name="P11"><text:span text:style-name="T8">Дерево</text:span></text:p>
          <text:p text:style-name="P11"><text:span text:style-name="T8">Глина</text:span></text:p>
          <text:p text:style-name="P11"><text:span text:style-name="T8">Папирус</text:span><text:span text:style-name="T9"> (Египет, 3000 лет до нашей эры)</text:span></text:p>
          <text:p text:style-name="P11"><text:span text:style-name="T8">Пергаментные списки</text:span><text:span text:style-name="T9"> (кожа животных)</text:span></text:p>
          <text:p text:style-name="P11"><text:span text:style-name="T8">Шёлк</text:span></text:p>
          <text:p text:style-name="P11"><text:span text:style-name="T8">Бумага</text:span><text:span text:style-name="T9"> (</text:span><text:span text:style-name="T10">II</text:span><text:span text:style-name="T9">век н.э.. Китай, </text:span></text:p>
          <text:p text:style-name="P11"><text:span text:style-name="T9">до Европы дошла в </text:span><text:span text:style-name="T10">XI </text:span><text:span text:style-name="T9">веке, </text:span></text:p>
          <text:p text:style-name="P11"><text:span text:style-name="T9">на Руси появилась в </text:span><text:span text:style-name="T10">XVI </text:span><text:span text:style-name="T9">веке)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5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>
        <office:forms form:automatic-focus="false" form:apply-design-mode="false"/>
        <draw:custom-shape draw:style-name="gr17" draw:text-style-name="P14" draw:layer="layout" svg:width="20.5cm" svg:height="1.785cm" svg:x="3.5cm" svg:y="1.227cm">
          <text:p text:style-name="P13"><text:span text:style-name="T11">Хранение информации</text:span></text:p>
          <draw:enhanced-geometry svg:viewBox="0 0 21600 21600" draw:type="mso-spt202" draw:enhanced-path="M 0 0 L 21600 0 21600 21600 0 21600 0 0 Z N"/>
        </draw:custom-shape>
        <draw:custom-shape draw:style-name="gr18" draw:text-style-name="P17" draw:layer="layout" svg:width="26.1cm" svg:height="16.118cm" svg:x="1.4cm" svg:y="3.882cm">
          <text:p text:style-name="P15"><text:span text:style-name="T12">Память человека</text:span><text:span text:style-name="T13"> – </text:span><text:span text:style-name="T14">оперативная, внутренняя</text:span><text:span text:style-name="T13">.</text:span></text:p>
          <text:p text:style-name="P15"><text:span text:style-name="T13">Записные книжки, справочники, энциклопедии и т.д. – </text:span><text:span text:style-name="T14">внешняя память</text:span><text:span text:style-name="T13">.</text:span></text:p>
          <text:p text:style-name="P15"><text:span text:style-name="T13">Память отдельного человека.</text:span></text:p>
          <text:p text:style-name="P15"><text:span text:style-name="T13">Память человечества.</text:span></text:p>
          <text:p text:style-name="P16"><text:span text:style-name="T13"><text:tab/></text:span><text:span text:style-name="T15">Наскальные росписи.</text:span></text:p>
          <text:p text:style-name="P16"><text:span text:style-name="T15"><text:tab/></text:span><text:span text:style-name="T15">Рисуночное письмо.</text:span></text:p>
          <text:p text:style-name="P16"><text:span text:style-name="T15"><text:tab/></text:span><text:span text:style-name="T15">Знаковая письменность </text:span><text:span text:style-name="T15"><text:tab/></text:span><text:span text:style-name="T15">(иероглифическая) </text:span><text:span text:style-name="T15"><text:tab/></text:span><text:span text:style-name="T15">– </text:span><text:span text:style-name="T16">V – IV </text:span><text:span text:style-name="T15">век до н.э.</text:span></text:p>
          <text:p text:style-name="P16"><text:span text:style-name="T15"><text:tab/></text:span><text:span text:style-name="T15">Клинопись (Двуречье)</text:span></text:p>
          <text:p text:style-name="P16"><text:span text:style-name="T15"><text:tab/></text:span><text:span text:style-name="T15">Алфавитное письмо (Финикия)</text:span></text:p>
          <text:p text:style-name="P16"><text:span text:style-name="T15"><text:tab/></text:span><text:span text:style-name="T15">До середины </text:span><text:span text:style-name="T16">XV </text:span><text:span text:style-name="T15">века – рукописные </text:span><text:span text:style-name="T15"><text:tab/></text:span><text:span text:style-name="T15">книги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6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>
        <office:forms form:automatic-focus="false" form:apply-design-mode="false"/>
        <draw:custom-shape draw:style-name="gr19" draw:text-style-name="P20" draw:layer="layout" svg:width="24.002cm" svg:height="11.798cm" svg:x="1.998cm" svg:y="5.3cm">
          <text:p text:style-name="P18"><text:span text:style-name="T17">1440 год – немец Иоганн Гуттенберг построил первый печатный станок.</text:span></text:p>
          <text:p text:style-name="P18"><text:span text:style-name="T17">На Руси книгопечатание основал Иван Федоров в середине </text:span><text:span text:style-name="T18">XVI </text:span><text:span text:style-name="T17">века.</text:span></text:p>
          <text:p text:style-name="P18"><text:span text:style-name="T17">К концу </text:span><text:span text:style-name="T18">XVIII</text:span><text:span text:style-name="T17"> века при Екатерины </text:span><text:span text:style-name="T18">II</text:span><text:span text:style-name="T17"> в России издавалось всего 360 книг в год.</text:span></text:p>
          <text:p text:style-name="P19"><text:span text:style-name="T17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7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>
        <office:forms form:automatic-focus="false" form:apply-design-mode="false"/>
        <draw:custom-shape draw:style-name="gr20" draw:text-style-name="P17" draw:layer="layout" svg:width="25.5cm" svg:height="16.776cm" svg:x="1.5cm" svg:y="1.024cm">
          <text:p text:style-name="P15"><text:span text:style-name="T19">1839 год</text:span><text:span text:style-name="T20"> – изобретение фотографии.</text:span></text:p>
          <text:p text:style-name="P15"><text:span text:style-name="T19">1895 год</text:span><text:span text:style-name="T20"> – демонстрация первого в мире кинофильма.</text:span></text:p>
          <text:p text:style-name="P15"><text:span text:style-name="T19">70-е годы</text:span><text:span text:style-name="T20"> </text:span><text:span text:style-name="T21">XIX</text:span><text:span text:style-name="T20"> столетия <text:s/>- изобретение Эдисоном фонографа.</text:span></text:p>
          <text:p text:style-name="P15"><text:span text:style-name="T19">20-е годы</text:span><text:span text:style-name="T20"> </text:span><text:span text:style-name="T21">XX</text:span><text:span text:style-name="T20"> столетия – изобретение магнитофона.</text:span></text:p>
          <text:p text:style-name="P15"><text:span text:style-name="T19">Середина 60-х</text:span><text:span text:style-name="T20"> годов </text:span><text:span text:style-name="T21">XX</text:span><text:span text:style-name="T20"> века – диски из жесткого материала,помещенные в герметичный корпус – винчестер.</text:span></text:p>
          <text:p text:style-name="P15"><text:span text:style-name="T19">80-е годы</text:span><text:span text:style-name="T20"> </text:span><text:span text:style-name="T21">XX</text:span><text:span text:style-name="T20"> века - появились лазерные, или оптические, диски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8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>
        <office:forms form:automatic-focus="false" form:apply-design-mode="false"/>
        <draw:custom-shape draw:style-name="gr21" draw:text-style-name="P22" draw:layer="layout" svg:width="25cm" svg:height="11.7cm" svg:x="1.5cm" svg:y="3.3cm">
          <text:p text:style-name="P21"><text:span text:style-name="T22">Наука информатика</text:span><text:span text:style-name="T23"> </text:span></text:p>
          <text:p text:style-name="P8"><text:span text:style-name="T1">занимается изучением всевозможных способов передачи, хранения и обработки информации.</text:span></text:p>
          <text:p text:style-name="P8"><text:span text:style-name="T1">Хранить, обрабатывать и передавать информацию человеку помогает компьютер.</text:span></text:p>
          <text:p text:style-name="P8"><text:span text:style-name="T1">Информация, обрабатываемая компьютером, называется </text:span><text:span text:style-name="T23">данными</text:span><text:span text:style-name="T1">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9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>
        <office:forms form:automatic-focus="false" form:apply-design-mode="false"/>
        <draw:custom-shape draw:style-name="gr22" draw:text-style-name="P24" draw:layer="layout" svg:width="23.203cm" svg:height="11.877cm" svg:x="2.297cm" svg:y="5.624cm">
          <text:p text:style-name="P23"><text:span text:style-name="T24"><text:tab/></text:span><text:span text:style-name="T24">Что мы имеем в виду, когда говорим о </text:span><text:span text:style-name="T25">компьютерной информации</text:span><text:span text:style-name="T24">? </text:span></text:p>
          <text:p text:style-name="P23"><text:span text:style-name="T24"><text:tab/></text:span><text:span text:style-name="T24">Тексты, картинки, программы, музыка, фильмы и многое другое — все это информация. </text:span></text:p>
          <text:p text:style-name="P23"><text:span text:style-name="T24"><text:tab/></text:span><text:span text:style-name="T24">То, что текст — это слова, а музыка — это звуки, понятно нам, но не машине. Поэтому компьютер переводит любую поступающую в него информацию на свой «язык» (</text:span><text:span text:style-name="T25">машинный код</text:span><text:span text:style-name="T24">)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0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>
        <office:forms form:automatic-focus="false" form:apply-design-mode="false"/>
        <draw:custom-shape draw:style-name="gr23" draw:text-style-name="P24" draw:layer="layout" svg:width="20.201cm" svg:height="10.421cm" svg:x="3.901cm" svg:y="4.316cm">
          <text:p text:style-name="P23"><text:span text:style-name="T26"><text:tab/></text:span></text:p>
          <text:p text:style-name="P23"><text:span text:style-name="T26"><text:tab/></text:span><text:span text:style-name="T26">Но если в русском языке 33 буквы, то в компьютерном всего две: </text:span><text:span text:style-name="T27">0 (ноль) и 1 (единица).</text:span><text:span text:style-name="T26"> И называются они не буквы, а </text:span><text:span text:style-name="T27">биты</text:span><text:span text:style-name="T26"> (bit, от английских слов «</text:span><text:span text:style-name="T28">bi</text:span><text:span text:style-name="T26">nary digi</text:span><text:span text:style-name="T28">t</text:span><text:span text:style-name="T26">» — «двоичная цифра»).</text:span><text:span text:style-name="T26"><text:tab/></text:span></text:p>
          <text:p text:style-name="P23"><text:span text:style-name="T26"><text:tab/></text:span><text:span text:style-name="T26">В свою очередь, «компьютерные слова» называются </text:span><text:span text:style-name="T27">байтами</text:span><text:span text:style-name="T26"> (англ. byte). В отличие от человеческих слов байты всегда состоят ровно из восьми битов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1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>
        <office:forms form:automatic-focus="false" form:apply-design-mode="false"/>
        <draw:custom-shape draw:style-name="gr24" draw:text-style-name="P24" draw:layer="layout" svg:width="24.7cm" svg:height="15.501cm" svg:x="2cm" svg:y="3.027cm">
          <text:p text:style-name="P23"><text:span text:style-name="T29"><text:tab/></text:span><text:span text:style-name="T29">Биты и байты</text:span><text:span text:style-name="T30"> информации хранятся в памяти машины и перерабатываются </text:span><text:span text:style-name="T29">процессором</text:span><text:span text:style-name="T30">.</text:span></text:p>
          <text:p text:style-name="P23"><text:span text:style-name="T30"><text:tab/></text:span><text:span text:style-name="T30">Для представления информации человеку компьютер превращает свои биты и байты в привычный для нас вид: тексты, картинки, музыку и фильмы и т.д.</text:span></text:p>
          <text:p text:style-name="P25"><text:span text:style-name="T31"><text:tab/></text:span><text:span text:style-name="T30">Объем компьютерной памяти измеряют в байтах. Правда, байт — это очень маленькая единица объема памяти. </text:span></text:p>
          <text:p text:style-name="P25"><text:span text:style-name="T30"><text:tab/></text:span><text:span text:style-name="T30">Поэтому чаще говорят о </text:span><text:span text:style-name="T32">килобайтах, мегабайтах и гигабайтах</text:span><text:span text:style-name="T30">. Нужно запомнить, что </text:span><text:span text:style-name="T32">1 килобайт (сокращенно — Кбайт) — это ровно 1024 байта, 1 мегабайт (Мбайт) — 1024 килобайта, а 1 гигабайт (Гбайт) состоит из 1024 мегабайт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706cm" svg:height="10.28cm" svg:x="3.647cm" svg:y="2.853cm" draw:page-number="12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>
        <office:forms form:automatic-focus="false" form:apply-design-mode="false"/>
        <draw:frame draw:style-name="gr25" draw:text-style-name="P27" draw:layer="layout" svg:width="22cm" svg:height="4.356cm" svg:x="3.5cm" svg:y="6.4cm">
          <draw:text-box>
            <text:p text:style-name="P26"><text:span text:style-name="T33">Презентация подготовлена руководителем кружка «Математика и информационные технологии»</text:span></text:p>
            <text:p text:style-name="P26"><text:span text:style-name="T33">Гальцовой Т.С. </text:span></text:p>
            <text:p text:style-name="P26"><text:span text:style-name="T33"/></text:p>
            <text:p text:style-name="P26"><text:span text:style-name="T33">МОУ Любохонская СОШ им А.А. Головачёва</text:span></text:p>
          </draw:text-box>
        </draw:frame>
        <presentation:notes draw:style-name="dp2">
          <draw:page-thumbnail draw:style-name="gr3" draw:layer="layout" svg:width="13.706cm" svg:height="10.28cm" svg:x="3.647cm" svg:y="2.853cm" draw:page-number="13" presentation:class="page"/>
          <draw:frame presentation:style-name="pr2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-0.9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</style:handout-master>
    <style:master-page style:name="lyt-cool" style:page-layout-name="PM1" draw:style-name="dp1">
      <draw:rect presentation:style-name="pr1" draw:text-style-name="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pr2" draw:text-style-name="P3" draw:layer="backgroundobjects" svg:width="0.505cm" svg:height="2.552cm" svg:x="0cm" svg:y="0cm">
        <text:p/>
      </draw:rect>
      <draw:rect presentation:style-name="pr2" draw:text-style-name="P3" draw:layer="backgroundobjects" svg:width="0.505cm" svg:height="2.552cm" svg:x="0cm" svg:y="6.615cm">
        <text:p/>
      </draw:rect>
      <draw:rect presentation:style-name="pr2" draw:text-style-name="P3" draw:layer="backgroundobjects" svg:width="0.505cm" svg:height="2.552cm" svg:x="0cm" svg:y="3.246cm">
        <text:p/>
      </draw:rect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29T15:34:32</meta:creation-date>
    <dc:date>2008-10-29T19:39:11</dc:date>
    <meta:editing-cycles>12</meta:editing-cycles>
    <meta:editing-duration>PT1H4M16S</meta:editing-duration>
    <meta:user-defined meta:name="Info 1"/>
    <meta:user-defined meta:name="Info 2"/>
    <meta:user-defined meta:name="Info 3"/>
    <meta:user-defined meta:name="Info 4"/>
    <meta:document-statistic meta:object-count="94"/>
  </office:meta>
</office:document-meta>
</file>