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align="start" style:justify-single-word="false" fo:text-indent="9.908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10.109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общеобразовательное учреждение МОУ СОШ № 40 г. Перм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ешение задач в электронных таблицах </text:p>
      <text:p text:style-name="P2">Пояснительная записка</text:p>
      <text:p text:style-name="P3"/>
      <text:p text:style-name="P3"/>
      <text:p text:style-name="P4"/>
      <text:p text:style-name="P12"/>
      <text:p text:style-name="P5"/>
      <text:p text:style-name="P5"/>
      <text:p text:style-name="P5"/>
      <text:p text:style-name="P5"/>
      <text:p text:style-name="P5"/>
      <text:p text:style-name="P26">Учитель физики</text:p>
      <text:p text:style-name="P26">Гученко Г.В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>Пермь 2008</text:p>
      <text:p text:style-name="P6"><text:soft-page-break/>Ведение</text:p>
      <text:p text:style-name="P10">Огромные возможности для моделирования представляет среда электронных таблиц. Это объясняется тем, что:</text:p>
      <text:list text:style-name="L1">
        <text:list-item>
          <text:p text:style-name="P13">Электронные таблицы — распространенная программная среда общего назначения.</text:p>
        </text:list-item>
        <text:list-item>
          <text:p text:style-name="P13">Позволяет обрабатывать большие массивы числовых данных: статистические, результаты экспериментов и т.д.</text:p>
        </text:list-item>
        <text:list-item>
          <text:p text:style-name="P13">Может достаточно просто решить большое разнообразие задач (для этого необходимо связать параметры, описывающие объект, явление или процесс, некоторыми математическими соотношениями).</text:p>
        </text:list-item>
        <text:list-item>
          <text:p text:style-name="P13">Позволяет получить результаты моделирования практически мгновенно, с использованием простых технологий.</text:p>
        </text:list-item>
        <text:list-item>
          <text:p text:style-name="P13">Электронные таблицы удобны для сравнения двух и более графиков. Работая с ними, учащиеся быстрее и с лучшей результативностью приходят к искомому ответу.</text:p>
        </text:list-item>
      </text:list>
      <text:p text:style-name="P7">Этапы решения задач в электронных таблицах</text:p>
      <text:list text:style-name="L2">
        <text:list-item>
          <text:p text:style-name="P18">Постановка задачи (выяснение условий, оформление разделов «дано» и «найти», заполнение таблицы данными.</text:p>
        </text:list-item>
      </text:list>
      <text:list text:style-name="L3">
        <text:list-item>
          <text:p text:style-name="P19">Составление математической модели.</text:p>
        </text:list-item>
        <text:list-item>
          <text:p text:style-name="P19">Составление алгоритма решения.</text:p>
        </text:list-item>
        <text:list-item>
          <text:p text:style-name="P19">Оформление решения формул в виде текста в разделе математическая модель.</text:p>
        </text:list-item>
        <text:list-item>
          <text:p text:style-name="P19">Создание сетки вычислений в разделе «решение»</text:p>
        </text:list-item>
        <text:list-item>
          <text:p text:style-name="P19">Анализ полученных результатов.</text:p>
          <text:p text:style-name="P24">Приложение Задача № 1</text:p>
        </text:list-item>
      </text:list>
      <text:p text:style-name="P10"><text:tab/>Благодаря электронным таблицам мы можем исследовать разного рода зависимости, наглядно отражающие физические <text:soft-page-break/>процессы.</text:p>
      <text:p text:style-name="P10"><text:tab/>Исследуя возможности построения графиков в OpenOffice.org Calc, я выяснила, что в Линукс существует еще одна возможность построения тех же графиков средствами <text:s/>графопостроителя функций KmPlot. Графики построенные таким образом могут дополнить существующие возможности <text:s/>OpenOffice.org Calc. <text:span text:style-name="T1">Приложение: 1.fkt, 2.fkt, 3fkt.</text:span></text:p>
      <text:p text:style-name="P10"><text:tab/>Электронную также таблицу можно использовать для проведения контрольных работ. Вот пример контрольной работы в 9 классе после изучения темы «Первая и вторая космические скорости». Форма работы — индивидуальная.</text:p>
      <text:p text:style-name="P7"><text:tab/>Приложение Задача № 2.</text:p>
      <text:p text:style-name="P10"><text:tab/>В дальнейшем, я собираюсь расширить возможности применения электронных таблиц, например, в проектной деятельности учащихся <text:span text:style-name="T2">именно</text:span> по физике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8:51:01</meta:creation-date>
    <dc:date>2008-10-30T19:27:16</dc:date>
    <meta:editing-cycles>8</meta:editing-cycles>
    <meta:editing-duration>PT5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6" meta:word-count="250" meta:character-count="2079"/>
  </office:meta>
</office:document-meta>
</file>