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01cm" style:auto-text-indent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7" style:family="paragraph" style:parent-style-name="_3f__3f__3f__3f__3f__3f__3f__7e_LT_7e_Titel">
      <style:paragraph-properties fo:margin-left="0cm" fo:margin-right="0cm" fo:margin-top="0cm" fo:margin-bottom="0cm" fo:line-height="100%" fo:text-align="center" style:justify-single-word="false" fo:text-indent="0.101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8" style:family="paragraph" style:parent-style-name="_3f__3f__3f__3f__3f__3f__3f__7e_LT_7e_Titel">
      <style:paragraph-properties fo:margin-left="0cm" fo:margin-right="0cm" fo:margin-top="0cm" fo:margin-bottom="0cm" fo:line-height="100%" fo:text-align="end" style:justify-single-word="false" fo:text-indent="0.101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3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/>
    </style:style>
    <style:style style:name="P16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 style:text-emphasize="none"/>
    </style:style>
    <style:style style:name="P17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 style:text-emphasize="none"/>
    </style:style>
    <style:style style:name="P18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9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20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.945cm" style:auto-text-indent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1.058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/>
    </style:style>
    <style:style style:name="P24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1.058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25" style:family="paragraph" style:parent-style-name="_3f__3f__3f__3f__3f__3f__3f__7e_LT_7e_Gliederung_20_1">
      <style:paragraph-properties fo:margin-left="0cm" fo:margin-right="0cm" fo:margin-top="0cm" fo:margin-bottom="0cm" fo:line-height="100%" fo:text-align="justify" style:justify-single-word="false" fo:text-indent="1.085cm" style:auto-text-indent="false" style:text-autospace="non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6" style:family="paragraph" style:parent-style-name="_3f__3f__3f__3f__3f__3f__3f__7e_LT_7e_Gliederung_20_1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_3f__3f__3f__3f__3f__3f__3f__7e_LT_7e_Gliederung_20_1" style:list-style-name="L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30" style:family="paragraph" style:parent-style-name="_3f__3f__3f__3f__3f__3f__3f__7e_LT_7e_Gliederung_20_1" style:list-style-name="L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31" style:family="paragraph" style:parent-style-name="_3f__3f__3f__3f__3f__3f__3f__7e_LT_7e_Gliederung_20_1" style:list-style-name="L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32" style:family="paragraph" style:parent-style-name="_3f__3f__3f__3f__3f__3f__3f__7e_LT_7e_Gliederung_20_1" style:list-style-name="L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33" style:family="paragraph" style:parent-style-name="_3f__3f__3f__3f__3f__3f__3f__7e_LT_7e_Gliederung_20_1" style:list-style-name="L1">
      <style:paragraph-properties fo:margin-left="0cm" fo:margin-right="0cm" fo:margin-top="0cm" fo:margin-bottom="0cm" fo:line-height="100%" fo:text-align="justify" style:justify-single-word="false" fo:text-indent="0.101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34" style:family="paragraph" style:parent-style-name="_3f__3f__3f__3f__3f__3f__3f__7e_LT_7e_Gliederung_20_1" style:list-style-name="L2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/>
    </style:style>
    <style:style style:name="P35" style:family="paragraph" style:parent-style-name="_3f__3f__3f__3f__3f__3f__3f__7e_LT_7e_Gliederung_20_1" style:list-style-name="L2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/>
    </style:style>
    <style:style style:name="P36" style:family="paragraph" style:parent-style-name="_3f__3f__3f__3f__3f__3f__3f__7e_LT_7e_Gliederung_20_1" style:list-style-name="L3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/>
    </style:style>
    <style:style style:name="P37" style:family="paragraph" style:parent-style-name="_3f__3f__3f__3f__3f__3f__3f__7e_LT_7e_Gliederung_20_1" style:list-style-name="L3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 style:text-emphasize="none"/>
    </style:style>
    <style:style style:name="P38" style:family="paragraph" style:parent-style-name="_3f__3f__3f__3f__3f__3f__3f__7e_LT_7e_Gliederung_20_1" style:list-style-name="L3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 style:text-emphasize="none"/>
    </style:style>
    <style:style style:name="P39" style:family="paragraph" style:parent-style-name="_3f__3f__3f__3f__3f__3f__3f__7e_LT_7e_Gliederung_20_1" style:list-style-name="L3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0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1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2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3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4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5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46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47" style:family="paragraph" style:parent-style-name="_3f__3f__3f__3f__3f__3f__3f__7e_LT_7e_Gliederung_20_1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Arial" style:font-style-asian="italic" style:font-name-complex="Arial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7" style:family="text">
      <style:text-properties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/>
    </style:style>
    <style:style style:name="T8" style:family="text">
      <style:text-properties style:text-outline="false" style:text-line-through-style="none" fo:font-style="italic" fo:text-shadow="none" style:text-underline-style="solid" style:text-underline-width="auto" style:text-underline-color="font-color" style:font-name-asian="Tahoma" style:font-style-asian="italic" style:font-name-complex="Tahoma" style:font-style-complex="italic" style:text-emphasize="none"/>
    </style:style>
    <style:style style:name="T9" style:family="text">
      <style:text-properties style:text-outline="false" style:text-line-through-style="none" fo:text-shadow="none" style:text-underline-style="none" style:font-name-asian="Arial" style:font-name-complex="Arial" style:text-emphasize="none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Arial" style:font-name-complex="Arial"/>
    </style:style>
    <style:style style:name="T13" style:family="text">
      <style:text-properties style:font-name="Times New Roman"/>
    </style:style>
    <style:style style:name="T14" style:family="text">
      <style:text-properties fo:font-size="14pt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fo:language="ru" fo:country="RU"/>
    </style:style>
    <style:style style:name="T18" style:family="text">
      <style:text-properties fo:background-color="transparent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text:list-style style:name="L1">
      <text:list-level-style-bullet text:level="1" text:style-name="Bullet_20_Symbols" style:num-suffix="." text:bullet-char="">
        <style:text-properties style:font-name="StarSymbol"/>
      </text:list-level-style-bullet>
      <text:list-level-style-bullet text:level="2" text:style-name="Bullet_20_Symbols" style:num-suffix="." text:bullet-char="">
        <style:text-properties style:font-name="StarSymbol"/>
      </text:list-level-style-bullet>
      <text:list-level-style-bullet text:level="3" text:style-name="Bullet_20_Symbols" style:num-suffix="." text:bullet-char="">
        <style:text-properties style:font-name="StarSymbol"/>
      </text:list-level-style-bullet>
      <text:list-level-style-bullet text:level="4" text:style-name="Bullet_20_Symbols" style:num-suffix="." text:bullet-char="">
        <style:text-properties style:font-name="StarSymbol"/>
      </text:list-level-style-bullet>
      <text:list-level-style-bullet text:level="5" text:style-name="Bullet_20_Symbols" style:num-suffix="." text:bullet-char="">
        <style:text-properties style:font-name="StarSymbol"/>
      </text:list-level-style-bullet>
      <text:list-level-style-bullet text:level="6" text:style-name="Bullet_20_Symbols" style:num-suffix="." text:bullet-char="">
        <style:text-properties style:font-name="StarSymbol"/>
      </text:list-level-style-bullet>
      <text:list-level-style-bullet text:level="7" text:style-name="Bullet_20_Symbols" style:num-suffix="." text:bullet-char="">
        <style:text-properties style:font-name="StarSymbol"/>
      </text:list-level-style-bullet>
      <text:list-level-style-bullet text:level="8" text:style-name="Bullet_20_Symbols" style:num-suffix="." text:bullet-char="">
        <style:text-properties style:font-name="StarSymbol"/>
      </text:list-level-style-bullet>
      <text:list-level-style-bullet text:level="9" text:style-name="Bullet_20_Symbols" style:num-suffix="." text:bullet-char="">
        <style:text-properties style:font-name="StarSymbol"/>
      </text:list-level-style-bullet>
      <text:list-level-style-bullet text:level="10" text:style-name="Bullet_20_Symbols" style:num-suffix="." text:bullet-char=""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7"><text:s text:c="2"/></text:span></text:p>
      <text:p text:style-name="P28"><text:tab/><text:tab/><text:tab/><text:tab/>Аннотация</text:p>
      <text:p text:style-name="P7">Электронный учебник «Основы Медицины»</text:p>
      <text:p text:style-name="P8">Ханеева Н.П., Мусина Н.А., </text:p>
      <text:p text:style-name="P16"/>
      <text:p text:style-name="P21"><text:span text:style-name="T9">В условиях непростой экономической ситуации в стране вопросы </text:span>охраны и укрепления здоровья людей стоят особенно остро. Особое внимание должно уделяться здоровью детей и проблеме выбора ими правильных жизненных приоритетов. При этом, безусловно, на первое место выйдет здоровье. </text:p>
      <text:p text:style-name="P17">Учить человека быть здоровым нужно начинать с детства. </text:p>
      <text:p text:style-name="P15"><text:span text:style-name="T10">Данное учебное пособие позволяет развивать интерес к вопросам </text:span>здоровья, формировать ценностное отношение к себе, <text:span text:style-name="T11">своему</text:span> здоровью, жизни, а также расширять и углублять знания учащихся по биологии, физике, химии. </text:p>
      <text:p text:style-name="P23"><text:span text:style-name="T10">Содержание представленного электронного учебника отличается </text:span>от базовых учебников по анатомии и физиологии человека наличием дополнительного иллюстрированного материала, что позволяет изучать материал самостоятельно и более углубленно, и поддерживает стойкий интерес учащегося к рассматриваемым вопросам. </text:p>
      <text:p text:style-name="P24"/>
      <text:p text:style-name="P25"><text:span text:style-name="T10">Данное пособие выполнено в форме электронного учебника, созданного на базе </text:span>программы Impress, входящей в программный <text:s/>пакет OpenOffice.org. Оно содержит учебный и иллюстрационный материал для проведения уроков по авторской программе Ханеевой Натальи Петровны «Основы медицины», удостоенной Диплома I степени на Республиканском конкурсе авторских программ и учебно-методических разработок (ИПКРО РТ, 1998 г.). </text:p>
      <text:p text:style-name="P6">В работу включены следующие разделы: </text:p>
      <text:list text:style-name="L1">
        <text:list-item>
          <text:p text:style-name="P29">Кровь (состав крови, функции крови), </text:p>
        </text:list-item>
        <text:list-item>
          <text:p text:style-name="P29">Сердечно-сосудистая система, </text:p>
        </text:list-item>
        <text:list-item>
          <text:p text:style-name="P29">Система пищеварения, </text:p>
        </text:list-item>
        <text:list-item>
          <text:p text:style-name="P29">Нервная система, </text:p>
        </text:list-item>
        <text:list-item>
          <text:p text:style-name="P29">Электрический ток. Поражение. Первая «доврачебная» помощь. </text:p>
        </text:list-item>
      </text:list>
      <text:p text:style-name="P10"><text:span text:style-name="T10">Большое внимание уделено вопросам анатомии и физиологии человека, </text:span>сердечно-легочной реанимации, профилактике заболеваний, оказанию ПМП (первой медицинской помощи) и пропаганде здорового образа жизни. </text:p>
      <text:p text:style-name="P10"><text:span text:style-name="T10">Благодаря организованным ссылкам, пользователю представляется </text:span>возможность использовать <text:s/>информационные <text:soft-page-break/>ресурсы сети Интернет. </text:p>
      <text:p text:style-name="P10"><text:span text:style-name="T10">Учебник рекомендован для использования в организации и проведении </text:span>предпрофильной подготовки учащихся. <text:s/></text:p>
      <text:p text:style-name="P10"><text:span text:style-name="T10">Учебник апробирован на уроках технологии (профиль «Медико-санитарная </text:span>подготовка» с учащимися учреждений образования Вахитовского и Советского районов г.Казани.</text:p>
      <text:p text:style-name="P10"><text:span text:style-name="T10">Наглядность, доступность, информативность делают возможным применение </text:span>учебника для внешкольной работы в других учебных заведениях и на дому.</text:p>
      <text:p text:style-name="P9"/>
      <text:p text:style-name="P13">Цели<text:span text:style-name="T7">:</text:span></text:p>
      <text:list text:style-name="L2">
        <text:list-item>
          <text:p text:style-name="P34"><text:span text:style-name="T10">Пропаганда здорового образа жизни, формирование ценностного </text:span>отношения к собственному здоровью благодаря углубленным знаниям анатомии, физиологии человека;</text:p>
        </text:list-item>
        <text:list-item>
          <text:p text:style-name="P34"><text:span text:style-name="T10">Создание условий для формирования и развития умения </text:span>самостоятельно приобретать и применять знания.</text:p>
        </text:list-item>
      </text:list>
      <text:p text:style-name="P26"/>
      <text:p text:style-name="P12"><text:span text:style-name="T12">Задачи</text:span>:</text:p>
      <text:list text:style-name="L3">
        <text:list-item>
          <text:p text:style-name="P37">Воспитывать потребность быть здоровыми.</text:p>
        </text:list-item>
        <text:list-item>
          <text:p text:style-name="P37">Дать возможность повысить свой иммунитет, избегать болезней.</text:p>
        </text:list-item>
        <text:list-item>
          <text:p text:style-name="P36"><text:span text:style-name="T10">Познакомить с механизмом и способами поддержания и укрепления </text:span>своего здоровья и здоровья близких. </text:p>
        </text:list-item>
        <text:list-item>
          <text:p text:style-name="P39"><text:span text:style-name="T2">Уметь оказывать первую медицинскую помощь в экстремальных </text:span><text:span text:style-name="T1">ситуациях</text:span>.</text:p>
        </text:list-item>
      </text:list>
      <text:p text:style-name="P26"/>
      <text:p text:style-name="P11">Рекомендации по использованию:</text:p>
      <text:p text:style-name="P20"><text:span text:style-name="T6">Для корректной работы с представленным электронным </text:span><text:span text:style-name="T7">учебником </text:span><text:span text:style-name="T8">рекомендуется</text:span><text:span text:style-name="T7">:</text:span></text:p>
      <text:p text:style-name="P18"><text:span text:style-name="T10">Загрузить папку «Основы медицины» с носителя </text:span>информации на ПК.</text:p>
      <text:p text:style-name="P18"><text:span text:style-name="T10">Открыть папку и запустить файл «Электронный учебник. <text:s/></text:span>Основы медицины».</text:p>
      <text:p text:style-name="P19">Ознакомиться с рекомендациями по применению.</text:p>
      <text:p text:style-name="P19">В содержании выбрать требуемый раздел учебника.</text:p>
      <text:p text:style-name="P18"><text:span text:style-name="T10">Смена слайдов происходит по щелчку мыши. Внутри </text:span>слайда информация представляется автоматически.</text:p>
      <text:p text:style-name="P18"><text:span text:style-name="T10">Для перехода к просмотру сайтов из сети Интернет </text:span>следует нажать клавишу Ctrl и щелкнуть по ссылке.</text:p>
      <text:p text:style-name="P14"/>
      <text:p text:style-name="P22">Информационные источники:</text:p>
      <text:p text:style-name="P4"/>
      <text:list text:style-name="L4">
        <text:list-item>
          <text:p text:style-name="P44"><text:span text:style-name="T10">Гоффман Б., Крейндфилд. Электрофизиология </text:span>сердца. М.: ИЛ, 2002 г.</text:p>
        </text:list-item>
        <text:list-item>
          <text:p text:style-name="P40"><text:soft-page-break/><text:span text:style-name="T10">Темм И.Е. Основы теории электричества. М.: </text:span>Наука, 1998 г.</text:p>
        </text:list-item>
        <text:list-item>
          <text:p text:style-name="P40"><text:span text:style-name="T10">Медицинские сайты</text:span>:</text:p>
        </text:list-item>
        <text:list-item>
          <text:p text:style-name="P45">www.allmedicina.ru</text:p>
        </text:list-item>
        <text:list-item>
          <text:p text:style-name="P40"><text:span text:style-name="T10">www.b</text:span>ankrovi.ru</text:p>
        </text:list-item>
        <text:list-item>
          <text:p text:style-name="P45">www.pozvonok.ru</text:p>
        </text:list-item>
        <text:list-item>
          <text:p text:style-name="P45">http://ru.wikipedia.org</text:p>
        </text:list-item>
        <text:list-item>
          <text:p text:style-name="P40"><text:span text:style-name="T10">http</text:span>://www.myjane.ru/articles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Tahoma" fo:font-size="42pt" fo:font-style="normal" fo:text-shadow="none" style:text-underline-style="none" fo:font-weight="normal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/>
    </style:style>
    <style:style style:name="_3f__3f__3f__3f__3f__3f__3f__7e_LT_7e_Gliederung_20_1" style:display-name="???????~LT~Gliederung 1" style:family="paragraph">
      <style:paragraph-properties fo:margin-left="0cm" fo:margin-right="0cm" fo:margin-top="0.245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Наиля Мусина</meta:initial-creator>
    <meta:creation-date>2008-10-31T06:37:32</meta:creation-date>
    <dc:date>2008-11-23T20:34:08</dc:date>
    <meta:editing-cycles>5</meta:editing-cycles>
    <meta:editing-duration>PT3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428" meta:character-count="3579"/>
  </office:meta>
</office:document-meta>
</file>