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-0.026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та на конкурс «Код свободы»</text:p>
      <text:p text:style-name="P2">Автор – Панюкова Татьяна Анатольевна, <text:line-break/>доцент кафедры «Экономико-математические методы и статистика» Южно-Уральского государственного университета</text:p>
      <text:p text:style-name="P3"/>
      <text:p text:style-name="P4">На конкурс представляется <text:span text:style-name="T1">рабочая программа</text:span> по курсу «Компьютерные издательские системы», преподаваемая студентам специальностей 080601 «Статистика» (3 семестр), 080116 «Математические методы в экономике» (9 семестр) и направления 080600 «Статистика» (3 семестр). Курс состоит из трех частей. Первая часть, посвященная работе в OpenOffice.org, предназначена только для студентов 2 курса и является логическим продолжением курса информатики. Разделы, посвященные обработке растровой графики (GIMP) и созданию Web-страниц, преподаются на всех перечисленных специальностях. Кроме того, программы обработки растровой графики изучаются и в курсе «Пакеты прикладных программ» на специальности 031400 «Связи с общественностью».</text:p>
      <text:p text:style-name="P4">Вместе с программой предлагается находящееся на стадии разработки <text:span text:style-name="T1">учебное пособие</text:span> по программам обработки растровой графики. В настоящее время многие пользователи, привыкшие работать с Photoshop, неохотно переходят на свободно распространяемые аналоги этой программы (что, в общем-то, касается смены любого программного обеспечения). Свободно распространяемый GIMP представляется чем-то сложным. В учебном пособии подробно рассмотрены основные концепции и особенности работы в обеих программах: проприетарном Photoshop и свободном GIMP. Показано, что не существует принципиальных различий между этими двумя программами. Пользователь, освоив работу в одной из них, легко адаптируется и во второй. Очевидно, что в каждой из программ имеются некоторые уникальные функции и возможности. Они также рассматриваются в книге. Также на примерах проиллюстрированы способы замены отсутствующих функций другими последовательностями действий.</text:p>
      <text:p text:style-name="P4">В настоящий момент написано 7 глав книги.</text:p>
      <text:list text:style-name="L1">
        <text:list-item>
          <text:p text:style-name="P6">Обзор основных возможностей GIMP и Photoshop.</text:p>
        </text:list-item>
        <text:list-item>
          <text:p text:style-name="P6">Основные характеристики изображения.</text:p>
        </text:list-item>
        <text:list-item>
          <text:p text:style-name="P6">Рисование кистями.</text:p>
        </text:list-item>
        <text:list-item>
          <text:p text:style-name="P6">Работа с заливками.</text:p>
        </text:list-item>
        <text:list-item>
          <text:p text:style-name="P6">Выделение области изображения.</text:p>
        </text:list-item>
        <text:list-item>
          <text:p text:style-name="P6">Работа со слоями.</text:p>
        </text:list-item>
        <text:list-item>
          <text:p text:style-name="P6">Тоновая и цветовая коррецкия изображения.</text:p>
        </text:list-item>
      </text:list>
      <text:p text:style-name="P5">Предполагается, что книга будет состоять из 11 глав. В ближайшее время будут доработаны разделы о работе с текстом, контурами, способах использования стандартных фильтров и справочная глава о графических форматах и их применении.</text:p>
      <text:p text:style-name="P5">Книга составлена таким образом, что она может быть полезна не только пользователям, знакомым с одной из программ, но и начинающим, не имеющим представления о концепции GIMP и Photoshop. Рассмотренные примеры не имеют строгой привязки к используемому программному обеспечению: приведена последовательность действий, приводящая к конечному результату, а не список команд конкретной программы, позволяющий получить результирующее изображение. При желании подобные задания могут быть выполнены не только с помощью GIMP или Photoshop, но и других подобных им программ. </text:p>
      <text:p text:style-name="P5">В конце каждой главы приведено несколько вопросов и заданий для самостоятельной работы и закрепления изученного материала (все предлагаемые задания разработаны автором пособия). В рамках курсов «Компьютерные издательские системы» и «Пакеты прикладных программ» эти задания включены в состав практических занятий и заданий на курсовую работу. Задания составлены с увеличением сложности их выполнения. Задания к каждой главе требуют не только знания материала текущей главы, но и умения пользоваться материалом, изложенным в предыдущих глав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fo:line-height="100%" fo:text-align="start" style:justify-single-word="false" fo:text-indent="0cm" style:auto-text-indent="false"/>
      <style:text-properties fo:font-size="12pt" fo:language="ru" fo:country="RU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8-10-30T22:41:33</meta:creation-date>
    <dc:date>2008-10-30T23:31:39</dc:date>
    <dc:language>ru-RU</dc:language>
    <meta:editing-cycles>4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433" meta:character-count="3407"/>
  </office:meta>
</office:document-meta>
</file>