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2cm" style:rel-column-width="6630*"/>
    </style:style>
    <style:style style:name="Таблица1.B" style:family="table-column">
      <style:table-column-properties style:column-width="1.279cm" style:rel-column-width="4930*"/>
    </style:style>
    <style:style style:name="Таблица1.C" style:family="table-column">
      <style:table-column-properties style:column-width="2cm" style:rel-column-width="7711*"/>
    </style:style>
    <style:style style:name="Таблица1.E" style:family="table-column">
      <style:table-column-properties style:column-width="1.998cm" style:rel-column-width="7704*"/>
    </style:style>
    <style:style style:name="Таблица1.I" style:family="table-column">
      <style:table-column-properties style:column-width="2.002cm" style:rel-column-width="77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Standard">
      <style:paragraph-properties fo:margin-left="7.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7.9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WW8Num2">
      <style:text-properties fo:font-size="14pt" style:font-size-asian="14pt" style:font-size-complex="14pt"/>
    </style:style>
    <style:style style:name="P22" style:family="paragraph" style:parent-style-name="Standard" style:list-style-name="WW8Num2">
      <style:text-properties fo:font-size="14pt" style:font-size-asian="14pt" style:font-size-complex="14pt"/>
    </style:style>
    <style:style style:name="P23" style:family="paragraph" style:parent-style-name="Standard" style:list-style-name="WW8Num2">
      <style:text-properties fo:font-size="14pt" style:font-size-asian="14pt" style:font-size-complex="14pt"/>
    </style:style>
    <style:style style:name="P24" style:family="paragraph" style:parent-style-name="Standard" style:list-style-name="WW8Num2">
      <style:text-properties fo:font-size="14pt" style:font-size-asian="14pt" style:font-size-complex="14pt"/>
    </style:style>
    <style:style style:name="P25" style:family="paragraph" style:parent-style-name="Standard" style:list-style-name="WW8Num2">
      <style:text-properties fo:font-size="14pt" style:font-size-asian="14pt" style:font-size-complex="14pt"/>
    </style:style>
    <style:style style:name="P26" style:family="paragraph" style:parent-style-name="Standard" style:list-style-name="WW8Num2">
      <style:text-properties fo:font-size="14pt" style:font-size-asian="14pt" style:font-size-complex="14pt"/>
    </style:style>
    <style:style style:name="P27" style:family="paragraph" style:parent-style-name="Standard" style:list-style-name="WW8Num2">
      <style:text-properties fo:font-size="14pt" style:font-size-asian="14pt" style:font-size-complex="14pt"/>
    </style:style>
    <style:style style:name="P28" style:family="paragraph" style:parent-style-name="Standard" style:list-style-name="WW8Num2">
      <style:text-properties fo:font-size="14pt" style:font-size-asian="14pt" style:font-size-complex="14pt"/>
    </style:style>
    <style:style style:name="P29" style:family="paragraph" style:parent-style-name="Standard" style:list-style-name="WW8Num2">
      <style:text-properties fo:font-size="14pt" style:font-size-asian="14pt" style:font-size-complex="14pt"/>
    </style:style>
    <style:style style:name="P30" style:family="paragraph" style:parent-style-name="Standard" style:list-style-name="WW8Num2">
      <style:text-properties fo:font-size="14pt" style:font-size-asian="14pt" style:font-size-complex="14pt"/>
    </style:style>
    <style:style style:name="P31" style:family="paragraph" style:parent-style-name="Standard" style:list-style-name="WW8Num2">
      <style:text-properties fo:font-size="14pt" style:font-size-asian="14pt" style:font-size-complex="14pt"/>
    </style:style>
    <style:style style:name="P32" style:family="paragraph" style:parent-style-name="Standard" style:list-style-name="WW8Num2">
      <style:text-properties fo:font-size="14pt" style:font-size-asian="14pt" style:font-size-complex="14pt"/>
    </style:style>
    <style:style style:name="P33" style:family="paragraph" style:parent-style-name="Standard" style:list-style-name="WW8Num2">
      <style:text-properties fo:font-size="14pt" style:font-size-asian="14pt" style:font-size-complex="14pt"/>
    </style:style>
    <style:style style:name="P34" style:family="paragraph" style:parent-style-name="Standard" style:list-style-name="WW8Num2">
      <style:text-properties fo:font-size="14pt" style:font-size-asian="14pt" style:font-size-complex="14pt"/>
    </style:style>
    <style:style style:name="P35" style:family="paragraph" style:parent-style-name="Standard" style:list-style-name="L1">
      <style:text-properties fo:font-size="14pt" style:font-size-asian="14pt" style:font-size-complex="14pt"/>
    </style:style>
    <style:style style:name="P36" style:family="paragraph" style:parent-style-name="Standard" style:list-style-name="L3">
      <style:text-properties fo:font-size="14pt" style:font-size-asian="14pt" style:font-size-complex="14pt"/>
    </style:style>
    <style:style style:name="P37" style:family="paragraph" style:parent-style-name="Standard" style:list-style-name="WW8Num2">
      <style:text-properties fo:font-size="14pt" style:font-size-asian="14pt" style:font-size-complex="14pt"/>
    </style:style>
    <style:style style:name="P38" style:family="paragraph" style:parent-style-name="Standard" style:list-style-name="WW8Num2">
      <style:text-properties fo:font-size="14pt" style:font-size-asian="14pt" style:font-size-complex="14pt"/>
    </style:style>
    <style:style style:name="P39" style:family="paragraph" style:parent-style-name="Standard" style:list-style-name="L4">
      <style:text-properties fo:font-size="14pt" style:font-size-asian="14pt" style:font-size-complex="14pt"/>
    </style:style>
    <style:style style:name="P40" style:family="paragraph" style:parent-style-name="Standard" style:list-style-name="L4">
      <style:text-properties fo:font-size="14pt" style:font-size-asian="14pt" style:font-size-complex="14pt"/>
    </style:style>
    <style:style style:name="P41" style:family="paragraph" style:parent-style-name="Standard" style:list-style-name="L4">
      <style:text-properties fo:font-size="14pt" style:font-size-asian="14pt" style:font-size-complex="14pt"/>
    </style:style>
    <style:style style:name="P42" style:family="paragraph" style:parent-style-name="Standard" style:list-style-name="L5">
      <style:text-properties fo:font-size="14pt" style:font-size-asian="14pt" style:font-size-complex="14pt"/>
    </style:style>
    <style:style style:name="P43" style:family="paragraph" style:parent-style-name="Standard" style:list-style-name="WW8Num2">
      <style:text-properties fo:font-size="14pt" style:font-size-asian="14pt" style:font-size-complex="14pt"/>
    </style:style>
    <style:style style:name="P44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45" style:family="paragraph" style:parent-style-name="Standard" style:list-style-name="L2">
      <style:paragraph-properties fo:text-align="end" style:justify-single-word="false"/>
      <style:text-properties fo:font-size="14pt" style:text-underline-style="none" style:font-size-asian="14pt" style:font-size-complex="14pt"/>
    </style:style>
    <style:style style:name="P46" style:family="paragraph" style:parent-style-name="Standard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6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L6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L6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0" style:family="paragraph">
      <style:paragraph-properties fo:text-align="center"/>
    </style:style>
    <style:style style:name="T1" style:family="text">
      <style:text-properties fo:color="#008000"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style:text-position="sub 58%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style:text-underline-style="none"/>
    </style:style>
    <style:style style:name="T10" style:family="text">
      <style:text-properties style:font-name="DejaVu Sans1"/>
    </style:style>
    <style:style style:name="T11" style:family="text">
      <style:text-properties style:font-name="DejaVu Sans"/>
    </style:style>
    <style:style style:name="T12" style:family="text">
      <style:text-properties fo:color="#355e00" fo:font-weight="bold" style:font-weight-asian="bold" style:font-weight-complex="bold"/>
    </style:style>
    <style:style style:name="T13" style:family="text">
      <style:text-properties style:use-window-font-color="true" fo:font-size="16pt" style:font-size-asian="16pt" style:font-size-complex="16pt"/>
    </style:style>
    <style:style style:name="T14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fo:font-size="16pt" fo:font-style="italic" style:font-size-asian="16pt" style:font-style-asian="italic" style:font-size-complex="16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draw:marker-end="Стили_20_стрелок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Управление образования администрации </text:p>
      <text:p text:style-name="P13">Сивинского района Пермкого края</text:p>
      <text:p text:style-name="P13">МОУ «Екатерининская СОШ» </text:p>
      <text:p text:style-name="P13">Сивинского района Пермского края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Конкурсная работа</text:p>
      <text:p text:style-name="P13">Лабораторная работа по физике в 9 классе </text:p>
      <text:p text:style-name="P13">«Изучение ускоренного движения тела»</text:p>
      <text:p text:style-name="P13">с использованием <text:s/>цифрового фотоаппарата </text:p>
      <text:p text:style-name="P13">и программы Kino пакета OpenOffice</text:p>
      <text:p text:style-name="P13"/>
      <text:p text:style-name="P19">Авторы:</text:p>
      <text:p text:style-name="P19">Русецких Г.Н </text:p>
      <text:p text:style-name="P19">учительница физики</text:p>
      <text:p text:style-name="P19">МОУ «Екатерининская СОШ»,</text:p>
      <text:p text:style-name="P19">Русецких О.А.</text:p>
      <text:p text:style-name="P19">директор школы</text:p>
      <text:p text:style-name="P19">МОУ «Сивинская СОШ»</text:p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с. Екатерининское</text:p>
      <text:p text:style-name="P13">2008 г.</text:p>
      <text:p text:style-name="P9"/>
      <text:p text:style-name="Standard"><text:soft-page-break/><text:span text:style-name="T2">Цель работы</text:span><text:span text:style-name="T3">: развитие логического мышления.</text:span></text:p>
      <text:p text:style-name="Standard"><text:span text:style-name="T14">Логика</text:span><text:span text:style-name="T3"> – наука о способах доказательств и опровержений.</text:span></text:p>
      <text:p text:style-name="Standard"><text:span text:style-name="T2">Задача урока:</text:span><text:span text:style-name="T3"> доказать, что шарик движется по наклонному желобу ускоренно.</text:span></text:p>
      <text:p text:style-name="Standard"><text:span text:style-name="T2">Оборудование:</text:span><text:span text:style-name="T3"> 1. шарик; 2. желоб с нанесенными метками, расположенными на расстоянии 5 см друг от друга; 3. цифровой фотоаппарат; 4. линейка; 5.программа Kino пакета OpenOffice.</text:span></text:p>
      <text:p text:style-name="P3">Полезная информация:</text:p>
      <text:p text:style-name="P4"><text:tab/><text:span text:style-name="T17">Ускоренное движение</text:span> -<text:span text:style-name="T16">это такое движение, при котором тело за любые равные промежутки времени совершает неодинаковые перемещения.</text:span></text:p>
      <text:p text:style-name="P7"><text:span text:style-name="T15">Равноускоренное прямолинейное движение</text:span><text:span text:style-name="T3"> – это такое движение, при котором проекция вектора скорости за любые равные промежутки времени меняется одинаково.</text:span></text:p>
      <text:p text:style-name="P7"><text:span text:style-name="T13">Ускорение тела</text:span><text:span text:style-name="T3"> – это физическая величина, равная отношению изменения скорости к промежутку времени, за которое это изменение произошло.</text:span></text:p>
      <text:p text:style-name="P5"><draw:line text:anchor-type="paragraph" draw:z-index="0" draw:style-name="gr1" draw:text-style-name="P50" svg:x1="4.274cm" svg:y1="0.508cm" svg:x2="4.883cm" svg:y2="0.508cm"><text:p/></draw:line><draw:line text:anchor-type="paragraph" draw:z-index="1" draw:style-name="gr1" draw:text-style-name="P50" svg:x1="5.994cm" svg:y1="0.455cm" svg:x2="6.55cm" svg:y2="0.455cm"><text:p/></draw:line><draw:line text:anchor-type="paragraph" draw:z-index="2" draw:style-name="gr1" draw:text-style-name="P50" svg:x1="7.184cm" svg:y1="0.455cm" svg:x2="7.925cm" svg:y2="0.455cm"><text:p/></draw:line> <text:s text:c="17"/></text:p>
      <text:p text:style-name="Standard"><text:span text:style-name="T3"><text:s text:c="24"/></text:span><text:span text:style-name="T4">а <text:s/>= (</text:span><text:span text:style-name="T5">V</text:span><text:span text:style-name="T4"> – </text:span><text:span text:style-name="T5">V</text:span><text:span text:style-name="T7">0</text:span><text:span text:style-name="T4">)/ </text:span><text:span text:style-name="T5">t</text:span><text:span text:style-name="T4"> <text:s text:c="23"/></text:span></text:p>
      <text:p text:style-name="P1"/>
      <text:p text:style-name="P7"><text:span text:style-name="T3">Единица измерения ускорения – 1 м/с</text:span><text:span text:style-name="T8">2</text:span><text:span text:style-name="T3">. </text:span></text:p>
      <text:p text:style-name="P7"><text:span text:style-name="T3">Прибор для измерения ускорений (перегрузок) летательных аппаратов – </text:span><text:span text:style-name="T1">акселерометр</text:span><text:span text:style-name="T3">.</text:span></text:p>
      <text:p text:style-name="P7"><text:span text:style-name="T14">Акселерация </text:span><text:span text:style-name="T3">(от лат. </text:span><text:span text:style-name="T6">acceleratio</text:span><text:span text:style-name="T3"> – ускорение), </text:span></text:p>
      <text:p text:style-name="P8">1) в биологии развития – ускорение формирования отдельных частей зародыша на определенной стадии развития. </text:p>
      <text:p text:style-name="P8">2) В антропологии – ускорение роста и полового созревания детей и подростков по сравнению <text:s/>с предшествующими поколениями. <text:s/>Наблюдается в экономически развитых странах в последние 100 – 150 лет.</text:p>
      <text:p text:style-name="P2">Выполнение работы:</text:p>
      <text:p text:style-name="P12"><text:span text:style-name="T3">Проблемный вопрос 1: Какие способы измерения равных промежутков времени вам знакомы? Опишите </text:span><text:span text:style-name="T3">эти способы.</text:span></text:p>
      <text:p text:style-name="P15"><text:soft-page-break/></text:p>
      <text:p text:style-name="P12"><text:span text:style-name="T3"><text:tab/></text:span><text:span text:style-name="T3">Проблемный вопрос 2: Свободно отпустить шарик по наклонному желобу. Шарик скатывается по </text:span><text:span text:style-name="T3">наклонному желобу вниз. Подумайте, как можно исследовать характер движения шарика?</text:span></text:p>
      <text:p text:style-name="Standard"><text:span text:style-name="Internet_20_link"><text:span text:style-name="T3"/></text:span></text:p>
      <text:p text:style-name="P10">Проблемный вопрос 3: Как используя данное оборудование доказать, что шарик движется по наклонному желобу ускоренно?</text:p>
      <text:p text:style-name="P11"/>
      <text:p text:style-name="P11">Для ответа на поставленный вопрос можно провести такие исследования:</text:p>
      <text:p text:style-name="P11"/>
      <text:list text:style-name="WW8Num2">
        <text:list-item>
          <text:p text:style-name="P21">Пользуясь советами учителя, исследуйте возможности цифрового фотоаппарата.</text:p>
        </text:list-item>
        <text:list-item>
          <text:p text:style-name="P21">Произведите с помощью фотоаппарата видео съемку шарика, скатывающегося по наклонному желобу.</text:p>
        </text:list-item>
        <text:list-item>
          <text:p text:style-name="P21">Поместите снятый видео фрагмент в свою папку.</text:p>
        </text:list-item>
        <text:list-item>
          <text:p text:style-name="P21">Откройте снятый видео фрагмент. </text:p>
          <text:p text:style-name="P21">- Открыть с помощью — мультимедиа — Kino — ОК. Появилось окно программы Kino или снятый видео фрагмент.</text:p>
          <text:p text:style-name="P21">- Файл — Открыть — Выберите видеоклип из своей папки — Открыть — Хотите импортировать — ОК.</text:p>
        </text:list-item>
        <text:list-item>
          <text:p text:style-name="P21">Просмотрите снятый видео фрагмент, используя клавишу «Воспроизведение».</text:p>
        </text:list-item>
        <text:list-item>
          <text:p text:style-name="P21">Произведите обрезку видео фрагмента:</text:p>
          <text:p text:style-name="P21">- Используя клавишу «Вперед на один шаг», добейтесь появления шарика напротив первого деления;</text:p>
          <text:p text:style-name="P21">- посмотрите время появления шарика напротив первого деления;</text:p>
          <text:p text:style-name="P21">- Отметьте этот промежуток времени в — Начало (I);</text:p>
          <text:p text:style-name="P21">- Установите режим «Перезапись»;</text:p>
          <text:p text:style-name="P21">- Применить;</text:p>
          <text:p text:style-name="P21">- Файл — Сохранить как — Сохранить в созданной папке «Видео фрагмент».</text:p>
        </text:list-item>
        <text:list-item>
          <text:p text:style-name="P21"><text:span text:style-name="T9">Отследить первые 5 см движения шарика на клипе, записать время _________(например, 00.400).</text:span></text:p>
        </text:list-item>
      </text:list>
      <text:list text:style-name="L1">
        <text:list-item>
          <text:p text:style-name="P35">Это будет промежуток времени, через который нужно вновь произвести фотографирование положения шарика. </text:p>
        </text:list-item>
      </text:list>
      <text:p text:style-name="P6"/>
      <text:p text:style-name="P6"/>
      <text:p text:style-name="P6"/>
      <text:list text:style-name="L1">
        <text:list-item text:start-value="1">
          <text:p text:style-name="P44"><text:soft-page-break/>Заполните таблицу.</text:p>
        </text:list-item>
      </text:list>
      <text:list text:style-name="L2">
        <text:list-header>
          <text:p text:style-name="P45">Таблица 1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3"/>
        <table:table-column table:style-name="Таблица1.I"/>
        <table:table-row>
          <table:table-cell table:style-name="Таблица1.A1" office:value-type="string">
            <text:p text:style-name="P16">t,c</text:p>
          </table:table-cell>
          <table:table-cell table:style-name="Таблица1.A1" office:value-type="string">
            <text:p text:style-name="P18">00.000</text:p>
          </table:table-cell>
          <table:table-cell table:style-name="Таблица1.A1" office:value-type="string">
            <text:p text:style-name="P16">00.400</text:p>
          </table:table-cell>
          <table:table-cell table:style-name="Таблица1.A1" office:value-type="string">
            <text:p text:style-name="P16">00.800</text:p>
          </table:table-cell>
          <table:table-cell table:style-name="Таблица1.A1" office:value-type="string">
            <text:p text:style-name="P16">01.200</text:p>
          </table:table-cell>
          <table:table-cell table:style-name="Таблица1.A1" office:value-type="string">
            <text:p text:style-name="P16">01.600</text:p>
          </table:table-cell>
          <table:table-cell table:style-name="Таблица1.A1" office:value-type="string">
            <text:p text:style-name="P16">02.000</text:p>
          </table:table-cell>
          <table:table-cell table:style-name="Таблица1.A1" office:value-type="string">
            <text:p text:style-name="P16">02.400</text:p>
          </table:table-cell>
          <table:table-cell table:style-name="Таблица1.I1" office:value-type="string">
            <text:p text:style-name="P16">02.800</text:p>
          </table:table-cell>
        </table:table-row>
        <table:table-row>
          <table:table-cell table:style-name="Таблица1.A2" office:value-type="string">
            <text:p text:style-name="P16">S,cм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I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<text:span text:style-name="T10">Δ</text:span><text:span text:style-name="T11">S,cм</text:span>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I2" office:value-type="string">
            <text:p text:style-name="P16"/>
          </table:table-cell>
        </table:table-row>
      </table:table>
      <text:p text:style-name="P6"/>
      <text:p text:style-name="P6">где <text:span text:style-name="T10">Δ</text:span><text:span text:style-name="T11">S — разность расстояний между промежутками времени или путь, пройденный шариком за 0.400 с.</text:span></text:p>
      <text:list text:style-name="L3">
        <text:list-header>
          <text:p text:style-name="P36"/>
        </text:list-header>
      </text:list>
      <text:list text:style-name="WW8Num2" text:continue-numbering="true">
        <text:list-item>
          <text:p text:style-name="P21">Выполните по кадровую съемку снятого видео фрагмента, используя компьютерную мультимедийную программу Kino и поместите фотографии шариков <text:span text:style-name="T12">через равные промежутки</text:span> времени в папку «Видео фрагмент»: </text:p>
          <text:p text:style-name="P21">- Для этого выберите расположенное справа меню «Срезка». Используя клавишу «Вперед на один шаг», вновь переместите шарик до появления его напротив первой метки на желобе. <text:s/>Сохраните кадр в своей папке</text:p>
        </text:list-item>
      </text:list>
      <text:list text:style-name="L4">
        <text:list-item>
          <text:p text:style-name="P39">- файл — сохранить стоп-кадр — откройте свою папку и сохраните кадр, присвоив ему имя, например, 1.</text:p>
        </text:list-item>
        <text:list-item>
          <text:p text:style-name="P39">Далее аналогично сохраните кадры через равные промежутки времени. </text:p>
          <text:p text:style-name="P39">8. Просмотрите несколько раз фотографии положения шарика через равные промежутки времени. Что вы наблюдаете? Запишите. </text:p>
        </text:list-item>
      </text:list>
      <text:list text:style-name="L5">
        <text:list-header>
          <text:p text:style-name="P42">9. Анализируя фотографии положения шарика через равные промежутки времени и заполненную таблицу, докажите, что шарик движется по наклонному желобу ускоренно. Запишите доказательство. </text:p>
          <text:p text:style-name="P46">10. Сформулируйте вывод.</text:p>
        </text:list-header>
      </text:list>
      <text:p text:style-name="P14"/>
      <text:p text:style-name="P14">Дополнительные вопросы:</text:p>
      <text:p text:style-name="P14"/>
      <text:list text:style-name="L6">
        <text:list-item>
          <text:p text:style-name="P47">Какое движение тела называется ускоренным?</text:p>
        </text:list-item>
        <text:list-item>
          <text:p text:style-name="P47">Соответствуют ли выводы, полученные вами в процессе выполнения работы определению ускоренного движения?</text:p>
          <text:p text:style-name="P47"/>
        </text:list-item>
      </text:list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1" draw:display-name="msArrowEnd 1" svg:viewBox="0 0 140 140" svg:d="m70 0 70 140h-140z"/>
    <draw:marker draw:name="Стили_20_стрелок_20_1" draw:display-name="Стили стрелок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1T12:18:39</meta:creation-date>
    <dc:date>2008-11-05T14:34:12</dc:date>
    <meta:editing-cycles>14</meta:editing-cycles>
    <meta:editing-duration>PT6H27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82" meta:word-count="579" meta:character-count="4537"/>
  </office:meta>
</office:document-meta>
</file>