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41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1.416cm" style:auto-text-indent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1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text-align="center" style:justify-single-word="false" fo:text-indent="1.416cm" style:auto-text-indent="false"/>
      <style:text-properties fo:font-size="10pt" style:font-size-asian="10pt" style:font-size-complex="10pt"/>
    </style:style>
    <style:style style:name="P7" style:family="paragraph" style:parent-style-name="Heading_20_2">
      <style:paragraph-properties fo:margin-left="0cm" fo:margin-right="0cm" fo:text-align="center" style:justify-single-word="false" fo:text-indent="1.416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1.251cm" fo:margin-right="0cm" fo:text-indent="0cm" style:auto-text-indent="false"/>
    </style:style>
    <style:style style:name="P12" style:family="paragraph" style:parent-style-name="Text_20_body">
      <style:paragraph-properties fo:margin-left="1.251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2.501cm" fo:margin-right="0cm" fo:text-indent="0cm" style:auto-text-indent="false"/>
    </style:style>
    <style:style style:name="P14" style:family="paragraph" style:parent-style-name="Text_20_body">
      <style:paragraph-properties fo:margin-left="2.501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text-indent="0.01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Heading_20_2">
      <style:paragraph-properties fo:margin-left="0cm" fo:margin-right="0cm" fo:text-align="start" style:justify-single-word="false" fo:text-indent="0.01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Heading_20_2">
      <style:paragraph-properties fo:margin-left="0cm" fo:margin-right="0cm" fo:text-align="start" style:justify-single-word="false" fo:text-indent="0.019cm" style:auto-text-indent="false"/>
      <style:text-properties fo:font-size="10pt" style:font-size-asian="10pt" style:font-size-complex="10pt"/>
    </style:style>
    <style:style style:name="P18" style:family="paragraph" style:parent-style-name="Heading_20_2">
      <style:paragraph-properties fo:margin-left="0cm" fo:margin-right="0cm" fo:margin-top="0.319cm" fo:margin-bottom="0.109cm" fo:text-align="start" style:justify-single-word="false" fo:text-indent="0.01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Heading_20_2">
      <style:paragraph-properties fo:margin-left="0cm" fo:margin-right="0cm" fo:text-align="center" style:justify-single-word="false" fo:text-indent="1.416cm" style:auto-text-indent="false"/>
    </style:style>
    <style:style style:name="P20" style:family="paragraph" style:parent-style-name="Heading_20_2">
      <style:paragraph-properties fo:margin-left="0cm" fo:margin-right="0cm" fo:margin-top="0.12cm" fo:margin-bottom="0.011cm" fo:text-align="center" style:justify-single-word="false" fo:text-indent="1.416cm" style:auto-text-indent="false"/>
      <style:text-properties fo:font-size="14pt" style:font-size-asian="14pt" style:font-size-complex="14pt"/>
    </style:style>
    <style:style style:name="P21" style:family="paragraph" style:parent-style-name="Heading_20_2">
      <style:paragraph-properties fo:margin-left="0cm" fo:margin-right="0cm" fo:margin-top="0.22cm" fo:margin-bottom="0.109cm" fo:text-align="center" style:justify-single-word="false" fo:text-indent="1.416cm" style:auto-text-indent="false"/>
      <style:text-properties fo:font-size="14pt" style:font-size-asian="14pt" style:font-size-complex="14pt"/>
    </style:style>
    <style:style style:name="P22" style:family="paragraph" style:parent-style-name="Heading_20_2">
      <style:paragraph-properties fo:margin-left="0cm" fo:margin-right="0cm" fo:margin-top="0.22cm" fo:margin-bottom="0.109cm" fo:text-align="center" style:justify-single-word="false" fo:text-indent="1.41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Heading_20_2">
      <style:paragraph-properties fo:margin-top="0.22cm" fo:margin-bottom="0.109cm" fo:text-align="center" style:justify-single-word="false"/>
    </style:style>
    <style:style style:name="P24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41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41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1.41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3">
      <style:paragraph-properties fo:margin-left="0cm" fo:margin-right="0cm" fo:text-align="justify" style:justify-single-word="false" fo:text-indent="1.41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4">
      <style:paragraph-properties fo:margin-left="0cm" fo:margin-right="0cm" fo:text-align="justify" style:justify-single-word="false" fo:text-indent="1.41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5">
      <style:paragraph-properties fo:margin-left="0cm" fo:margin-right="0cm" fo:text-align="justify" style:justify-single-word="false" fo:text-indent="1.41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6">
      <style:paragraph-properties fo:margin-left="0cm" fo:margin-right="0cm" fo:text-align="justify" style:justify-single-word="false" fo:text-indent="1.41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7">
      <style:paragraph-properties fo:margin-left="0cm" fo:margin-right="0cm" fo:text-align="justify" style:justify-single-word="false" fo:text-indent="1.41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8">
      <style:paragraph-properties fo:margin-left="0cm" fo:margin-right="0cm" fo:text-align="justify" style:justify-single-word="false" fo:text-indent="1.41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nOffice.org. Лабораторная работа №3-1</text:p>
      <text:p text:style-name="P1">Колонки, списки.</text:p>
      <text:p text:style-name="P24">Задание 1. <text:span text:style-name="T1">Напечатать анекдоты. Сделать текст в две колонки. Установить красную строку. Установить выравнивание по ширине и расстановку переносов: «Сервис =&gt; Язык =&gt; Расстановка переносов...»</text:span></text:p>
      <text:p text:style-name="P1">Анекдоты</text:p>
      <text:section text:style-name="Sect1" text:name="Раздел1">
        <text:p text:style-name="P5">Как сообщили мировые информационные агентства, вчера в Голливуде пожаром уничтожены все плёнки с ещё недоснятым и недомонтированным фильмом «Терминатор-3».</text:p>
        <text:p text:style-name="P5">К счастью, многие россияне откликнулись на эту беду и передали в Голливуд давно купленные кассеты с этим фильмом.</text:p>
        <text:p text:style-name="P5"/>
        <text:p text:style-name="P5">Ксюша Собчак жалуется поручику Ржевскому на то, что недруги сравнивают её лицо с лошадиной мордой. «Это наглая ложь!» - возмутился поручик. «Ни чуточки не похоже. Лошадь - животное благородное и морда у неё красивая и я бы даже сказал, одухотворенная.»</text:p>
        <text:p text:style-name="P5"/>
        <text:p text:style-name="P5">Врач успокаивает пациента:</text:p>
        <text:p text:style-name="P5">- Успокойтесь, пожалуйста. Я вам говорю, что ничего страшного у вас нет. <text:s/>Я сам несколько лет назад переболел этим же - и, как видите, живой.</text:p>
        <text:p text:style-name="P5">- Да, но у вас был другой врач...</text:p>
      </text:section>
      <text:p text:style-name="P4">http://www.anekdot.ru/</text:p>
      <text:h text:style-name="P18" text:outline-level="2" text:is-list-header="true">Задание 2. <text:span text:style-name="T1">Напечатайте нижеприведённый текст. Для создания и форматирования списков используйте пункт меню «Формат=&gt;Маркеры и нумерация» и соответствующие кнопки на панели инструментов.</text:span></text:h>
      <text:h text:style-name="P22" text:outline-level="2" text:is-list-header="true"><text:bookmark text:name="togglelink"/>Философия</text:h>
      <text:p text:style-name="P10">1 Что такое философия? </text:p>
      <text:p text:style-name="P12">1.1 История термина </text:p>
      <text:p text:style-name="P12">1.2 Функции философии и формы философской деятельности </text:p>
      <text:p text:style-name="P14">1.2.1 Философия как мировоззрение </text:p>
      <text:p text:style-name="P14">1.2.2 Философия как образ жизни </text:p>
      <text:p text:style-name="P14">1.2.3 Философия и наука </text:p>
      <text:p text:style-name="P14">1.2.4 Философия и религия </text:p>
      <text:p text:style-name="P14">1.2.5 Философия и искусство </text:p>
      <text:p text:style-name="P12">1.3 Предмет философии </text:p>
      <text:p text:style-name="P12">1.4 Философия: за и против </text:p>
      <text:p text:style-name="P10">2 История философии </text:p>
      <text:p text:style-name="P10">3 Современная философия </text:p>
      <text:p text:style-name="P12">3.1 Современные философские направления </text:p>
      <text:p text:style-name="P12">3.2 Современные философские проблемы </text:p>
      <text:p text:style-name="P12">3.3 Методы современной философии </text:p>
      <text:p text:style-name="P10">4 Разделы философии </text:p>
      <text:p text:style-name="P12">4.1 Общая классификация философских дисциплин </text:p>
      <text:p text:style-name="P12">4.2 Философские дисциплины или философские направления </text:p>
      <text:p text:style-name="P14">4.2.1 Философские теории идентичности </text:p>
      <text:p text:style-name="P14">4.2.2 Философские теории, разрабатываемые отдельными школами </text:p>
      <text:p text:style-name="P8">OpenOffice.org. Лабораторная работа №3-2</text:p>
      <text:p text:style-name="P1">Колонки, списки.</text:p>
      <text:p text:style-name="P24">Задание 1. <text:span text:style-name="T1">Напечатать анекдоты. Сделать текст в две колонки. Установить красную строку. Установить выравнивание по ширине и расстановку переносов: «Сервис=&gt;Язык=&gt;Расстановка переносов...»</text:span></text:p>
      <text:p text:style-name="P1">Анекдоты</text:p>
      <text:section text:style-name="Sect1" text:name="Раздел2">
        <text:p text:style-name="P5">Заключенный рассуждает: «Какая это все-таки странная вещь - закон: вот меня посадили за то, что я украл буханку хлеба, и теперь им приходится выдавать мне по буханке в день бесплатно».</text:p>
        <text:p text:style-name="P5"/>
        <text:p text:style-name="P5">Реклама компьютерной фирмы в Армавире: «При покупке у нас 1000 мегабайт оперативной памяти - 24 мегабайта в подарок!»</text:p>
        <text:p text:style-name="P5"/>
        <text:p text:style-name="P5">После того, как китайцы захватили американский самолет-разведчик, американские власти решили вообще отказаться от производства самолетов подобного класса, потому что на рынке появилось очень много дешевых китайских подделок.</text:p>
        <text:p text:style-name="P5"/>
        <text:p text:style-name="P5"/>
        <text:p text:style-name="P5">- Я смотрю, товарищ солдат, вы слишком умный!</text:p>
        <text:p text:style-name="P5"><text:s/>- Кто, я?</text:p>
        <text:p text:style-name="P5"><text:s/>- Ну не я же!</text:p>
      </text:section>
      <text:p text:style-name="P4">http://www.anekdot.ru/</text:p>
      <text:h text:style-name="P16" text:outline-level="2" text:is-list-header="true">Задание 2. <text:span text:style-name="T1">Напечатайте нижеприведённый текст. Для создания и форматирования списков используйте пункт меню «Формат=&gt;Маркеры и нумерация» и соответствующие кнопки на панели инструментов.</text:span></text:h>
      <text:h text:style-name="P21" text:outline-level="2" text:is-list-header="true"><text:bookmark text:name="togglelink1"/>Россия</text:h>
      <text:p text:style-name="P10">1 Государственно-политическое устройство </text:p>
      <text:p text:style-name="P12">1.1 Государственный строй </text:p>
      <text:p text:style-name="P12">1.2 Политические партии </text:p>
      <text:p text:style-name="P12">1.3 Внешняя политика и международные отношения </text:p>
      <text:p text:style-name="P10">2 История </text:p>
      <text:p text:style-name="P12">2.1 Предыстория </text:p>
      <text:p text:style-name="P12">2.2 Киевская Русь </text:p>
      <text:p text:style-name="P12">2.3 Феодальная раздробленность. Татаро-монгольское нашествие </text:p>
      <text:p text:style-name="P12">2.4 Объединение Руси. Создание Московского государства </text:p>
      <text:p text:style-name="P12">2.5 Правление Ивана Грозного. Смутное время. Начало царствования Романовых </text:p>
      <text:p text:style-name="P12">2.6 Образование и расширение Российской империи </text:p>
      <text:p text:style-name="P12">2.7 Россия в 1-й половине XIX века </text:p>
      <text:p text:style-name="P12">2.8 Россия во 2-й половине XIX века </text:p>
      <text:p text:style-name="P12">2.9 Россия в конце XIX века — начале XX века </text:p>
      <text:p text:style-name="P12">2.10 Образование СССР. Индустриализация. Коллективизация. Великая Отечественная Война </text:p>
      <text:p text:style-name="P12">2.11 Холодная война. Эпоха застоя. Распад СССР. </text:p>
      <text:p text:style-name="P12">2.12 Образование Российской Федерации </text:p>
      <text:p text:style-name="P10">3 География России </text:p>
      <text:p text:style-name="P9">OpenOffice.org. Лабораторная работа №3-3</text:p>
      <text:p text:style-name="P2">Колонки, списки.</text:p>
      <text:p text:style-name="P24">Задание 1. <text:span text:style-name="T1">Напечатать анекдоты. Сделать текст в две колонки. Установить красную строку. Установить выравнивание по ширине и расстановку переносов: «Сервис =&gt; Язык =&gt; Расстановка переносов...»</text:span></text:p>
      <text:p text:style-name="P2">Анекдоты</text:p>
      <text:section text:style-name="Sect1" text:name="Раздел3">
        <text:p text:style-name="P3">Решила Республиканская Партия США обустроить свою штаб-квартиру. </text:p>
        <text:p text:style-name="P3">На стену - повесить портрет Буша. </text:p>
        <text:p text:style-name="P3">Долго думали над сюжетом - ведь это Главный Портрет... Выбирали из двух вариантов: </text:p>
        <text:p text:style-name="P3">1. Откровение Господа Бушу, пишущему послание к нации. </text:p>
        <text:p text:style-name="P3">2. Совещание Буша, пишущего послание к нации, с Господом. </text:p>
        <text:p text:style-name="P3">Остановились на 3-м варианте: Господь, записывающий послание Буша к нации.</text:p>
        <text:p text:style-name="P3"/>
        <text:p text:style-name="P3">Телеканал Россия представляет передачу «Аншлаг». Теперь в переводе Гоблина!</text:p>
        <text:p text:style-name="P3"/>
        <text:p text:style-name="P3">Согласно статистике, в нашем футболе на каждые двадцать человек, не умеющих работать ногами, приходится один, не умеющий работать свистком</text:p>
      </text:section>
      <text:p text:style-name="P4">http://www.anekdot.ru/</text:p>
      <text:h text:style-name="P16" text:outline-level="2" text:is-list-header="true">Задание 2. <text:span text:style-name="T1">Напечатайте нижеприведённый текст. Для создания и форматирования списков используйте пункт меню «Формат=&gt;Маркеры и нумерация» и соответствующие кнопки на панели инструментов.</text:span></text:h>
      <text:h text:style-name="P23" text:outline-level="2">Солнце</text:h>
      <text:p text:style-name="P10">1 Общие сведения </text:p>
      <text:p text:style-name="P10">2 Жизненный цикл </text:p>
      <text:p text:style-name="P10">3 Структура </text:p>
      <text:p text:style-name="P12">3.1 Внутреннее строение Солнца </text:p>
      <text:p text:style-name="P14">3.1.1 Солнечное ядро </text:p>
      <text:p text:style-name="P14">3.1.2 Зона лучистого переноса </text:p>
      <text:p text:style-name="P14">3.1.3 Конвективная зона Солнца </text:p>
      <text:p text:style-name="P12">3.2 Атмосфера Солнца </text:p>
      <text:p text:style-name="P14">3.2.1 Фотосфера </text:p>
      <text:p text:style-name="P14">3.2.2 Хромосфера </text:p>
      <text:p text:style-name="P14">3.2.3 Солнечный ветер </text:p>
      <text:p text:style-name="P10">4 Теоретические проблемы </text:p>
      <text:p text:style-name="P12">4.1 Проблема солнечных нейтрино </text:p>
      <text:p text:style-name="P12">4.2 Проблема нагрева короны </text:p>
      <text:p text:style-name="P10">5 История наблюдений за Солнцем </text:p>
      <text:p text:style-name="P12">5.1 Ранние наблюдения Солнца </text:p>
      <text:p text:style-name="P12">5.2 Развитие современного научного понимания </text:p>
      <text:p text:style-name="P12">5.3 Космические исследования Солнца </text:p>
      <text:p text:style-name="P8">OpenOffice.org. Лабораторная работа №3-4</text:p>
      <text:p text:style-name="P1">Колонки, списки.</text:p>
      <text:p text:style-name="P24">Задание 1. <text:span text:style-name="T1">Напечатать анекдоты. Сделать текст в две колонки. Установить красную строку. Установить выравнивание по ширине и расстановку переносов: «Сервис =&gt; Язык =&gt; Расстановка переносов...»</text:span></text:p>
      <text:p text:style-name="P1">Анекдот</text:p>
      <text:section text:style-name="Sect1" text:name="Раздел4">
        <text:p text:style-name="P5">Умирает Папа Римский. </text:p>
        <text:p text:style-name="P5">У ворот Рая встречает его Петр. </text:p>
        <text:p text:style-name="P5">- Как зовут тебя? - спрашивает Петр. </text:p>
        <text:p text:style-name="P5">- Я Папа Римский! </text:p>
        <text:p text:style-name="P5">- Папа, папа, - шепчет себе под нос Петр, - сожалею, но папы римского у</text:p>
        <text:p text:style-name="P5"><text:s text:c="2"/>меня в списке нет. </text:p>
        <text:p text:style-name="P5">- Но, но я же был заместителем Бога на земле!!! </text:p>
        <text:p text:style-name="P5">- У Бога есть заместитель на земле?! - удивленно спрашивает Петр, -</text:p>
        <text:p text:style-name="P5"><text:s text:c="2"/>Странно, я ничего об этом не знаю... </text:p>
        <text:p text:style-name="P5">- Я глава Католической Церкви!!! </text:p>
        <text:p text:style-name="P5">- Католическая Церковь? Никогда не слышал о такой... Подождите, я спрошу</text:p>
        <text:p text:style-name="P5"><text:s text:c="2"/>у Шефа. </text:p>
        <text:p text:style-name="P5">- Шеф, - спрашивает Петр у Бога, - там один чудак утверждает, что он ваш</text:p>
        <text:p text:style-name="P5"><text:s text:c="2"/>заместитель на земле, его зовут Папа Римский, вам это о чем-то говорит?</text:p>
        <text:p text:style-name="P5">- Нет, - отвечает Бог, - но погоди, давай спросим у Иисуса. </text:p>
        <text:p text:style-name="P5">Бог и Петр объясняют Иисусу ситуацию. </text:p>
        <text:p text:style-name="P5">- Подождите, - говорит Иисус, - я сам с ним поговорю. </text:p>
        <text:p text:style-name="P5">Через 10 минут Иисус, смеясь до слез, приходит назад. </text:p>
        <text:p text:style-name="P5">- Помните рыболовный кружок, который я организовал 2000 лет назад? </text:p>
        <text:p text:style-name="P5">Он ДО СИХ ПОР СУЩЕСТВУЕТ!</text:p>
      </text:section>
      <text:p text:style-name="P4">http://www.anekdot.ru/</text:p>
      <text:h text:style-name="P16" text:outline-level="2" text:is-list-header="true">Задание 2. <text:span text:style-name="T1">Напечатайте нижеприведённый текст. Для создания и форматирования списков используйте пункт меню «Формат=&gt;Маркеры и нумерация» и соответствующие кнопки на панели инструментов.</text:span></text:h>
      <text:h text:style-name="P20" text:outline-level="2" text:is-list-header="true"><text:bookmark text:name="togglelink2"/>Иркутск</text:h>
      <text:p text:style-name="Text_20_body">1 История Иркутска </text:p>
      <text:p text:style-name="Text_20_body">2 Население </text:p>
      <text:p text:style-name="P11">2.1 Динамика численности </text:p>
      <text:p text:style-name="Text_20_body">3 «Большой Иркутск» </text:p>
      <text:p text:style-name="Text_20_body">4 Известные горожане </text:p>
      <text:p text:style-name="Text_20_body">5 Герб Иркутска </text:p>
      <text:p text:style-name="Text_20_body">6 Культура </text:p>
      <text:p text:style-name="P11">6.1 Театры </text:p>
      <text:p text:style-name="P11">6.2 Кинотеатры </text:p>
      <text:p text:style-name="P11">6.3 Этнический состав и религия </text:p>
      <text:p text:style-name="P11">6.4 Образование </text:p>
      <text:p text:style-name="P13">6.4.1 Высшие учебные заведения </text:p>
      <text:p text:style-name="P11">6.5 Достопримечательности </text:p>
      <text:p text:style-name="Text_20_body">7 Экономика </text:p>
      <text:p text:style-name="P11">7.1 Энергетика </text:p>
      <text:p text:style-name="P11">7.2 Промышленность </text:p>
      <text:p text:style-name="P11">7.3 Связь </text:p>
      <text:p text:style-name="P8">OpenOffice.org. Лабораторная работа №3-5</text:p>
      <text:p text:style-name="P1">Колонки, списки.</text:p>
      <text:p text:style-name="P24">Задание 1. <text:span text:style-name="T1">Напечатать анекдоты. Сделать текст в две колонки. Установить красную строку. Установить выравнивание по ширине и расстановку переносов: «Сервис =&gt; Язык =&gt; Расстановка переносов...»</text:span></text:p>
      <text:p text:style-name="P1">Анекдоты</text:p>
      <text:section text:style-name="Sect1" text:name="Раздел5">
        <text:p text:style-name="P5">Путин и Буш в России на рыбалке.</text:p>
        <text:p text:style-name="P5">Закинули удочки, Путин сосредоточенно смотрит на поплавок. Буш шлёпает себя то щеке, то по лбу, то по шее, весь исчесался. Смотрит на Путина - тот спокойно следит за поплавком.</text:p>
        <text:list text:style-name="L1">
          <text:list-item>
            <text:p text:style-name="P25">Вольдемар, а почему фас нэ кусают?</text:p>
          </text:list-item>
          <text:list-item>
            <text:p text:style-name="P25">Меня нельзя.</text:p>
          </text:list-item>
        </text:list>
        <text:p text:style-name="P5"/>
        <text:p text:style-name="P5">Больше всего повышению стипендий рады не родители студентов и преподаватели, а пивоваренные компании.</text:p>
        <text:p text:style-name="P5"/>
        <text:p text:style-name="P5">- Скажите, святой отец, а почему в католической церкви хор поёт <text:s text:c="2"/>под клавесин, орган или фисгармонию, а у нас, православных - <text:s text:c="3"/>без аккомпанемента?</text:p>
        <text:p text:style-name="P5">- Дело в том, сын мой, что настоящий талант не пропьёшь. А вот клавесин — раз плюнуть.</text:p>
        <text:p text:style-name="P5"/>
      </text:section>
      <text:p text:style-name="P4">http://www.anekdot.ru/</text:p>
      <text:h text:style-name="P16" text:outline-level="2" text:is-list-header="true">Задание 2. <text:span text:style-name="T1">Напечатайте нижеприведённый текст. Для создания и форматирования списков используйте пункт меню «Формат=&gt;Маркеры и нумерация» и соответствующие кнопки на панели инструментов.</text:span></text:h>
      <text:h text:style-name="P7" text:outline-level="2" text:is-list-header="true">Париж</text:h>
      <text:p text:style-name="Text_20_body">1 География </text:p>
      <text:p text:style-name="P11">1.1 Климат </text:p>
      <text:p text:style-name="P11">1.2 Сена </text:p>
      <text:p text:style-name="P11">1.3 Острова </text:p>
      <text:p text:style-name="Text_20_body">2 История </text:p>
      <text:p text:style-name="P11">2.1 Античные времена </text:p>
      <text:p text:style-name="P11">2.2 Средние века </text:p>
      <text:p text:style-name="P11">2.3 Новое время </text:p>
      <text:p text:style-name="Text_20_body">3 Население </text:p>
      <text:p text:style-name="P11">3.1 Демографические данные </text:p>
      <text:p text:style-name="P11">3.2 Этнический состав </text:p>
      <text:p text:style-name="P11">3.3 Религия </text:p>
      <text:p text:style-name="Text_20_body">4 Административное деление </text:p>
      <text:p text:style-name="Text_20_body">5 Политика </text:p>
      <text:p text:style-name="P11">5.1 Органы власти </text:p>
      <text:p text:style-name="P11">5.2 Города-побратимы </text:p>
      <text:p text:style-name="Text_20_body">6 Экономика </text:p>
      <text:p text:style-name="Text_20_body">7 Транспорт </text:p>
      <text:p text:style-name="P11">7.1 Городской общественный транспорт </text:p>
      <text:p text:style-name="P8">OpenOffice.org. Лабораторная работа №3-6</text:p>
      <text:p text:style-name="P1">Колонки, списки.</text:p>
      <text:p text:style-name="P24">Задание 1. <text:span text:style-name="T1">Напечатать анекдоты. Сделать текст в две колонки. Установить красную строку. Установить выравнивание по ширине и расстановку переносов: «Сервис =&gt; Язык =&gt; Расстановка переносов...»</text:span></text:p>
      <text:p text:style-name="P1">Анекдоты</text:p>
      <text:section text:style-name="Sect1" text:name="Раздел6">
        <text:p text:style-name="P5">На съезде Единой России 17 декабря 2007 года были выдвинуты кандидаты в президенты, в премьер-министры, а заодно и утверждены результаты всенародного голосования на выборах 2 марта 2008 года.</text:p>
        <text:p text:style-name="P5"/>
        <text:p text:style-name="P5"><text:s/>- Снаряд, выпущенный вверх из пушки, всегда падает вниз на землю. В этом проявляется принцип земного тяготения.</text:p>
        <text:p text:style-name="P5"><text:s text:c="2"/>- А если он падает в воду?</text:p>
        <text:list text:style-name="L2">
          <text:list-item>
            <text:p text:style-name="P27">А этим пусть во флоте занимаются!!!</text:p>
          </text:list-item>
        </text:list>
        <text:p text:style-name="P5"/>
        <text:p text:style-name="P5"><text:s text:c="2"/>Штирлиц передал срочную шифровку в центр. Через час ему звонит Шелленберг:</text:p>
        <text:list text:style-name="L3">
          <text:list-item>
            <text:p text:style-name="P28">Штирлиц, перестаньте в своих шифровках называть Мюллера козлом! Неудобно как-то. Он ведь их тоже перехватывает.</text:p>
          </text:list-item>
        </text:list>
        <text:p text:style-name="P5"/>
        <text:p text:style-name="P5">Комиссия по борьбе с коррупцией разослала депутатам госдумы эсэмэску с ежегодным докладом о проделанной работе. </text:p>
      </text:section>
      <text:p text:style-name="P4">http://www.anekdot.ru/</text:p>
      <text:h text:style-name="P16" text:outline-level="2" text:is-list-header="true">Задание 2. <text:span text:style-name="T1">Напечатайте нижеприведённый текст. Для создания и форматирования списков используйте пункт меню «Формат=&gt;Маркеры и нумерация» и соответствующие кнопки на панели инструментов.</text:span></text:h>
      <text:h text:style-name="P7" text:outline-level="2" text:is-list-header="true"><text:bookmark text:name="togglelink3"/>Греция</text:h>
      <text:p text:style-name="Text_20_body">1 История </text:p>
      <text:p text:style-name="Text_20_body">2 Политическая структура </text:p>
      <text:p text:style-name="Text_20_body">3 Административное деление </text:p>
      <text:p text:style-name="Text_20_body">4 Географические данные </text:p>
      <text:p text:style-name="P11">4.1 Общая география </text:p>
      <text:p text:style-name="P11">4.2 Рельеф </text:p>
      <text:p text:style-name="P11">4.3 Реки </text:p>
      <text:p text:style-name="P11">4.4 Озера </text:p>
      <text:p text:style-name="Text_20_body">5 Города Греции </text:p>
      <text:p text:style-name="Text_20_body">6 Экономика </text:p>
      <text:p text:style-name="Text_20_body">7 Достопримечательности </text:p>
      <text:p text:style-name="Text_20_body">8 Население </text:p>
      <text:p text:style-name="Text_20_body">9 Религия </text:p>
      <text:p text:style-name="Text_20_body">10 Культура </text:p>
      <text:p text:style-name="Text_20_body">12 Ссылки </text:p>
      <text:p text:style-name="P11">12.1 Туризм </text:p>
      <text:p text:style-name="P11">12.2 Миграция, гражданство, недвижимость </text:p>
      <text:p text:style-name="P11"/>
      <text:p text:style-name="P6"/>
      <text:p text:style-name="P8">OpenOffice.org. Лабораторная работа №3-7</text:p>
      <text:p text:style-name="P1">Колонки, списки.</text:p>
      <text:p text:style-name="P24">Задание 1. <text:span text:style-name="T1">Напечатать анекдоты. Сделать текст в две колонки. Установить красную строку. Установить выравнивание по ширине и расстановку переносов: «Сервис =&gt; Язык =&gt; Расстановка переносов...»</text:span></text:p>
      <text:p text:style-name="P1">Анекдоты</text:p>
      <text:section text:style-name="Sect1" text:name="Раздел7">
        <text:list text:style-name="L4">
          <text:list-item>
            <text:p text:style-name="P29">Ты бездушный тип, - упрекает сына зубной врач, - ты транжиришь мои деньги и даже не представляешь, с какими нечеловеческими страданиями они связаны.</text:p>
          </text:list-item>
        </text:list>
        <text:p text:style-name="P5"/>
        <text:p text:style-name="P5">С давних пор врачи все лекарства пробовали на себе. Именно поэтому настойки и бальзамы делаются на спирту.</text:p>
        <text:p text:style-name="P5"/>
        <text:p text:style-name="P5">Интересно, повесит ли Путин портрет Медведева у себя в кабинете?</text:p>
        <text:p text:style-name="P5"/>
        <text:p text:style-name="P5">Оптимист - человек, который уверен в том, что если бутерброд намазать маслом с двух сторон то, не решив на какую сторону падать, тот повиснет в воздухе. </text:p>
        <text:p text:style-name="P5">Пессимист убеждён в том, что упав на пол, бутерброд подпрыгнет, и шлёпнется ещё раз, но уже другой стороной.</text:p>
      </text:section>
      <text:p text:style-name="P4">http://www.anekdot.ru/</text:p>
      <text:h text:style-name="P17" text:outline-level="2" text:is-list-header="true"><text:span text:style-name="T2">Задание 2. </text:span><text:span text:style-name="T1">Напечатайте нижеприведённый текст. Для создания и форматирования списков используйте пункт меню «Формат=&gt;Маркеры и нумерация» и соответствующие кнопки на панели инструментов.</text:span></text:h>
      <text:p text:style-name="P15">Индия</text:p>
      <text:p text:style-name="Text_20_body">1 История </text:p>
      <text:p text:style-name="Text_20_body">2 Политика </text:p>
      <text:p text:style-name="P11">2.1 Внутренняя политика </text:p>
      <text:p text:style-name="P11">2.2 Внешняя политика </text:p>
      <text:p text:style-name="P13">2.2.1 Китай </text:p>
      <text:p text:style-name="P13">2.2.2 Пакистан </text:p>
      <text:p text:style-name="P13">2.2.3 Россия </text:p>
      <text:p text:style-name="P13">2.2.4 США </text:p>
      <text:p text:style-name="P13">2.2.5 ЕС </text:p>
      <text:p text:style-name="Text_20_body">3 Текущие события </text:p>
      <text:p text:style-name="Text_20_body">3.1 2006 </text:p>
      <text:p text:style-name="Text_20_body">4 Географические данные </text:p>
      <text:p text:style-name="Text_20_body">5 Штаты и союзные территории </text:p>
      <text:p text:style-name="P11">5.1 Штаты </text:p>
      <text:p text:style-name="P11">5.2 Союзные территории </text:p>
      <text:p text:style-name="P11">5.3 Города </text:p>
      <text:p text:style-name="Text_20_body">6 Экономика </text:p>
      <text:p text:style-name="P11">6.1 Телекоммуникации </text:p>
      <text:p text:style-name="P11">6.2 Транспорт </text:p>
      <text:p text:style-name="Text_20_body">7 Мирная ядерная программа Индии </text:p>
      <text:p text:style-name="Text_20_body"/>
      <text:p text:style-name="P8">OpenOffice.org. Лабораторная работа №3-8</text:p>
      <text:p text:style-name="P1">Колонки, списки.</text:p>
      <text:p text:style-name="P24">Задание 1. <text:span text:style-name="T1">Напечатать анекдоты. Сделать текст в две колонки. Установить красную строку. Установить выравнивание по ширине и расстановку переносов: «Сервис =&gt; Язык =&gt; Расстановка переносов...»</text:span></text:p>
      <text:p text:style-name="P1">Анекдоты</text:p>
      <text:section text:style-name="Sect1" text:name="Раздел8">
        <text:p text:style-name="P5"><text:s/>«До 20 лет с конфискацией имущества» - не пункт статьи в Уголовном Кодексе, а краткое содержание договора ипотеки.</text:p>
        <text:p text:style-name="P5"/>
        <text:p text:style-name="P5">Один новый русский - другому: </text:p>
        <text:p text:style-name="P5">- Вчера сына на экскурсию водил. Не понравилось, сказал что больше туда <text:s text:c="2"/>ни ногой! </text:p>
        <text:p text:style-name="P5">- Что, в музей ходили, на выставку? </text:p>
        <text:list text:style-name="L5">
          <text:list-item>
            <text:p text:style-name="P30">Да нет, в московское метро!</text:p>
          </text:list-item>
        </text:list>
        <text:p text:style-name="P5"/>
        <text:p text:style-name="P5"/>
        <text:p text:style-name="P5">Решение Страшного Суда можно обжаловать в Страшном Апелляционном Суде. </text:p>
        <text:p text:style-name="P5"/>
        <text:p text:style-name="P5">- Где твой сын, Абдурахман? </text:p>
        <text:p text:style-name="P5">- В Москву улетел. </text:p>
        <text:p text:style-name="P5">- Одного отпустил? </text:p>
        <text:p text:style-name="P5">- Одного. </text:p>
        <text:p text:style-name="P5">- Не боишься? </text:p>
        <text:p text:style-name="P5">- А чего бояться? За ним, говорят, вся московская милиция присматривает. Днем и ночью глаз с него не сводят.</text:p>
      </text:section>
      <text:p text:style-name="P4">http://www.anekdot.ru/</text:p>
      <text:h text:style-name="P16" text:outline-level="2" text:is-list-header="true">Задание 2. <text:span text:style-name="T1">Напечатайте нижеприведённый текст. Для создания и форматирования списков используйте пункт меню «Формат=&gt;Маркеры и нумерация» и соответствующие кнопки на панели инструментов.</text:span></text:h>
      <text:h text:style-name="P7" text:outline-level="2" text:is-list-header="true"><text:bookmark text:name="togglelink4"/>Антарктида</text:h>
      <text:p text:style-name="Text_20_body">1 Природа </text:p>
      <text:p text:style-name="P11">1.1 Рельеф и ледовый покров </text:p>
      <text:p text:style-name="P11">1.2 Геологическое строение </text:p>
      <text:p text:style-name="P13">1.2.1 Геологическое строение Восточной Антарктиды </text:p>
      <text:p text:style-name="P13">1.2.2 Геологическое строение Западной Антарктиды </text:p>
      <text:p text:style-name="P13">1.2.3 Сейсмическая активность. Вулканизм. </text:p>
      <text:p text:style-name="P11">1.3 Климат </text:p>
      <text:p text:style-name="P11">1.4 Внутренние воды </text:p>
      <text:p text:style-name="P11">1.5 Органический мир </text:p>
      <text:p text:style-name="Text_20_body">2 Человек и Антарктида </text:p>
      <text:p text:style-name="P11">2.1 История изучения континента </text:p>
      <text:p text:style-name="P11">2.2 Статус Антарктиды </text:p>
      <text:p text:style-name="P13">2.2.1 Территориальные претензии </text:p>
      <text:p text:style-name="P11">2.3 Население </text:p>
      <text:p text:style-name="P11">2.4 Зачем нужно изучение и освоение Антарктиды? </text:p>
      <text:p text:style-name="P11">2.5 Россия в Антарктиде </text:p>
      <text:p text:style-name="Text_20_body">3 Ископаемая фауна </text:p>
      <text:p text:style-name="Text_20_body">4 См. также </text:p>
      <text:p text:style-name="Text_20_body"/>
      <text:p text:style-name="P8">OpenOffice.org. Лабораторная работа №3-9</text:p>
      <text:p text:style-name="P1">Колонки, списки.</text:p>
      <text:p text:style-name="P24">Задание 1. <text:span text:style-name="T1">Напечатать анекдоты. Сделать текст в две колонки. Установить красную строку. Установить выравнивание по ширине и расстановку переносов: «Сервис =&gt; Язык =&gt; Расстановка переносов...»</text:span></text:p>
      <text:p text:style-name="P1">Анекдоты</text:p>
      <text:section text:style-name="Sect1" text:name="Раздел9">
        <text:p text:style-name="P5">В баре британец предлагает рассказать анекдот про тупых американцев.</text:p>
        <text:p text:style-name="P5">Услышав это, к нему подходит один здоровый представитель звездануто-полосатой страны и говорит: </text:p>
        <text:p text:style-name="P5">- Слушай, друг, посмотри на меня, я чемпион Флориды по кикг-боксингу, - <text:s text:c="2"/>показывает за соседний столик, - Вот мои друзья Майк и Джон, Майк - <text:s text:c="2"/>капитан Нью-Йоркской команды по регби, а Джон боксёр и служит в <text:s text:c="2"/>морской пехоте. Ты все ещё хочешь рассказать твой анекдот?! </text:p>
        <text:p text:style-name="P5">Британец посмотрел на них и сказал:</text:p>
        <text:list text:style-name="L6">
          <text:list-item>
            <text:p text:style-name="P31">Ты знаешь, я передумал - неохота три раза повторять!</text:p>
          </text:list-item>
        </text:list>
        <text:p text:style-name="P5"/>
        <text:p text:style-name="P5"><text:s text:c="4"/>- Ведёт ли ещё адвокат, снимающий у вас квартиру, ваш процесс?</text:p>
        <text:p text:style-name="P5"><text:s text:c="4"/>- Да, но теперь мы снимаем у него угол.</text:p>
      </text:section>
      <text:p text:style-name="P4">http://www.anekdot.ru/</text:p>
      <text:h text:style-name="P16" text:outline-level="2" text:is-list-header="true">Задание 2. <text:span text:style-name="T1">Напечатайте нижеприведённый текст. Для создания и форматирования списков используйте пункт меню «Формат=&gt;Маркеры и нумерация» и соответствующие кнопки на панели инструментов.</text:span></text:h>
      <text:h text:style-name="P7" text:outline-level="2" text:is-list-header="true"><text:bookmark text:name="togglelink5"/>Уфология</text:h>
      <text:p text:style-name="Text_20_body">1 Уфология как естественная наука </text:p>
      <text:p text:style-name="P11">1.1 Науки, связанные с уфологией: </text:p>
      <text:p text:style-name="Text_20_body">2 История уфологии </text:p>
      <text:p text:style-name="P11">2.1 Конец 1940-х: зарождение уфологии </text:p>
      <text:p text:style-name="P11">2.2 Изучение «летающих тарелок» Вооружёнными силами </text:p>
      <text:p text:style-name="P11">2.3 Начало 1950-х: комиссия Робертсона </text:p>
      <text:p text:style-name="P11">2.4 Комиссия Кондона в конце 1960-х </text:p>
      <text:p text:style-name="P11">2.5 1976 г.: Закон о свободе информации </text:p>
      <text:p text:style-name="Text_20_body">3 Уфологические организации: </text:p>
      <text:p text:style-name="P11">3.1 Военно-воздушные силы США </text:p>
      <text:p text:style-name="P13">3.1.1 Проект «Сайн» </text:p>
      <text:p text:style-name="P13">3.1.2 Проект «Градж» </text:p>
      <text:p text:style-name="P13">3.1.3 Проект «Синяя книга» </text:p>
      <text:p text:style-name="P11">3.2 Центральное разведывательное управление </text:p>
      <text:p text:style-name="P11">3.3 Комната 801 </text:p>
      <text:p text:style-name="P11">3.4 GEPAN </text:p>
      <text:p text:style-name="P11">3.5 «Водолей» </text:p>
      <text:p text:style-name="P11">3.6 «Маджестик-12» </text:p>
      <text:p text:style-name="P11">3.7 Комиссия Столярова </text:p>
      <text:p text:style-name="P11">3.8 Неизвестные организации </text:p>
      <text:p text:style-name="P8">OpenOffice.org. Лабораторная работа №3-10</text:p>
      <text:p text:style-name="P1">Колонки, списки.</text:p>
      <text:p text:style-name="P24">Задание 1. <text:span text:style-name="T1">Напечатать анекдоты. Сделать текст в две колонки. Установить красную строку. Установить выравнивание по ширине и расстановку переносов: «Сервис =&gt; Язык =&gt; Расстановка переносов...»</text:span></text:p>
      <text:p text:style-name="P1">Анекдоты</text:p>
      <text:section text:style-name="Sect1" text:name="Раздел10">
        <text:p text:style-name="P5">Когда адвокат принёс документы о пересмотре дела, судья сердито спросил:</text:p>
        <text:p text:style-name="P5">- На каком основании?</text:p>
        <text:list text:style-name="L7">
          <text:list-item>
            <text:p text:style-name="P32">Ваша честь, - ответил адвокат, - у моего клиента нашлись деньги, о которых я и не подозревал!</text:p>
          </text:list-item>
        </text:list>
        <text:p text:style-name="P5"/>
        <text:p text:style-name="P5">Журналист, вернувшись из поездки в Италию, показывает жене фотоснимки, в том числе и снимок Пизанской башни. Жена смотрит на фото, хмурится и говорит:</text:p>
        <text:list text:style-name="L8">
          <text:list-item>
            <text:p text:style-name="P33">Ох, видно, здорово ты там напился!</text:p>
          </text:list-item>
        </text:list>
        <text:p text:style-name="P5"/>
        <text:p text:style-name="P5">Идёт алкаш по берегу. Видит - выбросило на берег золотую рыбку. <text:s/>Лежит, <text:s/>хвостом <text:s/>бьёт, <text:s/>просит бросить её в воду, обещает исполнить три желания.</text:p>
        <text:p text:style-name="P5"><text:s text:c="5"/>- Дай кружку пива на опохмел!</text:p>
        <text:p text:style-name="P5">Появляется кружка пива. Алкаш хватает рыбку, лупит ею по тыльной стороне кисти:</text:p>
        <text:p text:style-name="P5"><text:s text:c="5"/>- Вот и таранька есть!</text:p>
        <text:p text:style-name="P5"/>
      </text:section>
      <text:p text:style-name="P4">http://www.anekdot.ru/</text:p>
      <text:h text:style-name="P16" text:outline-level="2" text:is-list-header="true">Задание 2. <text:span text:style-name="T1">Напечатайте нижеприведённый текст. Для создания и форматирования списков используйте пункт меню «Формат=&gt;Маркеры и нумерация» и соответствующие кнопки на панели инструментов.</text:span></text:h>
      <text:h text:style-name="P19" text:outline-level="2"><text:bookmark text:name="togglelink6"/>Япония</text:h>
      <text:p text:style-name="Text_20_body">1 История </text:p>
      <text:p text:style-name="Text_20_body">2 Политическая структура </text:p>
      <text:p text:style-name="P11">2.1 Император </text:p>
      <text:p text:style-name="P11">2.2 Парламент </text:p>
      <text:p text:style-name="P11">2.3 Правительство </text:p>
      <text:p text:style-name="P11">2.4 Политические партии </text:p>
      <text:p text:style-name="P11">2.5 Судебная система </text:p>
      <text:p text:style-name="Text_20_body">3 География </text:p>
      <text:p text:style-name="Text_20_body">4 Население </text:p>
      <text:p text:style-name="P11">4.1 Регионы </text:p>
      <text:p text:style-name="P11">4.1.1 Административное деление </text:p>
      <text:p text:style-name="P11">4.2 Города Японии </text:p>
      <text:p text:style-name="Text_20_body">5 Экономика </text:p>
      <text:p text:style-name="P11">5.1 Трудовая занятость </text:p>
      <text:p text:style-name="P11">5.2 Авиастроение </text:p>
      <text:p text:style-name="P11">5.3 Энергетика </text:p>
      <text:p text:style-name="P13">5.3.1 Атомная энергетика </text:p>
      <text:p text:style-name="Text_20_body">5.4 ВВП </text:p>
      <text:p text:style-name="Text_20_body">7 Культур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6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3-03T10:36:50</meta:creation-date>
    <dc:date>2008-10-22T14:17:11</dc:date>
    <dc:language>ru-RU</dc:language>
    <meta:editing-cycles>169</meta:editing-cycles>
    <meta:editing-duration>PT3H2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343" meta:word-count="2199" meta:character-count="15836"/>
  </office:meta>
</office:document-meta>
</file>