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 участника конкурса</text:p>
      <text:p text:style-name="P1"/>
      <text:list text:style-name="L1">
        <text:list-item>
          <text:p text:style-name="P2">Ничкова Ирина Васильевна</text:p>
        </text:list-item>
        <text:list-item>
          <text:p text:style-name="P2">МОУСОШ №8</text:p>
        </text:list-item>
        <text:list-item>
          <text:p text:style-name="P2">г. Красновишерск, ул. Школьная, 5</text:p>
        </text:list-item>
        <text:list-item>
          <text:p text:style-name="P2">Биология, музыка</text:p>
        </text:list-item>
        <text:list-item>
          <text:p text:style-name="P2">20 лет</text:p>
        </text:list-item>
        <text:list-item>
          <text:p text:style-name="P2"><text:a xlink:type="simple" xlink:href="mailto:nichkovaiv@mail.ru">nichkovaiv@mail.ru</text:a></text:p>
        </text:list-item>
        <text:list-item>
          <text:p text:style-name="P2">2-12-65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7T11:11:09</meta:creation-date>
    <dc:date>2008-10-17T16:39:47</dc:date>
    <meta:editing-cycles>2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2" meta:character-count="138"/>
  </office:meta>
</office:document-meta>
</file>