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1" style:family="table">
      <style:table-properties style:width="14.575cm" fo:margin-left="0.709cm" fo:margin-right="1.215cm" table:align="margins" style:writing-mode="lr-tb"/>
    </style:style>
    <style:style style:name="Таблица1.A" style:family="table-column">
      <style:table-column-properties style:column-width="1.771cm" style:rel-column-width="1004*"/>
    </style:style>
    <style:style style:name="Таблица1.B" style:family="table-column">
      <style:table-column-properties style:column-width="12.804cm" style:rel-column-width="725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Таблица1.2" style:family="table-row">
      <style:table-row-properties style:min-row-height="4.195cm" style:keep-together="false" fo:keep-together="always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Таблица1.B2.1" style:family="table-row">
      <style:table-row-properties style:min-row-height="1.048cm" style:keep-together="false" fo:keep-together="always"/>
    </style:style>
    <style:style style:name="Таблица1.B2.1.1" style:family="table-cell">
      <style:table-cell-properties style:vertical-align="middle" style:border-line-width-left="0.002cm 0.088cm 0.002cm" style:border-line-width-right="0.002cm 0.088cm 0.002cm" style:border-line-width-top="0.002cm 0.088cm 0.002cm" fo:padding-left="0.191cm" fo:padding-right="0.191cm" fo:padding-top="0cm" fo:padding-bottom="0cm" fo:border-left="0.092cm double #000000" fo:border-right="0.092cm double #000000" fo:border-top="0.092cm double #000000" fo:border-bottom="0.018cm solid #000000" style:writing-mode="lr-tb"/>
    </style:style>
    <style:style style:name="Таблица1.B2.1.2" style:family="table-cell">
      <style:table-cell-properties style:vertical-align="middle" style:border-line-width-left="0.002cm 0.088cm 0.002cm" style:border-line-width-right="0.002cm 0.088cm 0.002cm" fo:padding-left="0.191cm" fo:padding-right="0.191cm" fo:padding-top="0cm" fo:padding-bottom="0cm" fo:border-left="0.092cm double #000000" fo:border-right="0.092cm double #000000" fo:border-top="0.018cm solid #000000" fo:border-bottom="0.018cm solid #000000" style:writing-mode="lr-tb"/>
    </style:style>
    <style:style style:name="Таблица1.B2.4" style:family="table-row">
      <style:table-row-properties style:min-row-height="1.677cm" style:keep-together="false" fo:keep-together="always"/>
    </style:style>
    <style:style style:name="Таблица1.B2.1.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0.018cm solid #000000" fo:border-bottom="0.092cm double #000000" style:writing-mode="lr-tb"/>
    </style:style>
    <style:style style:name="Таблица1.3" style:family="table-row">
      <style:table-row-properties style:min-row-height="4.431cm" style:keep-together="false" fo:keep-together="always"/>
    </style:style>
    <style:style style:name="Таблица1.B3.1" style:family="table-row">
      <style:table-row-properties style:min-row-height="0.885cm" style:keep-together="false" fo:keep-together="always"/>
    </style:style>
    <style:style style:name="Таблица1.B3.1.1" style:family="table-cell">
      <style:table-cell-properties style:vertical-align="top" style:border-line-width-left="0.002cm 0.088cm 0.002cm" style:border-line-width-right="0.002cm 0.088cm 0.002cm" style:border-line-width-top="0.002cm 0.088cm 0.002cm" fo:padding-left="0.191cm" fo:padding-right="0.191cm" fo:padding-top="0cm" fo:padding-bottom="0cm" fo:border-left="0.092cm double #000000" fo:border-right="0.092cm double #000000" fo:border-top="0.092cm double #000000" fo:border-bottom="0.018cm solid #000000" style:writing-mode="lr-tb"/>
    </style:style>
    <style:style style:name="Таблица1.B3.1.2" style:family="table-cell">
      <style:table-cell-properties style:vertical-align="top" style:border-line-width-left="0.002cm 0.088cm 0.002cm" style:border-line-width-right="0.002cm 0.088cm 0.002cm" fo:padding-left="0.191cm" fo:padding-right="0.191cm" fo:padding-top="0cm" fo:padding-bottom="0cm" fo:border-left="0.092cm double #000000" fo:border-right="0.092cm double #000000" fo:border-top="0.018cm solid #000000" fo:border-bottom="0.018cm solid #000000" style:writing-mode="lr-tb"/>
    </style:style>
    <style:style style:name="Таблица1.B3.5" style:family="table-row">
      <style:table-row-properties style:min-row-height="1.381cm" style:keep-together="false" fo:keep-together="always"/>
    </style:style>
    <style:style style:name="Таблица1.B3.1.5" style:family="table-cell">
      <style:table-cell-properties style:vertical-align="top" style:border-line-width-left="0.002cm 0.088cm 0.002cm" style:border-line-width-right="0.002cm 0.088cm 0.002cm" style:border-line-width-bottom="0.002cm 0.088cm 0.002cm" fo:padding-left="0.191cm" fo:padding-right="0.191cm" fo:padding-top="0cm" fo:padding-bottom="0cm" fo:border-left="0.092cm double #000000" fo:border-right="0.092cm double #000000" fo:border-top="0.018cm solid #000000" fo:border-bottom="0.092cm double #000000" style:writing-mode="lr-tb"/>
    </style:style>
    <style:style style:name="Таблица1.4" style:family="table-row">
      <style:table-row-properties style:min-row-height="6.241cm" style:keep-together="false" fo:keep-together="always"/>
    </style:style>
    <style:style style:name="Таблица1.B4.1" style:family="table-row">
      <style:table-row-properties style:min-row-height="1.039cm" style:keep-together="false" fo:keep-together="always"/>
    </style:style>
    <style:style style:name="Таблица1.B4.6" style:family="table-row">
      <style:table-row-properties style:min-row-height="1.438cm" style:keep-together="false" fo:keep-together="always"/>
    </style:style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 style:list-style-name="WW8Num3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 style:list-style-name="WW8Num3">
      <style:text-properties fo:font-size="14pt" fo:font-style="italic" style:font-size-asian="14pt" style:font-style-asian="italic" style:font-size-complex="14pt"/>
    </style:style>
    <style:style style:name="P4" style:family="paragraph" style:parent-style-name="Standard" style:list-style-name="WW8Num3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 style:list-style-name="WW8Num3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 style:list-style-name="WW8Num3">
      <style:text-properties fo:font-size="14pt" fo:font-style="italic" style:font-size-asian="14pt" style:font-style-asian="italic" style:font-size-complex="14pt"/>
    </style:style>
    <style:style style:name="P7" style:family="paragraph" style:parent-style-name="Standard" style:list-style-name="WW8Num4">
      <style:text-properties fo:font-size="14pt" fo:font-style="italic" style:font-size-asian="14pt" style:font-style-asian="italic" style:font-size-complex="14pt"/>
    </style:style>
    <style:style style:name="P8" style:family="paragraph" style:parent-style-name="Standard" style:list-style-name="WW8Num4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 style:list-style-name="WW8Num4"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 style:list-style-name="WW8Num4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 style:list-style-name="WW8Num1"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 style:list-style-name="WW8Num5"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 style:list-style-name="WW8Num5"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 style:list-style-name="WW8Num5"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 style:list-style-name="WW8Num5">
      <style:text-properties fo:font-size="14pt" fo:font-style="italic" style:font-size-asian="14pt" style:font-style-asian="italic" style:font-size-complex="14pt"/>
    </style:style>
    <style:style style:name="P20" style:family="paragraph" style:parent-style-name="Standard" style:list-style-name="WW8Num4"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 style:list-style-name="L1">
      <style:text-properties fo:font-size="14pt" fo:font-style="italic" style:font-size-asian="14pt" style:font-style-asian="italic" style:font-size-complex="14pt"/>
    </style:style>
    <style:style style:name="P22" style:family="paragraph" style:parent-style-name="Standard" style:list-style-name="L1"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 style:list-style-name="L2">
      <style:text-properties fo:font-size="14pt" fo:font-style="italic" style:font-size-asian="14pt" style:font-style-asian="italic" style:font-size-complex="14pt"/>
    </style:style>
    <style:style style:name="P24" style:family="paragraph" style:parent-style-name="Standard" style:list-style-name="L2">
      <style:text-properties fo:font-size="14pt" fo:font-style="italic" style:font-size-asian="14pt" style:font-style-asian="italic" style:font-size-complex="14pt"/>
    </style:style>
    <style:style style:name="P25" style:family="paragraph" style:parent-style-name="Standard" style:list-style-name="L2">
      <style:text-properties fo:font-size="14pt" fo:font-style="italic" style:font-size-asian="14pt" style:font-style-asian="italic" style:font-size-complex="14pt"/>
    </style:style>
    <style:style style:name="P26" style:family="paragraph" style:parent-style-name="Standard" style:list-style-name="L2">
      <style:text-properties fo:font-size="14pt" fo:font-style="italic" style:font-size-asian="14pt" style:font-style-asian="italic" style:font-size-complex="14pt"/>
    </style:style>
    <style:style style:name="P27" style:family="paragraph" style:parent-style-name="Standard" style:list-style-name="L3"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 style:list-style-name="L3">
      <style:text-properties fo:font-size="14pt" fo:font-style="italic" style:font-size-asian="14pt" style:font-style-asian="italic" style:font-size-complex="14pt"/>
    </style:style>
    <style:style style:name="P29" style:family="paragraph" style:parent-style-name="Standard" style:list-style-name="L3">
      <style:text-properties fo:font-size="14pt" fo:font-style="italic" style:font-size-asian="14pt" style:font-style-asian="italic" style:font-size-complex="14pt"/>
    </style:style>
    <style:style style:name="P30" style:family="paragraph" style:parent-style-name="Standard" style:list-style-name="L3">
      <style:text-properties fo:font-size="14pt" fo:font-style="italic" style:font-size-asian="14pt" style:font-style-asian="italic" style:font-size-complex="14pt"/>
    </style:style>
    <style:style style:name="P31" style:family="paragraph" style:parent-style-name="Standard" style:list-style-name="L4">
      <style:text-properties fo:font-size="14pt" fo:font-style="italic" style:font-size-asian="14pt" style:font-style-asian="italic" style:font-size-complex="14pt"/>
    </style:style>
    <style:style style:name="P32" style:family="paragraph" style:parent-style-name="Standard" style:list-style-name="L4">
      <style:text-properties fo:font-size="14pt" fo:font-style="italic" style:font-size-asian="14pt" style:font-style-asian="italic" style:font-size-complex="14pt"/>
    </style:style>
    <style:style style:name="P33" style:family="paragraph" style:parent-style-name="Standard" style:list-style-name="L4"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 style:list-style-name="L4">
      <style:text-properties fo:font-size="14pt" fo:font-style="italic" style:font-size-asian="14pt" style:font-style-asian="italic" style:font-size-complex="14pt"/>
    </style:style>
    <style:style style:name="P35" style:family="paragraph" style:parent-style-name="Standard" style:list-style-name="L5"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 style:list-style-name="L5">
      <style:text-properties fo:font-size="14pt" fo:font-style="italic" style:font-size-asian="14pt" style:font-style-asian="italic" style:font-size-complex="14pt"/>
    </style:style>
    <style:style style:name="P37" style:family="paragraph" style:parent-style-name="Standard" style:list-style-name="L5">
      <style:text-properties fo:font-size="14pt" fo:font-style="italic" style:font-size-asian="14pt" style:font-style-asian="italic" style:font-size-complex="14pt"/>
    </style:style>
    <style:style style:name="P38" style:family="paragraph" style:parent-style-name="Standard" style:list-style-name="L5"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0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1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2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3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 style:list-style-name="L6">
      <style:text-properties fo:font-size="14pt" fo:font-style="italic" style:font-size-asian="14pt" style:font-style-asian="italic" style:font-size-complex="14pt"/>
    </style:style>
    <style:style style:name="P45" style:family="paragraph" style:parent-style-name="Standard" style:list-style-name="L7">
      <style:text-properties fo:font-size="14pt" fo:font-style="italic" style:font-size-asian="14pt" style:font-style-asian="italic" style:font-size-complex="14pt"/>
    </style:style>
    <style:style style:name="P46" style:family="paragraph" style:parent-style-name="Standard"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 style:list-style-name="WW8Num2">
      <style:text-properties fo:font-size="14pt" style:font-size-asian="14pt" style:font-size-complex="14pt"/>
    </style:style>
    <style:style style:name="P50" style:family="paragraph" style:parent-style-name="Standard" style:list-style-name="WW8Num2">
      <style:text-properties fo:font-size="14pt" style:font-size-asian="14pt" style:font-size-complex="14pt"/>
    </style:style>
    <style:style style:name="P51" style:family="paragraph" style:parent-style-name="Standard" style:list-style-name="WW8Num2">
      <style:text-properties fo:font-size="14pt" style:font-size-asian="14pt" style:font-size-complex="14pt"/>
    </style:style>
    <style:style style:name="P52" style:family="paragraph" style:parent-style-name="Standard" style:list-style-name="WW8Num2">
      <style:text-properties fo:font-size="14pt" style:font-size-asian="14pt" style:font-size-complex="14pt"/>
    </style:style>
    <style:style style:name="P53" style:family="paragraph" style:parent-style-name="Standard" style:list-style-name="WW8Num2">
      <style:text-properties fo:font-size="14pt" style:font-size-asian="14pt" style:font-size-complex="14pt"/>
    </style:style>
    <style:style style:name="P5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5" style:family="paragraph" style:parent-style-name="Standard" style:list-style-name="WW8Num5">
      <style:text-properties fo:font-size="14pt" style:font-size-asian="14pt" style:font-size-complex="14pt"/>
    </style:style>
    <style:style style:name="P56" style:family="paragraph" style:parent-style-name="Standard" style:list-style-name="WW8Num5">
      <style:text-properties fo:font-size="14pt" style:font-size-asian="14pt" style:font-size-complex="14pt"/>
    </style:style>
    <style:style style:name="P57" style:family="paragraph" style:parent-style-name="Standard" style:list-style-name="L1">
      <style:text-properties fo:font-size="14pt" style:font-size-asian="14pt" style:font-size-complex="14pt"/>
    </style:style>
    <style:style style:name="P58" style:family="paragraph" style:parent-style-name="Standard" style:list-style-name="L1">
      <style:text-properties fo:font-size="14pt" style:font-size-asian="14pt" style:font-size-complex="14pt"/>
    </style:style>
    <style:style style:name="P59" style:family="paragraph" style:parent-style-name="Standard" style:list-style-name="L1">
      <style:text-properties fo:font-size="14pt" style:font-size-asian="14pt" style:font-size-complex="14pt"/>
    </style:style>
    <style:style style:name="P60" style:family="paragraph" style:parent-style-name="Standard" style:list-style-name="L4">
      <style:text-properties fo:font-size="14pt" style:font-size-asian="14pt" style:font-size-complex="14pt"/>
    </style:style>
    <style:style style:name="P61" style:family="paragraph" style:parent-style-name="Standard" style:list-style-name="L4">
      <style:text-properties fo:font-size="14pt" style:font-size-asian="14pt" style:font-size-complex="14pt"/>
    </style:style>
    <style:style style:name="P62" style:family="paragraph" style:parent-style-name="Standard" style:list-style-name="L5">
      <style:text-properties fo:font-size="14pt" style:font-size-asian="14pt" style:font-size-complex="14pt"/>
    </style:style>
    <style:style style:name="P63" style:family="paragraph" style:parent-style-name="Standard" style:list-style-name="L5">
      <style:text-properties fo:font-size="14pt" style:font-size-asian="14pt" style:font-size-complex="14pt"/>
    </style:style>
    <style:style style:name="P64" style:family="paragraph" style:parent-style-name="Standard" style:list-style-name="L6">
      <style:text-properties fo:font-size="14pt" style:font-size-asian="14pt" style:font-size-complex="14pt"/>
    </style:style>
    <style:style style:name="P65" style:family="paragraph" style:parent-style-name="Standard" style:list-style-name="L6">
      <style:text-properties fo:font-size="14pt" style:font-size-asian="14pt" style:font-size-complex="14pt"/>
    </style:style>
    <style:style style:name="P66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67" style:family="paragraph" style:parent-style-name="Standard">
      <style:text-properties fo:font-size="14pt" fo:language="en" fo:country="US" style:font-size-asian="14pt" style:font-size-complex="14pt"/>
    </style:style>
    <style:style style:name="P68" style:family="paragraph" style:parent-style-name="Standard" style:list-style-name="L6">
      <style:text-properties fo:font-size="14pt" fo:language="en" fo:country="US" style:font-size-asian="14pt" style:font-size-complex="14pt"/>
    </style:style>
    <style:style style:name="P69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7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75" style:family="paragraph" style:parent-style-name="Standard" style:list-style-name="L1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6" style:family="paragraph" style:parent-style-name="Standard" style:list-style-name="L1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Standard" style:list-style-name="L1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Standard" style:list-style-name="L3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style:font-size-asian="14pt" style:font-size-complex="14pt" style:text-rotation-angle="90" style:text-rotation-scale="line-height"/>
    </style:style>
    <style:style style:name="P80" style:family="paragraph" style:parent-style-name="Standard" style:list-style-name="L1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81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953cm" fo:margin-right="0cm" fo:text-indent="0.296cm" style:auto-text-indent="false"/>
      <style:text-properties fo:font-size="14pt" fo:font-style="italic" style:font-size-asian="14pt" style:font-style-asian="italic" style:font-size-complex="14pt"/>
    </style:style>
    <style:style style:name="P83" style:family="paragraph" style:parent-style-name="Standard">
      <style:paragraph-properties fo:margin-left="0.953cm" fo:margin-right="0cm" fo:text-indent="0.296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.953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85" style:family="paragraph" style:parent-style-name="Standard">
      <style:paragraph-properties fo:margin-left="0.377cm" fo:margin-right="0cm" fo:text-indent="0cm" style:auto-text-indent="false"/>
      <style:text-properties fo:font-size="14pt" style:font-size-asian="14pt" style:font-size-complex="14pt"/>
    </style:style>
    <style:style style:name="P86" style:family="paragraph" style:parent-style-name="Heading_20_1">
      <style:text-properties fo:font-size="14pt" style:font-size-asian="14pt" style:font-size-complex="14pt"/>
    </style:style>
    <style:style style:name="P87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en" fo:country="US" fo:font-style="italic" style:font-size-asian="14pt" style:font-style-asian="italic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Symbol" fo:font-size="14pt" fo:font-style="italic" style:font-size-asian="14pt" style:font-style-asian="italic" style:font-size-complex="14pt"/>
    </style:style>
    <style:style style:name="T8" style:family="text">
      <style:text-properties style:font-name="Symbol" fo:font-size="14pt" fo:language="en" fo:country="US" fo:font-style="italic" style:font-size-asian="14pt" style:font-style-asian="italic" style:font-size-complex="14pt"/>
    </style:style>
    <style:style style:name="T9" style:family="text">
      <style:text-properties style:font-name="Symbol" fo:font-size="14pt" fo:language="en" fo:country="US" fo:font-weight="bold" style:font-size-asian="14pt" style:font-weight-asian="bold" style:font-size-complex="14pt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style:font-name="Symbol" fo:language="en" fo:country="US" fo:font-style="italic" style:font-style-asian="italic"/>
    </style:style>
    <style:style style:name="T12" style:family="text">
      <style:text-properties style:text-position="sub 58%" fo:font-size="14pt" fo:language="en" fo:country="US" fo:font-style="italic" style:font-size-asian="14pt" style:font-style-asian="italic" style:font-size-complex="14pt"/>
    </style:style>
    <style:style style:name="T13" style:family="text">
      <style:text-properties style:text-position="sub 58%" fo:font-size="14pt" fo:language="en" fo:country="US" fo:font-weight="bold" style:font-size-asian="14pt" style:font-weight-asian="bold" style:font-size-complex="14pt"/>
    </style:style>
    <style:style style:name="T14" style:family="text">
      <style:text-properties style:text-position="sub 58%" fo:font-size="14pt" fo:language="en" fo:country="US" style:font-size-asian="14pt" style:font-size-complex="14pt"/>
    </style:style>
    <style:style style:name="T15" style:family="text">
      <style:text-properties style:text-position="sub 58%" fo:language="en" fo:country="US" fo:font-style="italic" style:font-style-asian="italic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anguage="en" fo:country="US" fo:font-weight="bold" style:font-size-asian="12pt" style:font-weight-asian="bold"/>
    </style:style>
    <style:style style:name="T23" style:family="text">
      <style:text-properties fo:font-size="12pt" fo:language="en" fo:country="US" style:font-size-asian="12pt"/>
    </style:style>
    <style:style style:name="T24" style:family="text">
      <style:text-properties style:text-position="super 58%" fo:font-size="14pt" fo:language="en" fo:country="US" fo:font-weight="bold" style:font-size-asian="14pt" style:font-weight-asian="bold" style:font-size-complex="14pt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/>
    </style:style>
    <style:style style:name="T27" style:family="text">
      <style:text-properties style:font-size-asian="14pt"/>
    </style:style>
    <style:style style:name="T28" style:family="text">
      <style:text-properties style:font-style-asian="italic"/>
    </style:style>
    <style:style style:name="T29" style:family="text">
      <style:text-properties style:font-size-complex="14pt"/>
    </style:style>
    <style:style style:name="T3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1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1.164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14cm" text:min-label-width="0.635cm"/>
      </text:list-level-style-number>
      <text:list-level-style-number text:level="2" text:style-name="Numbering_20_Symbols" style:num-suffix="." style:num-format="1">
        <style:list-level-properties text:space-before="1.884cm" text:min-label-width="0.635cm"/>
      </text:list-level-style-number>
      <text:list-level-style-number text:level="3" text:style-name="Numbering_20_Symbols" style:num-suffix="." style:num-format="1">
        <style:list-level-properties text:space-before="3.154cm" text:min-label-width="0.635cm"/>
      </text:list-level-style-number>
      <text:list-level-style-number text:level="4" text:style-name="Numbering_20_Symbols" style:num-suffix="." style:num-format="1">
        <style:list-level-properties text:space-before="4.424cm" text:min-label-width="0.635cm"/>
      </text:list-level-style-number>
      <text:list-level-style-number text:level="5" text:style-name="Numbering_20_Symbols" style:num-suffix="." style:num-format="1">
        <style:list-level-properties text:space-before="5.694cm" text:min-label-width="0.635cm"/>
      </text:list-level-style-number>
      <text:list-level-style-number text:level="6" text:style-name="Numbering_20_Symbols" style:num-suffix="." style:num-format="1">
        <style:list-level-properties text:space-before="6.964cm" text:min-label-width="0.635cm"/>
      </text:list-level-style-number>
      <text:list-level-style-number text:level="7" text:style-name="Numbering_20_Symbols" style:num-suffix="." style:num-format="1">
        <style:list-level-properties text:space-before="8.234cm" text:min-label-width="0.635cm"/>
      </text:list-level-style-number>
      <text:list-level-style-number text:level="8" text:style-name="Numbering_20_Symbols" style:num-suffix="." style:num-format="1">
        <style:list-level-properties text:space-before="9.504cm" text:min-label-width="0.635cm"/>
      </text:list-level-style-number>
      <text:list-level-style-number text:level="9" text:style-name="Numbering_20_Symbols" style:num-suffix="." style:num-format="1">
        <style:list-level-properties text:space-before="10.774cm" text:min-label-width="0.635cm"/>
      </text:list-level-style-number>
      <text:list-level-style-number text:level="10" text:style-name="Numbering_20_Symbols" style:num-suffix="." style:num-format="1">
        <style:list-level-properties text:space-before="12.044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Задание 3-1.</text:h>
      <text:list text:style-name="WW8Num3">
        <text:list-item>
          <text:p text:style-name="P2">Открыть <text:s/>файл «Русский язык» из сетевой папки /2курс/Текстовый процессор/Зачет</text:p>
        </text:list-item>
        <text:list-item>
          <text:p text:style-name="P2">Внедрить в этот документ файл «Выделение размером шрифта», находящийся по тому же адресу.</text:p>
        </text:list-item>
        <text:list-item>
          <text:p text:style-name="P2">Отредактировать документ.</text:p>
        </text:list-item>
        <text:list-item>
          <text:p text:style-name="P2">Сохранить в своей папке под именем «Русский язык».</text:p>
        </text:list-item>
        <text:list-item>
          <text:p text:style-name="P2">Открыть этот файл на сервере, продемонстрировать его через видеопроектор и рассказать о проделанных операциях.</text:p>
        </text:list-item>
      </text:list>
      <text:p text:style-name="P1"/>
      <text:h text:style-name="P86" text:outline-level="1">Задание 3-2.</text:h>
      <text:list text:style-name="WW8Num4">
        <text:list-item>
          <text:p text:style-name="P7">Открыть файл «Русский язык» из сетевой папки /2курс/Текстовый процессор/Зачет</text:p>
        </text:list-item>
        <text:list-item>
          <text:p text:style-name="P7">Внедрить в этот документ файл «Выделение окрасом», находящийся по тому же адресу.</text:p>
        </text:list-item>
        <text:list-item>
          <text:p text:style-name="P7">Отредактировать документ.</text:p>
        </text:list-item>
        <text:list-item>
          <text:p text:style-name="P7">Сохранить в своей папке под именем «Русский язык».</text:p>
        </text:list-item>
        <text:list-item>
          <text:p text:style-name="P7">Открыть этот файл на сервере, продемонстрировать его через видеопроектор и рассказать о проделанных операциях</text:p>
        </text:list-item>
      </text:list>
      <text:p text:style-name="P1"/>
      <text:h text:style-name="P86" text:outline-level="1">Задание 3-3.</text:h>
      <text:list text:style-name="WW8Num1">
        <text:list-item>
          <text:p text:style-name="P11">Открыть файл «Русский язык» из сетевой папки /2курс/Текстовый процессор/Зачет</text:p>
        </text:list-item>
        <text:list-item>
          <text:p text:style-name="P11">Внедрить в этот документ файл «Выделение отступом», находящийся по тому же адресу.</text:p>
        </text:list-item>
        <text:list-item>
          <text:p text:style-name="P11">Отредактировать документ.</text:p>
        </text:list-item>
        <text:list-item>
          <text:p text:style-name="P11">Сохранить в своей папке под именем «Русский язык».</text:p>
        </text:list-item>
        <text:list-item>
          <text:p text:style-name="P11">Открыть этот файл на сервере, продемонстрировать его через видеопроектор и рассказать о проделанных операциях</text:p>
        </text:list-item>
      </text:list>
      <text:p text:style-name="P1"/>
      <text:h text:style-name="P86" text:outline-level="1">Задание 4.</text:h>
      <text:list text:style-name="WW8Num2">
        <text:list-item>
          <text:p text:style-name="P49"><text:span text:style-name="T26">Открыть <text:s/>файл «Работа с рисунками» из сетевой папки </text:span></text:p>
          <text:p text:style-name="P49"><text:soft-page-break/><text:span text:style-name="T26">/2курс/Текстовый процессор/Зачет</text:span></text:p>
        </text:list-item>
        <text:list-item>
          <text:p text:style-name="P49"><text:span text:style-name="T26">Провести связывание с документом графического файла «Рисунок», находящийся по тому же адресу.</text:span></text:p>
        </text:list-item>
        <text:list-item>
          <text:p text:style-name="P49"><text:span text:style-name="T26">Сохранить документ в своей папке под именем «Работа с рисунками».</text:span></text:p>
        </text:list-item>
        <text:list-item>
          <text:p text:style-name="P49"><text:span text:style-name="T26">Открыть этот файл на сервере, продемонстрировать его через видеопроектор, рассказать о проделанных операциях, и свойствах связанных объектов.</text:span></text:p>
        </text:list-item>
      </text:list>
      <text:p text:style-name="P72"/>
      <text:h text:style-name="P86" text:outline-level="1"><text:span text:style-name="T30">Задание 6.</text:span></text:h>
      <text:list text:style-name="L1">
        <text:list-item>
          <text:p text:style-name="P57"><text:span text:style-name="T26">Открыть <text:s/>файл «Документы по геометрии»</text:span><text:span text:style-name="T26">из сетевой папки /2курс/Текстовый процессор/Зачет</text:span></text:p>
        </text:list-item>
        <text:list-item>
          <text:p text:style-name="P21">Вставить в файл математические выражения по образцу:</text:p>
        </text:list-item>
        <text:list-item>
          <text:p text:style-name="P75"><text:span text:style-name="T10"></text:span><text:span text:style-name="T17"> ABC </text:span><text:span text:style-name="T11"></text:span><text:span text:style-name="T17"> </text:span><text:span text:style-name="T10"></text:span><text:span text:style-name="T17"> A</text:span><text:span text:style-name="T15">1</text:span><text:span text:style-name="T17">B</text:span><text:span text:style-name="T15">1</text:span><text:span text:style-name="T17">C</text:span><text:span text:style-name="T15">1</text:span></text:p>
        </text:list-item>
        <text:list-item>
          <text:p text:style-name="P75"><text:span text:style-name="T11"></text:span><text:span text:style-name="T11"></text:span><text:span text:style-name="T17"> =</text:span><text:span text:style-name="T11"></text:span></text:p>
        </text:list-item>
        <text:list-item>
          <text:p text:style-name="P75"><text:span text:style-name="T17">n</text:span><text:span text:style-name="T11"></text:span><text:span text:style-name="T17">m</text:span></text:p>
        </text:list-item>
        <text:list-item>
          <text:p text:style-name="P57"><text:span text:style-name="T26">Вставить в текст рисованные объекты </text:span><text:span text:style-name="T17">Word</text:span><text:span text:style-name="T26"> – чертежи многоугольников. Подписать чертежи.</text:span></text:p>
        </text:list-item>
        <text:list-item>
          <text:p text:style-name="P21">Сохранить в своей папке под именем «Документы по математике».</text:p>
        </text:list-item>
        <text:list-item>
          <text:p text:style-name="P57"><text:span text:style-name="T26">Открыть этот файл на сервере, продемонстрировать его через видеопроектор и рассказать о проделанных операциях.</text:span></text:p>
          <text:p text:style-name="P80"/>
        </text:list-item>
      </text:list>
      <text:h text:style-name="P86" text:outline-level="1">Задание 5.</text:h>
      <text:list text:style-name="L2">
        <text:list-item>
          <text:p text:style-name="P23">Создать таблицу по образцу</text:p>
        </text:list-item>
        <text:list-item>
          <text:p text:style-name="P23">Ввести в нее информацию</text:p>
        </text:list-item>
        <text:list-item>
          <text:p text:style-name="P23">Сохранить в своей папке под именем «Таблица».</text:p>
        </text:list-item>
        <text:list-item>
          <text:p text:style-name="P23">Открыть этот файл на сервере, продемонстрировать его через видеопроектор и рассказать о проделанных операциях.</text:p>
        </text:list-item>
      </text:list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table:number-columns-spanned="2" office:value-type="string">
            <text:p text:style-name="P47">Основные операции создания текстового документа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79">Редактирование </text:p>
          </table:table-cell>
          <table:table-cell>
            <table:table table:is-sub-table="true">
              <table:table-column table:style-name="Таблица1.B"/>
              <table:table-row table:style-name="Таблица1.B2.1">
                <table:table-cell table:style-name="Таблица1.B2.1.1" office:value-type="string">
                  <text:p text:style-name="P54">Перемещение по тексту</text:p>
                </table:table-cell>
              </table:table-row>
              <table:table-row table:style-name="Таблица1.B2.1">
                <table:table-cell table:style-name="Таблица1.B2.1.2" office:value-type="string">
                  <text:p text:style-name="P54">Удаление, вставка и замена символов</text:p>
                </table:table-cell>
              </table:table-row>
              <table:table-row table:style-name="Таблица1.B2.1">
                <table:table-cell table:style-name="Таблица1.B2.1.2" office:value-type="string">
                  <text:p text:style-name="P54">Выделение фрагмента текста</text:p>
                </table:table-cell>
              </table:table-row>
              <table:table-row table:style-name="Таблица1.B2.4">
                <table:table-cell table:style-name="Таблица1.B2.1.4" office:value-type="string">
                  <text:p text:style-name="P54">Удаление, замена, перемещение и вставка фрагментов текста</text:p>
                </table:table-cell>
              </table:table-row>
            </table:table>
          </table:table-cell>
        </table:table-row>
        <table:table-row table:style-name="Таблица1.3">
          <table:table-cell table:style-name="Таблица1.A2" office:value-type="string">
            <text:p text:style-name="P79">Форматирование</text:p>
          </table:table-cell>
          <table:table-cell>
            <table:table table:is-sub-table="true">
              <table:table-column table:style-name="Таблица1.B"/>
              <table:table-row table:style-name="Таблица1.B3.1">
                <table:table-cell table:style-name="Таблица1.B3.1.1" office:value-type="string">
                  <text:p text:style-name="P54">Выбор и замена шрифтов</text:p>
                </table:table-cell>
              </table:table-row>
              <table:table-row table:style-name="Таблица1.B3.1">
                <table:table-cell table:style-name="Таблица1.B3.1.2" office:value-type="string">
                  <text:p text:style-name="P54">Выравнивание абзацев</text:p>
                </table:table-cell>
              </table:table-row>
              <table:table-row table:style-name="Таблица1.B3.1">
                <table:table-cell table:style-name="Таблица1.B3.1.2" office:value-type="string">
                  <text:p text:style-name="P54">Установка отступа первой строки</text:p>
                </table:table-cell>
              </table:table-row>
              <table:table-row table:style-name="Таблица1.B3.1">
                <table:table-cell table:style-name="Таблица1.B3.1.2" office:value-type="string">
                  <text:p text:style-name="P54">Установка межстрочного интервала</text:p>
                </table:table-cell>
              </table:table-row>
              <table:table-row table:style-name="Таблица1.B3.5">
                <table:table-cell table:style-name="Таблица1.B3.1.5" office:value-type="string">
                  <text:p text:style-name="P54">Создание списков</text:p>
                </table:table-cell>
              </table:table-row>
            </table:table>
          </table:table-cell>
        </table:table-row>
        <table:table-row table:style-name="Таблица1.4">
          <table:table-cell table:style-name="Таблица1.A2" office:value-type="string">
            <text:p text:style-name="P79">Средства автоматизации</text:p>
          </table:table-cell>
          <table:table-cell>
            <table:table table:is-sub-table="true">
              <table:table-column table:style-name="Таблица1.B"/>
              <table:table-row table:style-name="Таблица1.B4.1">
                <table:table-cell table:style-name="Таблица1.B3.1.1" office:value-type="string">
                  <text:p text:style-name="P54">Стили и форматирование</text:p>
                </table:table-cell>
              </table:table-row>
              <table:table-row table:style-name="Таблица1.B4.1">
                <table:table-cell table:style-name="Таблица1.B3.1.2" office:value-type="string">
                  <text:p text:style-name="P54">Создание таблиц</text:p>
                </table:table-cell>
              </table:table-row>
              <table:table-row table:style-name="Таблица1.B4.1">
                <table:table-cell table:style-name="Таблица1.B3.1.2" office:value-type="string">
                  <text:p text:style-name="P54">Создание оглавления и указателя</text:p>
                </table:table-cell>
              </table:table-row>
              <table:table-row table:style-name="Таблица1.B4.1">
                <table:table-cell table:style-name="Таблица1.B3.1.2" office:value-type="string">
                  <text:p text:style-name="P54">Вставка иллюстраций, графических объектов</text:p>
                </table:table-cell>
              </table:table-row>
              <table:table-row table:style-name="Таблица1.B4.1">
                <table:table-cell table:style-name="Таблица1.B3.1.2" office:value-type="string">
                  <text:p text:style-name="P54">Вставка формул</text:p>
                </table:table-cell>
              </table:table-row>
              <table:table-row table:style-name="Таблица1.B4.6">
                <table:table-cell table:style-name="Таблица1.B3.1.5" office:value-type="string">
                  <text:p text:style-name="P54">Оформление колонтитулов</text:p>
                </table:table-cell>
              </table:table-row>
            </table:table>
          </table:table-cell>
        </table:table-row>
      </table:table>
      <text:p text:style-name="P1"/>
      <text:h text:style-name="P86" text:outline-level="1">Задание 7-1</text:h>
      <text:list text:style-name="L3">
        <text:list-item>
          <text:p text:style-name="P27">Открыть <text:s/>файл «Документы по математике» по адресу </text:p>
        </text:list-item>
        <text:list-item>
          <text:p text:style-name="P78"><text:span text:style-name="T26">Сетевое окружение\ </text:span><text:span text:style-name="T17">Exserver</text:span><text:span text:style-name="T26">\Учеба\Задание к урокам\2 курс\Урок № 15</text:span></text:p>
        </text:list-item>
        <text:list-item>
          <text:p text:style-name="P27">Вставить в файл формулы и математические выражения по образцу</text:p>
        </text:list-item>
        <text:list-item>
          <text:p text:style-name="P27">Сохранить в своей папке под именем «Документы по математике».</text:p>
        </text:list-item>
        <text:list-item>
          <text:p text:style-name="P27">Открыть этот файл на сервере, продемонстрировать его через видеопроектор и рассказать о проделанных операциях.</text:p>
        </text:list-item>
      </text:list>
      <text:p text:style-name="P73"/>
      <text:h text:style-name="P86" text:outline-level="1"><text:soft-page-break/>Образец к заданию 7-1</text:h>
      <text:p text:style-name="P66"/>
      <text:p text:style-name="P48"><draw:frame draw:style-name="fr1" draw:name="Врезка1" text:anchor-type="char" svg:x="8.878cm" svg:y="0.178cm" fo:min-width="0cm" svg:height="1.612cm" draw:z-index="0"><draw:text-box><text:p text:style-name="P71"><text:span text:style-name="T4">Sin</text:span><text:span text:style-name="T24">2</text:span><text:span text:style-name="T9"></text:span><text:span text:style-name="T4"> + Cos</text:span><text:span text:style-name="T24">2</text:span><text:span text:style-name="T9"></text:span><text:span text:style-name="T4"> = 1</text:span></text:p><text:p text:style-name="P71"><text:span text:style-name="T4">tg</text:span><text:span text:style-name="T9"></text:span><text:span text:style-name="T4"> = 45</text:span><text:span text:style-name="T9"></text:span></text:p></draw:text-box></draw:frame>Вот так, например, выглядят формулы тригонометрических <text:s/>функций:</text:p>
      <text:p text:style-name="P46"/>
      <text:p text:style-name="P46"/>
      <text:p text:style-name="P46"><draw:frame draw:style-name="fr1" draw:name="Врезка2" text:anchor-type="char" svg:x="0.49cm" svg:y="0.002cm" svg:width="7.01cm" svg:height="3.517cm" draw:z-index="1"><draw:text-box><text:p text:style-name="P71"><text:span text:style-name="T4">ax</text:span><text:span text:style-name="T24">2 </text:span><text:span text:style-name="T4">+ bx + c = 0</text:span></text:p><text:p text:style-name="P71"><text:span text:style-name="T4">D = b</text:span><text:span text:style-name="T24">2</text:span><text:span text:style-name="T4"> – 4ac</text:span><text:span text:style-name="T6">, </text:span></text:p><text:p text:style-name="P71"><text:span text:style-name="T6">если </text:span><text:span text:style-name="T4">D</text:span><text:span text:style-name="T9"></text:span><text:span text:style-name="T4">0</text:span><text:span text:style-name="T6">, то</text:span></text:p><text:p text:style-name="Standard"><text:span text:style-name="T4">x</text:span><text:span text:style-name="T13">1 </text:span><text:span text:style-name="T4"><text:s/>= </text:span><text:span text:style-name="T4"><draw:frame draw:style-name="fr2" draw:name="Объект1" text:anchor-type="as-char" svg:width="1.762cm" svg:height="1.199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; <text:s/></text:span><text:span text:style-name="T4">x</text:span><text:span text:style-name="T13">2</text:span><text:span text:style-name="T4"> = </text:span><text:span text:style-name="T4"><draw:frame draw:style-name="fr2" draw:name="Объект2" text:anchor-type="as-char" svg:width="1.762cm" svg:height="1.199cm" draw:z-index="3"><draw:object-ole xlink:href="./Object 2" xlink:type="simple" xlink:show="embed" xlink:actuate="onLoad"/><draw:image xlink:href="./ObjectReplacements/Object 2" xlink:type="simple" xlink:show="embed" xlink:actuate="onLoad"/></draw:frame></text:span></text:p></draw:text-box></draw:frame></text:p>
      <text:p text:style-name="P48">Или формулы решения квадратного уравнения:</text:p>
      <text:p text:style-name="P48"/>
      <text:p text:style-name="P48"/>
      <text:p text:style-name="P48"/>
      <text:p text:style-name="P48"/>
      <text:h text:style-name="P86" text:outline-level="1"><text:span text:style-name="T30">Задание 7-2</text:span></text:h>
      <text:list text:style-name="L4">
        <text:list-item>
          <text:p text:style-name="P60"><text:span text:style-name="T26">Открыть <text:s/>файл «Документы по физике» из сетевой папки <text:s text:c="4"/></text:span></text:p>
        </text:list-item>
        <text:list-item>
          <text:p text:style-name="P60"><text:span text:style-name="T26"><text:s/>/2курс/Текстовый процессор/Зачет</text:span></text:p>
        </text:list-item>
        <text:list-item>
          <text:p text:style-name="P31">Вставить в файл формулы по образцу</text:p>
        </text:list-item>
        <text:list-item>
          <text:p text:style-name="P31">Сохранить в своей папке под именем «Документы по физике».</text:p>
        </text:list-item>
        <text:list-item>
          <text:p text:style-name="P31">Открыть этот файл на сервере, продемонстрировать его через видеопроектор и рассказать о проделанных операциях.</text:p>
          <text:p text:style-name="P31"/>
        </text:list-item>
      </text:list>
      <text:h text:style-name="P86" text:outline-level="1">Образец к заданию 7-2</text:h>
      <text:p text:style-name="P46"/>
      <text:p text:style-name="P48">Формулы для расчета <text:s/>характеристик равноускоренного прямолинейного движения:</text:p>
      <text:p text:style-name="P69"><draw:frame draw:style-name="fr1" draw:name="Врезка3" text:anchor-type="char" svg:x="5.068cm" svg:y="0.196cm" fo:min-width="0cm" draw:z-index="4"><draw:text-box fo:min-height="0cm"><text:p text:style-name="Standard"><text:span text:style-name="T5">v = v</text:span><text:span text:style-name="T14">0 </text:span><text:span text:style-name="T5">+ at; <text:s/>s = </text:span><text:span text:style-name="T5"><draw:frame draw:style-name="fr3" draw:name="Объект3" text:anchor-type="as-char" svg:width="0.741cm" svg:height="1.164cm" draw:z-index="5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 + v</text:span><text:span text:style-name="T14">0</text:span><text:span text:style-name="T5">t</text:span></text:p></draw:text-box></draw:frame></text:p>
      <text:p text:style-name="P67"/>
      <text:p text:style-name="P67"/>
      <text:p text:style-name="P48"><text:span text:style-name="T30">Задание 7-3</text:span></text:p>
      <text:list text:style-name="L5">
        <text:list-item>
          <text:p text:style-name="P62"><text:span text:style-name="T26">Открыть <text:s/>файл «Документы по химии» из сетевой папки </text:span></text:p>
        </text:list-item>
        <text:list-item>
          <text:p text:style-name="P62"><text:span text:style-name="T26">/2курс/Текстовый процессор/Зачет</text:span></text:p>
        </text:list-item>
        <text:list-item>
          <text:p text:style-name="P35">Вставить в файл уравнения химических реакций по образцу</text:p>
        </text:list-item>
        <text:list-item>
          <text:p text:style-name="P35">Сохранить в своей папке под именем «Документы по химии».</text:p>
        </text:list-item>
        <text:list-item>
          <text:p text:style-name="P35"><text:soft-page-break/>Открыть этот файл на сервере, продемонстрировать его через видеопроектор и рассказать о проделанных операциях.</text:p>
          <text:p text:style-name="P35"/>
        </text:list-item>
      </text:list>
      <text:h text:style-name="P86" text:outline-level="1"><text:span text:style-name="T30">Образец к заданию 7-</text:span><text:span text:style-name="T18">3</text:span></text:h>
      <text:p text:style-name="P48">Уравнения химических реакций<text:span text:style-name="T16">,</text:span> записанные средствами <text:span text:style-name="T16">Word </text:span>выглядят так:</text:p>
      <text:p text:style-name="P48"/>
      <text:p text:style-name="P70"><draw:frame draw:style-name="fr1" draw:name="Врезка4" text:anchor-type="char" svg:x="2.845cm" svg:y="0.035cm" fo:min-width="0cm" draw:z-index="6"><draw:text-box fo:min-height="0cm"><text:p text:style-name="Standard"><text:span text:style-name="T4">H</text:span><text:span text:style-name="T13">2</text:span><text:span text:style-name="T4">SO</text:span><text:span text:style-name="T13">4</text:span><text:span text:style-name="T4"> + NaCI</text:span><text:span text:style-name="T13"> </text:span><text:span text:style-name="T4">= NaHSO + HCl </text:span><text:span text:style-name="T9"></text:span></text:p><text:p text:style-name="Standard"><text:span text:style-name="T4">HNO</text:span><text:span text:style-name="T13">3 </text:span><text:span text:style-name="T4">+ 3HCl </text:span><text:span text:style-name="T9"></text:span><text:span text:style-name="T4"> NOCl + Cl</text:span><text:span text:style-name="T13">2</text:span><text:span text:style-name="T4"> + 2H</text:span><text:span text:style-name="T13">2</text:span><text:span text:style-name="T4">O</text:span></text:p></draw:text-box></draw:frame></text:p>
      <text:p text:style-name="P74"/>
      <text:h text:style-name="P86" text:outline-level="1"/>
      <text:h text:style-name="P86" text:outline-level="1">Задание 8.</text:h>
      <text:list text:style-name="WW8Num5">
        <text:list-item>
          <text:p text:style-name="P55"><text:span text:style-name="T26">Открыть <text:s/>файл «Оформление указателя» из сетевой папки </text:span></text:p>
          <text:p text:style-name="P55"><text:span text:style-name="T26">/2курс/Текстовый процессор/Зачет</text:span></text:p>
        </text:list-item>
        <text:list-item>
          <text:p text:style-name="P16">Пометить для помещения в указатель термины, выделенные цветом.</text:p>
        </text:list-item>
        <text:list-item>
          <text:p text:style-name="P16">Оформить указатель, поместив в конец текста.</text:p>
        </text:list-item>
        <text:list-item>
          <text:p text:style-name="P16">Сохранить в своей папке под именем «Оформление колонтитулов».</text:p>
        </text:list-item>
        <text:list-item>
          <text:p text:style-name="P16">Открыть этот файл на сервере, продемонстрировать его через видеопроектор и рассказать о проделанных операциях.</text:p>
        </text:list-item>
      </text:list>
      <text:p text:style-name="P48"/>
      <text:h text:style-name="P86" text:outline-level="1">Задание 9.</text:h>
      <text:list text:style-name="L6">
        <text:list-item>
          <text:p text:style-name="P64"><text:span text:style-name="T26">Открыть <text:s/>файл «Оформление колонтитулов» из сетевой папки</text:span></text:p>
        </text:list-item>
        <text:list-item>
          <text:p text:style-name="P64"><text:span text:style-name="T26"><text:s/>/2курс/Текстовый процессор/Зачет</text:span></text:p>
        </text:list-item>
        <text:list-item>
          <text:p text:style-name="P39">Отредактировать документ.</text:p>
        </text:list-item>
        <text:list-item>
          <text:p text:style-name="P39">Оформить колонтитулы:</text:p>
        </text:list-item>
        <text:list-item>
          <text:p text:style-name="P39">В верхний колонтитул поместить свою фамилию и имя;</text:p>
        </text:list-item>
        <text:list-item>
          <text:p text:style-name="P39">В нижний колонтитул - <text:s/>дату и время создания документа</text:p>
        </text:list-item>
        <text:list-item>
          <text:p text:style-name="P39">Сохранить в своей папке под именем «Оформление колонтитулов».</text:p>
        </text:list-item>
        <text:list-item>
          <text:p text:style-name="P39">Открыть этот файл на сервере, продемонстрировать его через видеопроектор и рассказать о проделанных операциях.</text:p>
          <text:p text:style-name="P68"/>
        </text:list-item>
      </text:list>
      <text:h text:style-name="P86" text:outline-level="1"><text:soft-page-break/>Задание 10.</text:h>
      <text:p text:style-name="P81"><text:span text:style-name="T26">Создать титульный лист зачетной работы, включив в него следующие элементы.</text:span></text:p>
      <text:list text:style-name="L7">
        <text:list-item>
          <text:p text:style-name="P45">Текст, выровненный на странице:</text:p>
        </text:list-item>
      </text:list>
      <text:p text:style-name="P82">ГОУ <text:s/>НПО <text:s/>Профессиональный лицей № 22</text:p>
      <text:p text:style-name="P82"/>
      <text:p text:style-name="P82">Зачетная работа</text:p>
      <text:p text:style-name="P83"><text:span text:style-name="T26"><text:s/>по теме «Текстовый процессор </text:span><text:span text:style-name="T17">Microsoft</text:span><text:span text:style-name="T26"> </text:span><text:span text:style-name="T17">Word</text:span><text:span text:style-name="T26">»</text:span></text:p>
      <text:p text:style-name="P82"/>
      <text:p text:style-name="P82">Компьютер - помощник в образовании</text:p>
      <text:p text:style-name="P82"/>
      <text:p text:style-name="P82">Выполнил(а) учащийся группы № 2</text:p>
      <text:p text:style-name="P82"><text:s/>профессия Оператор ЭВМ</text:p>
      <text:p text:style-name="P82">Фамилия, имя, отчество.</text:p>
      <text:p text:style-name="P82"/>
      <text:p text:style-name="P82">Дата</text:p>
      <text:p text:style-name="P82">г. Калининград</text:p>
      <text:p text:style-name="P82"/>
      <text:p text:style-name="P85"><text:span text:style-name="T26">2. Объект </text:span><text:span text:style-name="T17">WordArt.</text:span></text:p>
      <text:p text:style-name="P85"><text:span text:style-name="T26">3. Графический объект.</text:span></text:p>
      <text:p text:style-name="P84"/>
      <text:p text:style-name="P1">Сохранить в своей папке под именем «Титул»</text:p>
      <text:p text:style-name="P48"><text:span text:style-name="T26">Открыть этот файл на сервере, продемонстрировать его через видеопроектор и рассказать о проделанных операциях.</text:span></text:p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Задание 3-1</dc:title>
    <meta:initial-creator> user</meta:initial-creator>
    <meta:creation-date>2004-10-18T12:00:00</meta:creation-date>
    <dc:creator>КИА</dc:creator>
    <dc:date>2008-10-19T04:53:28</dc:date>
    <meta:editing-cycles>4</meta:editing-cycles>
    <meta:editing-duration>PT20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3" meta:page-count="6" meta:paragraph-count="123" meta:word-count="747" meta:character-count="5403"/>
  </office:meta>
</office:document-meta>
</file>