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text-properties fo:font-size="10pt" fo:language="none" fo:country="none" fo:font-weight="bold" style:font-size-asian="10pt" style:language-asian="none" style:country-asian="none" style:font-weight-asian="bold" style:font-size-complex="14pt"/>
    </style:style>
    <style:style style:name="P5" style:family="paragraph" style:parent-style-name="Title">
      <style:paragraph-properties fo:text-align="start" style:justify-single-word="false"/>
      <style:text-properties style:text-underline-style="none"/>
    </style:style>
    <style:style style:name="P6" style:family="paragraph" style:parent-style-name="Title" style:master-page-name="First_20_Page">
      <style:paragraph-properties fo:text-align="start" style:justify-single-word="false" style:page-number="auto"/>
    </style:style>
    <style:style style:name="P7" style:family="paragraph">
      <style:paragraph-properties fo:text-align="center" style:writing-mode="lr-tb"/>
      <style:text-properties fo:font-size="24pt"/>
    </style:style>
    <style:style style:name="T1" style:family="text">
      <style:text-properties style:text-underline-style="none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language="en" fo:country="US"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fo:language="none" fo:country="none" style:language-asian="none" style:country-asian="none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Задание 2. </text:span><text:span text:style-name="T2">Создать средствами OpenOffice.orgWriter предложенную схему, выполнить форматирование и сгруппировать ее части. <text:s text:c="2"/></text:span></text:p>
      <text:p text:style-name="P5"><text:s/></text:p>
      <text:p text:style-name="Title">Составляющие раздела документа</text:p>
      <text:p text:style-name="Standard"/>
      <text:p text:style-name="P4"><draw:g text:anchor-type="char" draw:z-index="13" draw:style-name="gr1"><draw:line draw:style-name="gr2" draw:text-style-name="P7" svg:x1="5.926cm" svg:y1="7.44cm" svg:x2="9.075cm" svg:y2="7.44cm"><text:p/></draw:line><draw:line draw:style-name="gr3" draw:text-style-name="P7" svg:x1="7.223cm" svg:y1="4.161cm" svg:x2="7.223cm" svg:y2="4.665cm"><text:p/></draw:line><draw:line draw:style-name="gr3" draw:text-style-name="P7" svg:x1="7.223cm" svg:y1="1.891cm" svg:x2="7.223cm" svg:y2="3.404cm"><text:p/></draw:line><draw:line draw:style-name="gr2" draw:text-style-name="P7" svg:x1="0.185cm" svg:y1="4.108cm" svg:x2="0.185cm" svg:y2="4.108cm"><text:p/></draw:line><draw:line draw:style-name="gr2" draw:text-style-name="P7" svg:x1="5.371cm" svg:y1="4.865cm" svg:x2="5.556cm" svg:y2="4.865cm"><text:p/></draw:line><draw:line draw:style-name="gr2" draw:text-style-name="P7" svg:x1="-2.408cm" svg:y1="4.851cm" svg:x2="-2.408cm" svg:y2="9.139cm"><text:p/></draw:line><draw:line draw:style-name="gr3" draw:text-style-name="P7" svg:x1="-2.408cm" svg:y1="5.708cm" svg:x2="-1.99cm" svg:y2="5.708cm"><text:p/></draw:line><draw:line draw:style-name="gr3" draw:text-style-name="P7" svg:x1="-2.408cm" svg:y1="7.71cm" svg:x2="-1.99cm" svg:y2="7.71cm"><text:p/></draw:line><draw:line draw:style-name="gr3" draw:text-style-name="P7" svg:x1="-2.408cm" svg:y1="9.139cm" svg:x2="-1.99cm" svg:y2="9.139cm"><text:p/></draw:line><draw:line draw:style-name="gr2" draw:text-style-name="P7" svg:x1="6.147cm" svg:y1="4.565cm" svg:x2="8.65cm" svg:y2="4.565cm"><text:p/></draw:line><draw:line draw:style-name="gr2" draw:text-style-name="P7" svg:x1="6.147cm" svg:y1="4.565cm" svg:x2="6.147cm" svg:y2="4.851cm"><text:p/></draw:line><draw:line draw:style-name="gr2" draw:text-style-name="P7" svg:x1="8.65cm" svg:y1="4.565cm" svg:x2="8.65cm" svg:y2="4.851cm"><text:p/></draw:line><draw:line draw:style-name="gr3" draw:text-style-name="P7" svg:x1="3.434cm" svg:y1="5.422cm" svg:x2="3.434cm" svg:y2="6.683cm"><text:p/></draw:line><draw:line draw:style-name="gr2" draw:text-style-name="P7" svg:x1="3.434cm" svg:y1="5.422cm" svg:x2="4.06cm" svg:y2="5.422cm"><text:p/></draw:line><draw:line draw:style-name="gr2" draw:text-style-name="P7" svg:x1="10.528cm" svg:y1="5.422cm" svg:x2="11.154cm" svg:y2="5.422cm"><text:p/></draw:line><draw:line draw:style-name="gr3" draw:text-style-name="P7" svg:x1="11.668cm" svg:y1="2.9cm" svg:x2="11.668cm" svg:y2="3.422cm"><text:p/></draw:line><draw:line draw:style-name="gr2" draw:text-style-name="P7" svg:x1="0.555cm" svg:y1="2.9cm" svg:x2="15.742cm" svg:y2="2.9cm"><text:p/></draw:line><draw:line draw:style-name="gr3" draw:text-style-name="P7" svg:x1="0.555cm" svg:y1="2.9cm" svg:x2="0.555cm" svg:y2="3.404cm"><text:p/></draw:line><draw:line draw:style-name="gr3" draw:text-style-name="P7" svg:x1="15.742cm" svg:y1="2.9cm" svg:x2="15.742cm" svg:y2="3.404cm"><text:p/></draw:line><draw:line draw:style-name="gr3" draw:text-style-name="P7" svg:x1="11.112cm" svg:y1="5.422cm" svg:x2="11.112cm" svg:y2="6.683cm"><text:p/></draw:line></draw:g><draw:frame draw:style-name="fr1" draw:name="Врезка1" text:anchor-type="char" svg:x="6.1cm" svg:y="6.671cm" svg:width="2.738cm" svg:height="1.455cm" draw:z-index="9"><draw:text-box><text:p text:style-name="P3">Четной</text:p><text:p text:style-name="P3">страницы</text:p></draw:text-box></draw:frame><draw:frame draw:style-name="fr1" draw:name="Врезка2" text:anchor-type="char" svg:x="9.063cm" svg:y="6.671cm" svg:width="2.738cm" svg:height="1.455cm" draw:z-index="10"><draw:text-box><text:p text:style-name="P3">Нечетной</text:p><text:p text:style-name="P3">страницы</text:p></draw:text-box></draw:frame><draw:frame draw:style-name="fr1" draw:name="Врезка3" text:anchor-type="char" svg:x="3.136cm" svg:y="6.671cm" svg:width="2.738cm" svg:height="1.455cm" draw:z-index="8"><draw:text-box><text:p text:style-name="P3">Первой</text:p><text:p text:style-name="P3">страницы</text:p></draw:text-box></draw:frame><draw:frame draw:style-name="fr1" draw:name="Врезка4" text:anchor-type="char" svg:x="13.878cm" svg:y="3.392cm" svg:width="3.956cm" svg:height="2.152cm" draw:z-index="12"><draw:text-box><text:p text:style-name="P1">Количество</text:p><text:p text:style-name="P1">колонок</text:p><text:p text:style-name="P1">текста</text:p></draw:text-box></draw:frame><draw:frame draw:style-name="fr1" draw:name="Врезка5" text:anchor-type="char" svg:x="8.878cm" svg:y="3.392cm" svg:width="4.824cm" svg:height="0.882cm" draw:z-index="11"><draw:text-box><text:p text:style-name="P3">Нумерация страниц</text:p></draw:text-box></draw:frame><draw:frame draw:style-name="fr1" draw:name="Врезка6" text:anchor-type="char" svg:x="8.013cm" svg:y="4.838cm" svg:width="2.528cm" svg:height="1.168cm" draw:z-index="7"><draw:text-box><text:p text:style-name="P3">Нижний</text:p></draw:text-box></draw:frame><draw:frame draw:style-name="fr1" draw:name="Врезка7" text:anchor-type="char" svg:x="4.048cm" svg:y="4.838cm" svg:width="2.738cm" svg:height="1.168cm" draw:z-index="6"><draw:text-box><text:p text:style-name="P3">Верхний</text:p></draw:text-box></draw:frame><draw:frame draw:style-name="fr1" draw:name="Врезка8" text:anchor-type="char" svg:x="5.173cm" svg:y="3.392cm" svg:width="3.572cm" svg:height="0.882cm" draw:z-index="5"><draw:text-box><text:p text:style-name="P3">Колонтитулы</text:p></draw:text-box></draw:frame><draw:frame draw:style-name="fr1" draw:name="Врезка9" text:anchor-type="char" svg:x="-2.002cm" svg:y="8.555cm" svg:width="5.032cm" svg:height="1.168cm" draw:z-index="4"><draw:text-box><text:p text:style-name="P3">Разметка абзацев</text:p></draw:text-box></draw:frame><draw:frame draw:style-name="fr1" draw:name="Врезка10" text:anchor-type="char" svg:x="-2.002cm" svg:y="7.124cm" svg:width="5.032cm" svg:height="1.169cm" draw:z-index="3"><draw:text-box><text:p text:style-name="P3">Поля и отступы</text:p><text:p text:style-name="P2"/></draw:text-box></draw:frame><draw:frame draw:style-name="fr1" draw:name="Врезка11" text:anchor-type="char" svg:x="-2.002cm" svg:y="5.41cm" svg:width="5.032cm" svg:height="1.453cm" draw:z-index="2"><draw:text-box><text:p text:style-name="P3">Размер, ориентация,</text:p><text:p text:style-name="P3">подача бумаги</text:p><text:p text:style-name="P3"/></draw:text-box></draw:frame><draw:frame draw:style-name="fr1" draw:name="Врезка12" text:anchor-type="char" svg:x="-2.42cm" svg:y="3.41cm" svg:width="5.45cm" svg:height="1.453cm" draw:z-index="1"><draw:text-box><text:p text:style-name="P3">Формат печатной</text:p><text:p text:style-name="P3">страницы</text:p></draw:text-box></draw:frame><draw:frame draw:style-name="fr1" draw:name="Врезка13" text:anchor-type="char" svg:x="5.173cm" svg:y="0.87cm" svg:width="4.616cm" svg:height="1.168cm" draw:z-index="0"><draw:text-box><text:p text:style-name="P3">Раздел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XLinSans" fo:font-size="12pt" fo:language="ru" fo:country="RU" style:font-name-asian="XLinSans2" style:font-size-asian="12pt" style:language-asian="zxx" style:country-asian="none" style:font-name-complex="XLin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1" fo:font-size="14pt" style:font-name-asian="XLinSans2" style:font-size-asian="14pt" style:font-name-complex="XLinSans2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 style:page-usage="mirrored">
      <style:page-layout-properties fo:page-width="20.999cm" fo:page-height="29.699cm" style:num-format="1" style:print-orientation="portrait" fo:margin-top="2cm" fo:margin-bottom="1.9cm" fo:margin-left="3.501cm" fo:margin-right="0.801cm" style:writing-mode="lr-tb" style:layout-grid-color="#c0c0c0" style:layout-grid-lines="51" style:layout-grid-base-height="0.494cm" style:layout-grid-ruby-height="0.01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Составляющие раздела документа</dc:title>
    <meta:initial-creator>Алена</meta:initial-creator>
    <meta:creation-date>2004-10-12T08:38:00</meta:creation-date>
    <dc:creator>КИА</dc:creator>
    <dc:date>2008-10-19T04:39:28</dc:date>
    <meta:print-date>2002-12-24T04:36:00</meta:print-date>
    <meta:editing-cycles>3</meta:editing-cycles>
    <meta:editing-duration>PT2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43" meta:character-count="354"/>
  </office:meta>
</office:document-meta>
</file>