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URW Palladio L" svg:font-family="'URW Palladio L'" style:font-family-generic="roman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P1" style:family="paragraph" style:parent-style-name="Standard">
      <style:paragraph-properties fo:margin-left="0.049cm" fo:margin-right="0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0.005cm" fo:font-weight="normal" style:font-size-asian="14pt" style:font-weight-asian="normal" style:font-size-complex="11pt" style:font-weight-complex="normal"/>
    </style:style>
    <style:style style:name="P2" style:family="paragraph" style:parent-style-name="Standard">
      <style:paragraph-properties fo:margin-left="0.049cm" fo:margin-right="0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0.002cm" fo:font-weight="bold" style:font-size-asian="14pt" style:font-weight-asian="bold" style:font-size-complex="11pt" style:font-weight-complex="bold"/>
    </style:style>
    <style:style style:name="P3" style:family="paragraph" style:parent-style-name="Standard">
      <style:paragraph-properties fo:margin-left="0.049cm" fo:margin-right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fo:font-size="14pt" fo:letter-spacing="0.002cm" fo:font-style="italic" fo:font-weight="bold" style:font-size-asian="14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margin-left="0.049cm" fo:margin-right="0cm" fo:line-height="150%" fo:text-indent="1.221cm" style:auto-text-indent="false" fo:background-color="#ffffff">
        <style:background-image/>
      </style:paragraph-properties>
    </style:style>
    <style:style style:name="T1" style:family="text">
      <style:text-properties fo:color="#000000" fo:font-size="14pt" fo:letter-spacing="0.002cm" fo:font-weight="normal" style:font-size-asian="14pt" style:font-weight-asian="normal" style:font-size-complex="11pt" style:font-weight-complex="normal"/>
    </style:style>
    <style:style style:name="T2" style:family="text">
      <style:text-properties fo:color="#000000" fo:font-size="14pt" fo:letter-spacing="0.005cm" fo:font-weight="normal" style:font-size-asian="14pt" style:font-weight-asian="normal" style:font-size-complex="11pt" style:font-weight-complex="normal"/>
    </style:style>
    <style:style style:name="T3" style:family="text">
      <style:text-properties fo:color="#000000" fo:font-size="14pt" fo:letter-spacing="0.009cm" fo:font-weight="normal" style:font-size-asian="14pt" style:font-weight-asian="normal" style:font-size-complex="11pt" style:font-weight-complex="normal"/>
    </style:style>
    <style:style style:name="T4" style:family="text">
      <style:text-properties fo:color="#000000" fo:font-size="14pt" fo:letter-spacing="0.023cm" fo:font-weight="normal" style:font-size-asian="14pt" style:font-weight-asian="normal" style:font-size-complex="11pt" style:font-weight-complex="normal"/>
    </style:style>
    <style:style style:name="T5" style:family="text">
      <style:text-properties fo:color="#000000" fo:font-size="14pt" fo:font-weight="normal" style:font-size-asian="14pt" style:font-weight-asian="normal" style:font-size-complex="11pt" style:font-weight-complex="normal"/>
    </style:style>
    <style:style style:name="T6" style:family="text">
      <style:text-properties fo:color="#000000" fo:font-size="14pt" fo:letter-spacing="-0.002cm" fo:font-weight="normal" style:font-size-asian="14pt" style:font-weight-asian="normal" style:font-size-complex="11pt" style:font-weight-complex="normal"/>
    </style:style>
    <style:style style:name="T7" style:family="text">
      <style:text-properties fo:color="#000000" fo:font-size="14pt" fo:letter-spacing="0.004cm" fo:font-weight="normal" style:font-size-asian="14pt" style:font-weight-asian="normal" style:font-size-complex="11pt" style:font-weight-complex="normal"/>
    </style:style>
    <style:style style:name="T8" style:family="text">
      <style:text-properties fo:color="#000000" fo:font-size="14pt" fo:letter-spacing="0.007cm" fo:font-weight="normal" style:font-size-asian="14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тредактировать текст</text:p>
      <text:p text:style-name="P3">Сохранить его в своей папке.</text:p>
      <text:p text:style-name="P3"/>
      <text:p text:style-name="P2">Рекомендации по оформлению текстового документа.</text:p>
      <text:p text:style-name="P4"><text:span text:style-name="T1">Документ необходимо оформлять <text:s/>придерживаясь </text:span><text:span text:style-name="T2">определенных правил, принятых в русском лите­</text:span><text:span text:style-name="T3">ратурном языке (орфография, форматирование </text:span><text:span text:style-name="T4">абзацев, иерархия и размещение заголовков и </text:span><text:span text:style-name="T5">т. п.). Это не професиональные требования, а пра­</text:span><text:span text:style-name="T6">вила хорошего тона. Их необходимо соблюдать без </text:span><text:span text:style-name="T1">всяких оговорок каждому воспитаному человеку </text:span><text:span text:style-name="T2">при подготовке любого документа — будь это </text:span><text:span text:style-name="T7">письмо к другу, служебный доклад или художест­</text:span><text:span text:style-name="T2">венное произведение. Помните, что неряшливый </text:span><text:span text:style-name="T8">текст , опечатки , запятая или точка , оторвавшаяся от слова (набранная через пробел), размещенный </text:span><text:span text:style-name="T2">как попало заголовок, немотивированный перикос </text:span><text:span text:style-name="T7">в границях абзаца и т. п. — это проявление неува­</text:span><text:span text:style-name="T8">жения к читателю, которое ничем нельзя оправ­</text:span><text:span text:style-name="T2">дать. </text:span></text:p>
      <text:p text:style-name="P1">Документ должен быть красивым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URW Palladio L" svg:font-family="'URW Palladio L'" style:font-family-generic="roman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ru" fo:country="RU" style:letter-kerning="true" style:font-name-asian="XLinSans1" style:font-size-asian="12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0-31T09:52:09</meta:creation-date>
    <dc:date>2007-10-31T09:54:26</dc:date>
    <dc:language>ru-RU</dc:language>
    <meta:editing-cycles>2</meta:editing-cycles>
    <meta:editing-duration>PT2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03" meta:character-count="826"/>
  </office:meta>
</office:document-meta>
</file>