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">Определите порядок действий при работе по созданию текстового документа</text:p>
        </text:list-item>
        <text:list-item>
          <text:p text:style-name="P1">Сохраните файл в своей папке под именем «Порядок работы с текстом»</text:p>
        </text:list-item>
      </text:list>
      <text:p text:style-name="Standard"/>
      <text:p text:style-name="Standard">Форматирование абзацев</text:p>
      <text:p text:style-name="Standard">Ввод текста</text:p>
      <text:p text:style-name="Standard">Форматирование шрифтов</text:p>
      <text:p text:style-name="Standard">Редактирование текста</text:p>
      <text:p text:style-name="Standard">Создание списков</text:p>
      <text:p text:style-name="Standard">Вставка графических файлов и объектов</text:p>
      <text:p text:style-name="Standard">Создание таблиц</text:p>
      <text:p text:style-name="Standard">Создание плана документа</text:p>
      <text:p text:style-name="Standard">Форматирование заголовков</text:p>
      <text:p text:style-name="Standard">Создание указателя терминов</text:p>
      <text:p text:style-name="Standard">Форматирование таблиц</text:p>
      <text:p text:style-name="Standard">Оформление колонтитулов</text:p>
      <text:p text:style-name="Standard">Создание оглавления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07:08</meta:creation-date>
    <dc:date>2007-10-31T10:07:54</dc:date>
    <dc:language>ru-RU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51" meta:character-count="421"/>
  </office:meta>
</office:document-meta>
</file>