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URW Palladio L" svg:font-family="'URW Palladio L'" style:font-family-generic="roman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Heading_20_3">
      <style:text-properties fo:font-size="12pt" style:font-size-asian="12pt" style:font-size-complex="12pt"/>
    </style:style>
    <style:style style:name="P3" style:family="paragraph" style:parent-style-name="Heading_20_4">
      <style:text-properties fo:font-size="12pt" style:font-size-asian="12pt" style:font-size-complex="12pt"/>
    </style:style>
    <style:style style:name="P4" style:family="paragraph" style:parent-style-name="Heading_20_5">
      <style:text-properties fo:font-size="12pt" style:font-size-asian="12pt" style:font-size-complex="12pt"/>
    </style:style>
    <style:style style:name="P5" style:family="paragraph" style:parent-style-name="Heading_20_1">
      <style:text-properties fo:font-size="12pt" style:font-size-asian="12pt" style:font-size-complex="12pt"/>
    </style:style>
    <style:style style:name="P6" style:family="paragraph" style:parent-style-name="Heading_20_1" style:list-style-name="L1">
      <style:paragraph-properties fo:margin-left="-0.005cm" fo:margin-right="0cm" fo:margin-top="0cm" fo:margin-bottom="0cm" fo:text-indent="0cm" style:auto-text-indent="false"/>
    </style:style>
    <style:style style:name="P7" style:family="paragraph" style:parent-style-name="Heading_20_1" style:list-style-name="L1">
      <style:paragraph-properties fo:margin-left="0cm" fo:margin-right="0cm" fo:margin-top="0cm" fo:margin-bottom="0cm" fo:text-indent="0cm" style:auto-text-indent="false"/>
    </style:style>
    <style:style style:name="P8" style:family="paragraph" style:parent-style-name="Heading_20_2">
      <style:text-properties fo:font-size="12pt" style:font-size-asian="12pt" style:font-size-complex="12pt"/>
    </style:style>
    <style:style style:name="P9" style:family="paragraph" style:parent-style-name="Standard" style:list-style-name="L1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h text:style-name="P7" text:outline-level="1"><text:span text:style-name="СПР"><text:span text:style-name="T4">В режиме Навигатора <text:s/>создать план документа по предложенному образцу. </text:span></text:span></text:h>
        </text:list-item>
        <text:list-item>
          <text:h text:style-name="P6" text:outline-level="1"><text:span text:style-name="СПР"><text:span text:style-name="T4">Оформить заголовки стилями от 1 до 5 уровня.</text:span></text:span></text:h>
        </text:list-item>
        <text:list-item>
          <text:p text:style-name="P9">Сохранить в своей папке под именем «План».</text:p>
        </text:list-item>
      </text:list>
      <text:p text:style-name="P1"/>
      <text:h text:style-name="P5" text:outline-level="1">КОМПЬЮТЕР<text:alphabetical-index-mark text:string-value="КОМПЬЮТЕР"/> НА СЛУЖБЕ ОБРАЗОВАНИЯ</text:h>
      <text:h text:style-name="P8" text:outline-level="2">КОМПЬЮТЕР – ПОМОЩНИК УЧИТЕЛЯ И УЧЕНИКА</text:h>
      <text:h text:style-name="P2" text:outline-level="3">ПРИМЕНЕНИЕ ШРИФТОВ В УЧЕБНЫХ ДОКУМЕНТАХ</text:h>
      <text:h text:style-name="P3" text:outline-level="4">ДОКУМЕНТЫ ПО МАТЕМАТИК<text:alphabetical-index-mark text:string-value="МАТЕМАТИКА"/>Е</text:h>
      <text:h text:style-name="P3" text:outline-level="4">ДОКУМЕНТЫ ПО ГЕОМЕТРИИ</text:h>
      <text:h text:style-name="P4" text:outline-level="5">Иллюстрирование работ по геометрии</text:h>
      <text:h text:style-name="P3" text:outline-level="4">ДОКУМЕНТЫ ПО ФИЗИКЕ</text:h>
      <text:h text:style-name="P3" text:outline-level="4">ДОКУМЕНТЫ ПО ХИМИИ</text:h>
      <text:h text:style-name="P3" text:outline-level="4">ДОКУМЕНТЫ ПО РУССКОМУ ЯЗЫКУ И ЛИТЕРАТУРЕ</text:h>
      <text:h text:style-name="P4" text:outline-level="5">Выделение размером шрифта.</text:h>
      <text:h text:style-name="P4" text:outline-level="5">Выделение «окрасом» текста.</text:h>
      <text:h text:style-name="P4" text:outline-level="5">Выделение отступом слева.</text:h>
      <text:h text:style-name="P2" text:outline-level="3">ИСПОЛЬЗОВАНИЕ ТАБЛИЦ ДЛЯ ВЕДЕНИЯ ДОКУМЕНТАЦИИ</text:h>
      <text:h text:style-name="P2" text:outline-level="3">СОЗДАНИЕ ГРАФИЧЕСКИХ ОБЪЕКТ<text:alphabetical-index-mark text:string-value="ОБЪЕКТ"/>ОВ.</text:h>
      <text:h text:style-name="P2" text:outline-level="3">РИСОВАНИЕ СХЕМ И ДИАГРАММ С ПОМОЩЬЮ ТАБЛИЦ</text:h>
      <text:h text:style-name="P2" text:outline-level="3">РИСОВАНИЕ СХЕМ И ДИАГРАММ С ПОМОЩЬЮ МЕХАНИЗМ<text:alphabetical-index-mark text:string-value="МЕХАНИЗМ"/>А СОЗДАНИЯ «НАДПИСЕЙ»</text:h>
      <text:h text:style-name="P2" text:outline-level="3">РАБОТА<text:alphabetical-index-mark text:string-value="РАБОТА"/> С ВНЕШНИМИ РИСУНКАМИ.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URW Palladio L" svg:font-family="'URW Palladio L'" style:font-family-generic="roman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ru" fo:country="RU" style:letter-kerning="true" style:font-name-asian="XLinSans1" style:font-size-asian="12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" fo:font-size="14pt" style:font-name-asian="XLinSans1" style:font-size-asian="14pt" style:font-name-complex="XLin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СПР" style:family="text" style:parent-style-name="Основной_20_шрифт_20_абзаца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7-10-31T09:41:58</meta:creation-date>
    <dc:creator>КИА</dc:creator>
    <dc:date>2008-10-22T09:50:40</dc:date>
    <meta:editing-cycles>4</meta:editing-cycles>
    <meta:editing-duration>PT9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00" meta:character-count="713"/>
  </office:meta>
</office:document-meta>
</file>