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49cm" fo:margin-right="0cm" fo:line-height="150%" fo:text-indent="0cm" style:auto-text-indent="false" fo:background-color="#ffffff">
        <style:background-image/>
      </style:paragraph-properties>
      <style:text-properties fo:color="#000000" fo:font-size="12pt" fo:letter-spacing="0.002cm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margin-left="0.049cm" fo:margin-right="0cm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0.002cm" style:font-size-asian="14pt" style:font-size-complex="11pt"/>
    </style:style>
    <style:style style:name="P3" style:family="paragraph" style:parent-style-name="Standard">
      <style:paragraph-properties fo:margin-left="0.049cm" fo:margin-right="0cm" fo:line-height="150%" fo:text-indent="1.221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.049cm" fo:margin-right="0cm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0.005cm" fo:font-weight="normal" style:font-size-asian="14pt" style:font-weight-asian="normal" style:font-size-complex="11pt" style:font-weight-complex="normal"/>
    </style:style>
    <style:style style:name="T1" style:family="text">
      <style:text-properties fo:color="#000000" fo:font-size="14pt" fo:letter-spacing="0.002cm" fo:font-weight="normal" style:font-size-asian="14pt" style:font-weight-asian="normal" style:font-size-complex="11pt" style:font-weight-complex="normal"/>
    </style:style>
    <style:style style:name="T2" style:family="text">
      <style:text-properties fo:color="#000000" fo:font-size="14pt" fo:letter-spacing="0.005cm" fo:font-weight="normal" style:font-size-asian="14pt" style:font-weight-asian="normal" style:font-size-complex="11pt" style:font-weight-complex="normal"/>
    </style:style>
    <style:style style:name="T3" style:family="text">
      <style:text-properties fo:color="#000000" fo:font-size="14pt" fo:letter-spacing="0.009cm" fo:font-weight="normal" style:font-size-asian="14pt" style:font-weight-asian="normal" style:font-size-complex="11pt" style:font-weight-complex="normal"/>
    </style:style>
    <style:style style:name="T4" style:family="text">
      <style:text-properties fo:color="#000000" fo:font-size="14pt" fo:letter-spacing="0.023cm" fo:font-weight="normal" style:font-size-asian="14pt" style:font-weight-asian="normal" style:font-size-complex="11pt" style:font-weight-complex="normal"/>
    </style:style>
    <style:style style:name="T5" style:family="text">
      <style:text-properties fo:color="#000000" fo:font-size="14pt" fo:font-weight="normal" style:font-size-asian="14pt" style:font-weight-asian="normal" style:font-size-complex="11pt" style:font-weight-complex="normal"/>
    </style:style>
    <style:style style:name="T6" style:family="text">
      <style:text-properties fo:color="#000000" fo:font-size="14pt" fo:letter-spacing="-0.002cm" fo:font-weight="normal" style:font-size-asian="14pt" style:font-weight-asian="normal" style:font-size-complex="11pt" style:font-weight-complex="normal"/>
    </style:style>
    <style:style style:name="T7" style:family="text">
      <style:text-properties fo:color="#000000" fo:font-size="14pt" fo:letter-spacing="0.004cm" fo:font-weight="normal" style:font-size-asian="14pt" style:font-weight-asian="normal" style:font-size-complex="11pt" style:font-weight-complex="normal"/>
    </style:style>
    <style:style style:name="T8" style:family="text">
      <style:text-properties fo:color="#000000" fo:font-size="14pt" fo:letter-spacing="0.007cm" fo:font-weight="normal" style:font-size-asian="14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редактируйте текст. Вставьте с верхний колонтитул свои имя и фамилию, в нижний – дату и время.</text:p>
      <text:p text:style-name="P2">Рекомендации по оформлению текстового документа.</text:p>
      <text:p text:style-name="P3"><text:span text:style-name="T1">Документ необходимо оформлять <text:s/>придерживаясь </text:span><text:span text:style-name="T2">определенных правил, принятых в русском литерат</text:span><text:span text:style-name="T3">урном языке (орфография, форматирование </text:span><text:span text:style-name="T4">абзацев, иерархия и размещение заголовков и </text:span><text:span text:style-name="T5">т. п.). Это не професиональные требования, а пра­</text:span><text:span text:style-name="T6">вила хорошего тона. Их необходимо соблюдать без </text:span><text:span text:style-name="T1">всяких оговорок каждому воспитаному человеку </text:span><text:span text:style-name="T2">при подготовке любого документа — будь это </text:span><text:span text:style-name="T7">письмо к другу, служебный доклад или художест­</text:span><text:span text:style-name="T2">венное произведение. Помните, что неряшливый </text:span><text:span text:style-name="T8">текст , опечатки , запятая или точка , оторвавшаяся от слова (набранная через пробел), размещенный </text:span><text:span text:style-name="T2">как попало заголовок, немотивированный перикос </text:span><text:span text:style-name="T7">в границях абзаца и т. п. — это проявление неуваж</text:span><text:span text:style-name="T8">ения к читателю, которое ничем нельзя оправда</text:span><text:span text:style-name="T2">ть. </text:span></text:p>
      <text:p text:style-name="P4">Документ должен быть красивым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ru" fo:country="RU" style:font-name-asian="Arial Unicode MS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dc:title>Рекомендации по оформлению текстового документа</dc:title>
    <meta:initial-creator>Администратор</meta:initial-creator>
    <meta:creation-date>2004-10-18T19:10:00</meta:creation-date>
    <dc:date>2008-10-22T01:48:25</dc:date>
    <dc:language>ru-RU</dc:language>
    <meta:editing-cycles>2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11" meta:character-count="870"/>
  </office:meta>
</office:document-meta>
</file>