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Таблица1" style:family="table">
      <style:table-properties style:width="19.399cm" fo:margin-left="-0.199cm" table:align="left" style:writing-mode="lr-tb"/>
    </style:style>
    <style:style style:name="Таблица1.A" style:family="table-column">
      <style:table-column-properties style:column-width="1.397cm"/>
    </style:style>
    <style:style style:name="Таблица1.B" style:family="table-column">
      <style:table-column-properties style:column-width="7.295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4.251cm"/>
    </style:style>
    <style:style style:name="Таблица1.E" style:family="table-column">
      <style:table-column-properties style:column-width="1.956cm"/>
    </style:style>
    <style:style style:name="Таблица1.1" style:family="table-row">
      <style:table-row-properties style:min-row-height="1.14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6.473cm" style:keep-together="true" fo:keep-together="auto"/>
    </style:style>
    <style:style style:name="Таблица1.5" style:family="table-row">
      <style:table-row-properties style:min-row-height="1.233cm" style:keep-together="true" fo:keep-together="auto"/>
    </style:style>
    <style:style style:name="Таблица1.6" style:family="table-row">
      <style:table-row-properties style:min-row-height="4.733cm" style:keep-together="true" fo:keep-together="auto"/>
    </style:style>
    <style:style style:name="Таблица1.8" style:family="table-row">
      <style:table-row-properties style:min-row-height="1.988cm" style:keep-together="true" fo:keep-together="auto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 style:snap-to-layout-grid="false"/>
    </style:style>
    <style:style style:name="P4" style:family="paragraph" style:parent-style-name="Heading_20_5">
      <style:paragraph-properties fo:margin-left="1.501cm" fo:margin-right="0cm" fo:text-indent="-1.501cm" style:auto-text-indent="false"/>
    </style:style>
    <style:style style:name="P5" style:family="paragraph" style:parent-style-name="Standard">
      <style:paragraph-properties fo:margin-left="1.501cm" fo:margin-right="0cm" fo:text-indent="-1.501cm" style:auto-text-indent="false"/>
      <style:text-properties fo:font-size="14pt" style:font-size-asian="14pt" style:font-size-complex="14pt" style:font-weight-complex="bold"/>
    </style:style>
    <style:style style:name="P6" style:family="paragraph" style:parent-style-name="Heading_20_5">
      <style:paragraph-properties fo:margin-left="0.231cm" fo:margin-right="0cm" fo:text-indent="1.039cm" style:auto-text-indent="false"/>
    </style:style>
    <style:style style:name="P7" style:family="paragraph" style:parent-style-name="Heading_20_5">
      <style:paragraph-properties fo:margin-left="0.231cm" fo:margin-right="0cm" fo:text-indent="1.039cm" style:auto-text-indent="false"/>
      <style:text-properties style:font-size-complex="14pt"/>
    </style:style>
    <style:style style:name="P8" style:family="paragraph" style:parent-style-name="Heading_20_3">
      <style:paragraph-properties style:snap-to-layout-grid="false"/>
    </style:style>
    <style:style style:name="P9" style:family="paragraph" style:parent-style-name="Основной_20_текст_20_2">
      <style:text-properties fo:font-weight="normal" style:font-weight-asian="normal"/>
    </style:style>
    <style:style style:name="P10" style:family="paragraph" style:parent-style-name="Основной_20_текст_20_2">
      <style:paragraph-properties style:snap-to-layout-grid="false"/>
    </style:style>
    <style:style style:name="P11" style:family="paragraph" style:parent-style-name="Text_20_body">
      <style:text-properties style:font-weight-complex="bold"/>
    </style:style>
    <style:style style:name="P12" style:family="paragraph" style:parent-style-name="Text_20_body">
      <style:paragraph-properties style:snap-to-layout-grid="false"/>
      <style:text-properties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7" style:family="paragraph" style:parent-style-name="Standard">
      <style:text-properties fo:font-size="14pt" style:font-size-asian="14pt" style:font-size-complex="14pt" style:font-weight-complex="bold"/>
    </style:style>
    <style:style style:name="P18" style:family="paragraph" style:parent-style-name="Standard"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4" style:family="paragraph" style:parent-style-name="Standard">
      <style:text-properties fo:font-size="12pt" fo:font-weight="bold" style:font-size-asian="12pt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7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style:snap-to-layout-grid="false"/>
      <style:text-properties fo:font-size="12pt" style:font-size-asian="12pt"/>
    </style:style>
    <style:style style:name="P30" style:family="paragraph" style:parent-style-name="Standard">
      <style:text-properties fo:font-size="12pt" style:font-size-asian="12pt" style:font-weight-complex="bold"/>
    </style:style>
    <style:style style:name="P31" style:family="paragraph" style:parent-style-name="Standard">
      <style:paragraph-properties style:snap-to-layout-grid="false"/>
      <style:text-properties fo:font-size="12pt" style:font-size-asian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left="4.501cm" fo:margin-right="0cm" fo:text-indent="-4.501cm" style:auto-text-indent="false"/>
    </style:style>
    <style:style style:name="P37" style:family="paragraph" style:parent-style-name="Standard">
      <style:paragraph-properties fo:margin-left="2.752cm" fo:margin-right="0cm" fo:text-indent="-2.752cm" style:auto-text-indent="false"/>
    </style:style>
    <style:style style:name="P38" style:family="paragraph" style:parent-style-name="Standard">
      <style:paragraph-properties fo:margin-left="2.752cm" fo:margin-right="0cm" fo:text-indent="-2.752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3.752cm" fo:margin-right="0cm" fo:text-indent="-3.752cm" style:auto-text-indent="false"/>
    </style:style>
    <style:style style:name="P40" style:family="paragraph" style:parent-style-name="Standard">
      <style:paragraph-properties fo:margin-left="2.501cm" fo:margin-right="0cm" fo:text-indent="-2.501cm" style:auto-text-indent="false"/>
    </style:style>
    <style:style style:name="P41" style:family="paragraph" style:parent-style-name="Standard">
      <style:paragraph-properties fo:margin-left="1.251cm" fo:margin-right="0cm" fo:text-indent="0cm" style:auto-text-indent="false"/>
    </style:style>
    <style:style style:name="P42" style:family="paragraph" style:parent-style-name="Standard">
      <style:paragraph-properties fo:margin-left="1.251cm" fo:margin-right="0cm" fo:text-indent="0cm" style:auto-text-indent="false"/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margin-left="1.251cm" fo:margin-right="0cm" fo:text-indent="-1.251cm" style:auto-text-indent="false"/>
    </style:style>
    <style:style style:name="P44" style:family="paragraph" style:parent-style-name="Standard">
      <style:paragraph-properties fo:margin-left="3.501cm" fo:margin-right="0cm" fo:text-indent="-3.501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margin-left="0.706cm" fo:margin-right="0cm" fo:text-indent="-0.249cm" style:auto-text-indent="false"/>
      <style:text-properties fo:font-size="12pt" style:font-size-asian="12pt"/>
    </style:style>
    <style:style style:name="P48" style:family="paragraph" style:parent-style-name="Основной_20_текст_20_2" style:list-style-name="WW8Num34">
      <style:paragraph-properties style:snap-to-layout-grid="false"/>
    </style:style>
    <style:style style:name="P49" style:family="paragraph" style:parent-style-name="Основной_20_текст_20_2" style:list-style-name="WW8Num39">
      <style:paragraph-properties fo:margin-left="0.104cm" fo:margin-right="0cm" fo:text-indent="0cm" style:auto-text-indent="false"/>
    </style:style>
    <style:style style:name="P50" style:family="paragraph" style:parent-style-name="Основной_20_текст_20_2" style:list-style-name="WW8Num39">
      <style:paragraph-properties fo:margin-left="-0.093cm" fo:margin-right="0cm" fo:text-indent="0cm" style:auto-text-indent="false"/>
      <style:text-properties fo:font-weight="normal" style:font-weight-asian="normal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52" style:family="paragraph" style:parent-style-name="Standard" style:list-style-name="WW8Num53">
      <style:text-properties fo:font-size="12pt" style:font-size-asian="12pt"/>
    </style:style>
    <style:style style:name="P53" style:family="paragraph" style:parent-style-name="Standard" style:list-style-name="WW8Num53">
      <style:text-properties fo:font-size="12pt" style:font-size-asian="12pt"/>
    </style:style>
    <style:style style:name="P54" style:family="paragraph" style:parent-style-name="Standard" style:list-style-name="WW8Num53">
      <style:text-properties fo:font-size="12pt" style:font-size-asian="12pt"/>
    </style:style>
    <style:style style:name="P55" style:family="paragraph" style:parent-style-name="Standard" style:list-style-name="WW8Num31">
      <style:text-properties fo:font-size="12pt" style:font-size-asian="12pt"/>
    </style:style>
    <style:style style:name="P56" style:family="paragraph" style:parent-style-name="Standard" style:list-style-name="WW8Num32">
      <style:text-properties fo:font-size="12pt" style:font-size-asian="12pt"/>
    </style:style>
    <style:style style:name="P57" style:family="paragraph" style:parent-style-name="Standard" style:list-style-name="WW8Num32">
      <style:text-properties fo:font-size="12pt" style:font-size-asian="12pt"/>
    </style:style>
    <style:style style:name="P58" style:family="paragraph" style:parent-style-name="Standard" style:list-style-name="WW8Num49">
      <style:text-properties fo:font-size="12pt" style:font-size-asian="12pt"/>
    </style:style>
    <style:style style:name="P59" style:family="paragraph" style:parent-style-name="Standard" style:list-style-name="WW8Num49">
      <style:text-properties fo:font-size="12pt" style:font-size-asian="12pt"/>
    </style:style>
    <style:style style:name="P60" style:family="paragraph" style:parent-style-name="Standard" style:list-style-name="WW8Num49">
      <style:text-properties fo:font-size="12pt" style:font-size-asian="12pt"/>
    </style:style>
    <style:style style:name="P61" style:family="paragraph" style:parent-style-name="Standard" style:list-style-name="WW8Num49">
      <style:text-properties fo:font-size="12pt" style:font-size-asian="12pt"/>
    </style:style>
    <style:style style:name="P62" style:family="paragraph" style:parent-style-name="Standard" style:list-style-name="WW8Num49">
      <style:text-properties fo:font-size="12pt" style:font-size-asian="12pt"/>
    </style:style>
    <style:style style:name="P63" style:family="paragraph" style:parent-style-name="Standard" style:list-style-name="WW8Num49">
      <style:text-properties fo:font-size="12pt" style:font-size-asian="12pt"/>
    </style:style>
    <style:style style:name="P64" style:family="paragraph" style:parent-style-name="Standard" style:list-style-name="WW8Num49">
      <style:text-properties fo:font-size="12pt" style:font-size-asian="12pt"/>
    </style:style>
    <style:style style:name="P65" style:family="paragraph" style:parent-style-name="Standard" style:list-style-name="WW8Num32">
      <style:text-properties fo:font-size="12pt" style:font-size-asian="12pt"/>
    </style:style>
    <style:style style:name="P66" style:family="paragraph" style:parent-style-name="Standard" style:list-style-name="WW8Num32">
      <style:text-properties fo:font-size="12pt" style:font-size-asian="12pt"/>
    </style:style>
    <style:style style:name="P67" style:family="paragraph" style:parent-style-name="Standard" style:list-style-name="WW8Num23">
      <style:text-properties fo:font-size="12pt" style:font-size-asian="12pt"/>
    </style:style>
    <style:style style:name="P68" style:family="paragraph" style:parent-style-name="Standard" style:list-style-name="WW8Num23">
      <style:text-properties fo:font-size="12pt" style:font-size-asian="12pt"/>
    </style:style>
    <style:style style:name="P69" style:family="paragraph" style:parent-style-name="Standard" style:list-style-name="WW8Num17">
      <style:text-properties fo:font-size="12pt" style:font-size-asian="12pt"/>
    </style:style>
    <style:style style:name="P70" style:family="paragraph" style:parent-style-name="Standard" style:list-style-name="WW8Num17">
      <style:text-properties fo:font-size="12pt" style:font-size-asian="12pt"/>
    </style:style>
    <style:style style:name="P71" style:family="paragraph" style:parent-style-name="Standard" style:list-style-name="WW8Num17">
      <style:text-properties fo:font-size="12pt" style:font-size-asian="12pt"/>
    </style:style>
    <style:style style:name="P72" style:family="paragraph" style:parent-style-name="Standard" style:list-style-name="WW8Num17">
      <style:text-properties fo:font-size="12pt" style:font-size-asian="12pt"/>
    </style:style>
    <style:style style:name="P73" style:family="paragraph" style:parent-style-name="Standard" style:list-style-name="WW8Num17">
      <style:text-properties fo:font-size="12pt" style:font-size-asian="12pt"/>
    </style:style>
    <style:style style:name="P74" style:family="paragraph" style:parent-style-name="Standard" style:list-style-name="WW8Num17">
      <style:text-properties fo:font-size="12pt" style:font-size-asian="12pt"/>
    </style:style>
    <style:style style:name="P75" style:family="paragraph" style:parent-style-name="Standard" style:list-style-name="WW8Num17">
      <style:text-properties fo:font-size="12pt" style:font-size-asian="12pt"/>
    </style:style>
    <style:style style:name="P76" style:family="paragraph" style:parent-style-name="Standard" style:list-style-name="WW8Num29">
      <style:text-properties fo:font-size="12pt" style:font-size-asian="12pt"/>
    </style:style>
    <style:style style:name="P77" style:family="paragraph" style:parent-style-name="Standard" style:list-style-name="WW8Num29">
      <style:text-properties fo:font-size="12pt" style:font-size-asian="12pt"/>
    </style:style>
    <style:style style:name="P78" style:family="paragraph" style:parent-style-name="Standard" style:list-style-name="WW8Num29">
      <style:text-properties fo:font-size="12pt" style:font-size-asian="12pt"/>
    </style:style>
    <style:style style:name="P79" style:family="paragraph" style:parent-style-name="Standard" style:list-style-name="WW8Num29">
      <style:text-properties fo:font-size="12pt" style:font-size-asian="12pt"/>
    </style:style>
    <style:style style:name="P80" style:family="paragraph" style:parent-style-name="Standard" style:list-style-name="WW8Num29">
      <style:text-properties fo:font-size="12pt" style:font-size-asian="12pt"/>
    </style:style>
    <style:style style:name="P81" style:family="paragraph" style:parent-style-name="Standard" style:list-style-name="WW8Num6">
      <style:text-properties fo:font-size="12pt" style:font-size-asian="12pt"/>
    </style:style>
    <style:style style:name="P82" style:family="paragraph" style:parent-style-name="Standard" style:list-style-name="WW8Num6">
      <style:text-properties fo:font-size="12pt" style:font-size-asian="12pt"/>
    </style:style>
    <style:style style:name="P83" style:family="paragraph" style:parent-style-name="Standard" style:list-style-name="WW8Num24">
      <style:text-properties fo:font-size="12pt" fo:font-weight="bold" style:font-size-asian="12pt" style:font-weight-asian="bold" style:font-weight-complex="bold"/>
    </style:style>
    <style:style style:name="P84" style:family="paragraph" style:parent-style-name="Standard" style:list-style-name="WW8Num27">
      <style:text-properties fo:font-size="12pt" fo:font-weight="bold" style:font-size-asian="12pt" style:font-weight-asian="bold" style:font-weight-complex="bold"/>
    </style:style>
    <style:style style:name="P85" style:family="paragraph" style:parent-style-name="Standard" style:list-style-name="WW8Num27">
      <style:text-properties fo:font-size="12pt" fo:font-weight="bold" style:font-size-asian="12pt" style:font-weight-asian="bold" style:font-weight-complex="bold"/>
    </style:style>
    <style:style style:name="P86" style:family="paragraph" style:parent-style-name="Standard" style:list-style-name="WW8Num49"/>
    <style:style style:name="P87" style:family="paragraph" style:parent-style-name="Standard" style:list-style-name="WW8Num49"/>
    <style:style style:name="P88" style:family="paragraph" style:parent-style-name="Standard" style:list-style-name="WW8Num49"/>
    <style:style style:name="P89" style:family="paragraph" style:parent-style-name="Standard">
      <style:paragraph-properties fo:margin-left="3.501cm" fo:margin-right="0cm" fo:text-indent="-3.501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fo:font-weight="bold" style:font-size-asian="14pt" style:font-weight-asian="bold"/>
    </style:style>
    <style:style style:name="T6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7" style:family="text">
      <style:text-properties fo:font-size="14pt" fo:language="en" fo:country="US" fo:font-style="italic" style:font-size-asian="14pt" style:font-style-asian="italic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font-style="italic" style:font-size-asian="14pt" style:font-style-asian="italic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language="en" fo:country="US" style:font-size-complex="14pt"/>
    </style:style>
    <style:style style:name="T16" style:family="text">
      <style:text-properties fo:language="en" fo:country="US" fo:font-weight="normal" style:font-weight-asian="normal"/>
    </style:style>
    <style:style style:name="T17" style:family="text">
      <style:text-properties style:font-size-complex="14pt"/>
    </style:style>
    <style:style style:name="T18" style:family="text">
      <style:text-properties style:font-size-complex="14pt" style:font-weight-complex="normal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fo:language="en" fo:country="US" fo:font-weight="bold" style:font-size-asian="12pt" style:font-weight-asian="bold"/>
    </style:style>
    <style:style style:name="T23" style:family="text">
      <style:text-properties fo:font-size="12pt" fo:language="en" fo:country="US" style:font-size-asian="12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style="italic" style:font-size-asian="12pt" style:font-style-asian="italic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План</text:p>
      <text:p text:style-name="P14">открытого урока на производственном обучении </text:p>
      <text:p text:style-name="P14">в группе № 11 «Операторы ЭВМ»</text:p>
      <text:p text:style-name="P14"><text:s/>(2 год обучения на базе основного общего образования)</text:p>
      <text:p text:style-name="P14">мастера п/о Красильниковой И.А.</text:p>
      <text:p text:style-name="P14">19 октября 2007 года</text:p>
      <text:p text:style-name="P14"/>
      <text:p text:style-name="Standard"><text:span text:style-name="T2">Тема </text:span><text:span text:style-name="T5">II</text:span><text:span text:style-name="T2">: <text:s/>Текстовый процессор </text:span><text:span text:style-name="T6">OpenOffice.orgWriter</text:span><text:span text:style-name="T10">.</text:span></text:p>
      <text:h text:style-name="Heading_20_1" text:outline-level="1">Урок № 15: Средства интеграции разнородных объектов.</text:h>
      <text:p text:style-name="P5"/>
      <text:p text:style-name="P36"><text:span text:style-name="T4">Цель открытого урока: </text:span><text:span text:style-name="T14">Показать организацию самостоятельной работы учащихся на уроке производственного обучения с использованием дифференцированного подхода.</text:span></text:p>
      <text:p text:style-name="P17"/>
      <text:p text:style-name="P37"><text:span text:style-name="T3">Тип урока: </text:span><text:span text:style-name="T13">Урок проверки практических</text:span><text:span text:style-name="T3"> </text:span><text:span text:style-name="T13">знаний, умений и навыков. </text:span></text:p>
      <text:p text:style-name="P38"/>
      <text:p text:style-name="P39"><text:span text:style-name="T3">Метод проведения: </text:span><text:span text:style-name="T14">Практический с элементами беседы, самостоятельной работой и демонстрацией основных приемов работы с программой </text:span><text:span text:style-name="T7">OpenOffice.orgWriter</text:span><text:span text:style-name="T14">.</text:span><text:span text:style-name="T13"> </text:span></text:p>
      <text:p text:style-name="P15"/>
      <text:p text:style-name="P40"><text:span text:style-name="T3">Цель урока:</text:span><text:span text:style-name="T14"> обобщить знания, умения и навыки, полученные при изучении темы; закрепить и проконтролировать умения работать в программе <text:s/></text:span><text:span text:style-name="T8">OpenOffice.orgWriter</text:span><text:span text:style-name="T13">; расширить знания о применении ПК в профессиональной деятельности человека; укрепить интерес к выбранной профессии.</text:span></text:p>
      <text:p text:style-name="P15"/>
      <text:h text:style-name="P4" text:outline-level="5"><text:span text:style-name="T1">МПС: </text:span><text:span text:style-name="T17">Программное обеспечение ПЭВМ – </text:span></text:h>
      <text:h text:style-name="Heading_20_5" text:outline-level="5"><text:span text:style-name="T17">тема </text:span><text:span text:style-name="T18">«</text:span><text:span text:style-name="T17">Текстовый процессор </text:span><text:span text:style-name="T15">OpenOffice.orgWriter</text:span><text:span text:style-name="T18">»</text:span><text:span text:style-name="T1"> <text:s text:c="8"/></text:span></text:h>
      <text:h text:style-name="P7" text:outline-level="5">Русский язык и литература – темы «Грамматика» и «Синтаксис»;</text:h>
      <text:p text:style-name="Standard"><text:span text:style-name="T4"><text:tab/> </text:span><text:span text:style-name="T14">Математика - <text:s/>тема «Многоугольники»;</text:span></text:p>
      <text:h text:style-name="P6" text:outline-level="5"><text:span text:style-name="T17">Физика –</text:span><text:span text:style-name="T1"> </text:span><text:span text:style-name="T17">тема</text:span><text:span text:style-name="T1"> «</text:span><text:span text:style-name="T17">Прямолинейное движение»;</text:span></text:h>
      <text:h text:style-name="P7" text:outline-level="5">Химия – тема «Химические реакции»;</text:h>
      <text:p text:style-name="Standard"/>
      <text:p text:style-name="P43"><text:span text:style-name="T3">ВПС</text:span><text:span text:style-name="T14">: Производственное обучение</text:span></text:p>
      <text:p text:style-name="P41"><text:span text:style-name="T14">Тема «Графическая </text:span><text:span text:style-name="T9">среда <text:s/>KDE</text:span><text:span text:style-name="T14">», </text:span></text:p>
      <text:p text:style-name="P42">Тема «Приемы ознакомления и освоения новых программных средств», </text:p>
      <text:p text:style-name="P41"><text:span text:style-name="T14">Тема «</text:span><text:span text:style-name="T13">Текстовый процессор </text:span><text:span text:style-name="T8">OpenOffice.orgWriter</text:span><text:span text:style-name="T14">»</text:span></text:p>
      <text:p text:style-name="P41"><text:soft-page-break/><text:span text:style-name="T14"><text:tab/></text:span><text:span text:style-name="T12">Уроки № 3-4 «Создание и редактирование текстового документа»</text:span></text:p>
      <text:p text:style-name="P41"><text:span text:style-name="T12"><text:tab/>Уроки № 5-8 «Приемы и средства автоматизации создания документа»</text:span><text:span text:style-name="T3"> </text:span></text:p>
      <text:p text:style-name="P41"><text:span text:style-name="T3"><text:tab/></text:span><text:span text:style-name="T11">Уроки <text:s/>№ 9-10 «Табличное представление информации в документе»</text:span></text:p>
      <text:p text:style-name="P41"><text:span text:style-name="T11"><text:tab/>Уроки № 11-14 «Средства интеграции разнородных объектов» <text:s/></text:span><text:tab/></text:p>
      <text:p text:style-name="P15"/>
      <text:p text:style-name="P44"><text:span text:style-name="T3">Оснащение урока: </text:span><text:span text:style-name="T14">Оборудование компьютерного класса; персональные компьютеры; видеопроектор; инструкционные карты; карточки-задания, графические и текстовые файлы.</text:span></text:p>
      <text:p text:style-name="P89"/>
      <text:p text:style-name="P45"/>
      <text:p text:style-name="P45">Ход урока.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h text:style-name="P3" text:outline-level="2">№</text:h>
            <text:p text:style-name="P19">п/п</text:p>
          </table:table-cell>
          <table:table-cell table:style-name="Таблица1.A1" office:value-type="string">
            <text:h text:style-name="P1" text:outline-level="2"/>
            <text:h text:style-name="P2" text:outline-level="2">Наименование структурного элемента урока</text:h>
            <text:p text:style-name="Standard"/>
          </table:table-cell>
          <table:table-cell table:style-name="Таблица1.C1" office:value-type="string">
            <text:p text:style-name="P22">Деятельность мастера</text:p>
          </table:table-cell>
          <table:table-cell table:style-name="Таблица1.A1" office:value-type="string">
            <text:h text:style-name="P3" text:outline-level="2"/>
            <text:h text:style-name="P2" text:outline-level="2">Деятельность учащихся</text:h>
          </table:table-cell>
          <table:table-cell table:style-name="Таблица1.E1" office:value-type="string">
            <text:h text:style-name="P8" text:outline-level="3"/>
            <text:h text:style-name="Heading_20_3" text:outline-level="3">Время</text:h>
          </table:table-cell>
        </table:table-row>
        <table:table-row table:style-name="Таблица1.1">
          <table:table-cell table:style-name="Таблица1.A1" office:value-type="string">
            <text:p text:style-name="P16">1.</text:p>
          </table:table-cell>
          <table:table-cell table:style-name="Таблица1.A1" office:value-type="string">
            <text:p text:style-name="P26">Организационный момент.</text:p>
            <text:p text:style-name="P47">Проверка готовности учащихся к уроку:</text:p>
            <text:list text:style-name="WW8Num53">
              <text:list-item>
                <text:p text:style-name="P52">явка учащихся;</text:p>
              </text:list-item>
              <text:list-item>
                <text:p text:style-name="P52">доклад бригадира;</text:p>
              </text:list-item>
              <text:list-item>
                <text:p text:style-name="P52">наличие дневников п/о</text:p>
              </text:list-item>
            </text:list>
          </table:table-cell>
          <table:table-cell table:style-name="Таблица1.A1" office:value-type="string">
            <text:p text:style-name="P31">Обращаю внимание на правильность подготовки рабочих мест учащихся, наличие дневников, отмечаю в журнале отсутствующих</text:p>
          </table:table-cell>
          <table:table-cell table:style-name="Таблица1.A1" office:value-type="string">
            <text:p text:style-name="P29"/>
            <text:p text:style-name="P28">Занимают места, готовятся к занятию.</text:p>
            <text:p text:style-name="P28">Доклад бригадира. </text:p>
          </table:table-cell>
          <table:table-cell table:style-name="Таблица1.E1" office:value-type="string">
            <text:p text:style-name="P16"/>
            <text:p text:style-name="P19">2 мин</text:p>
          </table:table-cell>
        </table:table-row>
        <table:table-row table:style-name="Таблица1.1">
          <table:table-cell table:style-name="Таблица1.A3" office:value-type="string">
            <text:p text:style-name="P20"/>
            <text:p text:style-name="P20">2.</text:p>
          </table:table-cell>
          <table:table-cell table:style-name="Таблица1.A3" office:value-type="string">
            <text:p text:style-name="P35"><text:span text:style-name="T21">I</text:span><text:span text:style-name="T20">. Вводный инструктаж.</text:span></text:p>
            <text:p text:style-name="P18">Начальная мотивация.</text:p>
            <text:p text:style-name="P18">Сообщение о теме урока и его значении:</text:p>
            <text:p text:style-name="Standard"><text:span text:style-name="T24">Тема </text:span><text:span text:style-name="T22">II</text:span><text:span text:style-name="T24">.</text:span><text:span text:style-name="T19"> Текстовый процессор </text:span><text:span text:style-name="T23">OpenOffice.orgWriter</text:span><text:span text:style-name="T19">. </text:span></text:p>
            <text:p text:style-name="Standard"><text:span text:style-name="T24">Урок № 15.</text:span><text:span text:style-name="T19"> Средства интеграции разнородных объектов.</text:span></text:p>
            <text:list text:style-name="WW8Num31">
              <text:list-item>
                <text:p text:style-name="P55">Создание интегрированного документа.</text:p>
              </text:list-item>
            </text:list>
            <text:p text:style-name="P27"/>
          </table:table-cell>
          <table:table-cell table:style-name="Таблица1.A3" office:value-type="string">
            <text:p text:style-name="P28"/>
            <text:p text:style-name="P28">Сообщаю о значимости изученной темы, необходимости владеть приемами работы в данной программе, целях и задачах урока.</text:p>
            <text:p text:style-name="P31">Проецирую тему и <text:s text:c="2"/>содержание урока на экран через проектор. </text:p>
          </table:table-cell>
          <table:table-cell table:style-name="Таблица1.A3" office:value-type="string">
            <text:p text:style-name="P28"/>
            <text:p text:style-name="P28"/>
            <text:p text:style-name="P28"/>
            <text:p text:style-name="P28">Слушают мастера, </text:p>
            <text:p text:style-name="P29">записывают в дневники</text:p>
          </table:table-cell>
          <table:table-cell table:style-name="Таблица1.E3" office:value-type="string">
            <text:p text:style-name="P20">50 мин</text:p>
            <text:p text:style-name="P20"/>
            <text:p text:style-name="P20"/>
            <text:p text:style-name="P34">5 мин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23"/>
            <text:p text:style-name="P18"/>
          </table:table-cell>
          <table:table-cell table:style-name="Таблица1.A1" office:value-type="string">
            <text:p text:style-name="P25"/>
            <text:p text:style-name="P24">Актуализация знаний и опыта учащихся.</text:p>
            <text:list text:style-name="WW8Num39">
              <text:list-item>
                <text:p text:style-name="P49"><text:span text:style-name="T26">Тестовое задание «Текстовый процессор </text:span><text:span text:style-name="T16">OpenOffice.orgWriter</text:span><text:span text:style-name="T26">»</text:span></text:p>
              </text:list-item>
            </text:list>
            <text:p text:style-name="P9"/>
            <text:list text:style-name="WW8Num39" text:continue-numbering="true">
              <text:list-item>
                <text:p text:style-name="P50">Проверка теста </text:p>
              </text:list-item>
            </text:list>
            <text:p text:style-name="P9"/>
          </table:table-cell>
          <table:table-cell table:style-name="Таблица1.A1" office:value-type="string">
            <text:p text:style-name="P29"/>
            <text:p text:style-name="P28">Предлагаю выполнить тестовое задание. Определяю время для его исполнения</text:p>
            <text:p text:style-name="P28"/>
            <text:p text:style-name="P28">Ответы теста и критерий оценки проецирую на экран</text:p>
          </table:table-cell>
          <table:table-cell table:style-name="Таблица1.A1" office:value-type="string">
            <text:p text:style-name="P29"/>
            <text:p text:style-name="P28">Отвечают на вопросы, записывая в матрицу ответов.</text:p>
            <text:p text:style-name="P28"/>
            <text:p text:style-name="P28">Самопроверка теста и выставление оценок</text:p>
          </table:table-cell>
          <table:table-cell table:style-name="Таблица1.E1" office:value-type="string">
            <text:p text:style-name="P20"/>
            <text:p text:style-name="P32"/>
            <text:p text:style-name="P28">8 мин</text:p>
            <text:p text:style-name="P32"/>
            <text:p text:style-name="P32"/>
            <text:p text:style-name="P32"/>
            <text:p text:style-name="P32"/>
            <text:p text:style-name="P32">2 мин</text:p>
          </table:table-cell>
        </table:table-row>
        <table:table-row table:style-name="Таблица1.5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0">Обобщение изученного материала<text:span text:style-name="T27">.</text:span></text:p>
            <text:list text:style-name="WW8Num32">
              <text:list-item>
                <text:p text:style-name="P56">Определить порядок действий при работе по созданию текстового документа.</text:p>
              </text:list-item>
            </text:list>
            <text:p text:style-name="P28"/>
            <text:p text:style-name="P28"/>
            <text:p text:style-name="P28"/>
            <text:list text:style-name="WW8Num32" text:continue-numbering="true">
              <text:list-item>
                <text:p text:style-name="P56">Индивидуальные и групповые дифференцированные задания:</text:p>
              </text:list-item>
            </text:list>
            <text:list text:style-name="WW8Num49">
              <text:list-item>
                <text:p text:style-name="P86"><text:span text:style-name="T19">Создание плана документа в режиме</text:span><text:span text:style-name="T24"> Навигатора;</text:span></text:p>
              </text:list-item>
              <text:list-item>
                <text:p text:style-name="P58">Создание схемы «Структура раздела документа»</text:p>
              </text:list-item>
              <text:list-item>
                <text:p text:style-name="P58">Создание таблицы;</text:p>
              </text:list-item>
              <text:list-item>
                <text:p text:style-name="P58">Внедрение и редактирование текстового документа;</text:p>
              </text:list-item>
              <text:list-item>
                <text:p text:style-name="P58">Связывание графического объекта с документом, его редактирование</text:p>
              </text:list-item>
              <text:list-item>
                <text:p text:style-name="P86"><text:span text:style-name="T19">Вставка в текст рисованных объектов </text:span><text:span text:style-name="T19"><text:s/>и специальных символов;</text:span></text:p>
              </text:list-item>
              <text:list-item>
                <text:p text:style-name="P86"><text:span text:style-name="T19">Создание и вставка формул в текст с помощью инструмента </text:span><text:span text:style-name="T25">Надпись</text:span><text:span text:style-name="T19">;</text:span></text:p>
              </text:list-item>
              <text:list-item>
                <text:p text:style-name="P58">Оформление указателя;</text:p>
              </text:list-item>
              <text:list-item>
                <text:p text:style-name="P58">Оформление колонтитулов;</text:p>
              </text:list-item>
              <text:list-item>
                <text:p text:style-name="P58">Оформление титульного листа.</text:p>
              </text:list-item>
            </text:list>
            <text:p text:style-name="P28"/>
            <text:p text:style-name="P28"/>
            <text:p text:style-name="P28"/>
            <text:list text:style-name="WW8Num32" text:continue-numbering="true">
              <text:list-header>
                <text:p text:style-name="P56"><text:soft-page-break/></text:p>
              </text:list-header>
              <text:list-item>
                <text:p text:style-name="P56">Защита выполненных заданий.</text:p>
              </text:list-item>
            </text:list>
          </table:table-cell>
          <table:table-cell table:style-name="Таблица1.A1" office:value-type="string">
            <text:p text:style-name="P29">Ставлю задачу и определяю время выполнения</text:p>
            <text:p text:style-name="P28">Рассматриваю несколько вариантов,</text:p>
            <text:p text:style-name="P28">Комментирую</text:p>
            <text:p text:style-name="P28"/>
            <text:p text:style-name="P28"/>
            <text:p text:style-name="P28"/>
            <text:p text:style-name="P28">Определяю каждому учащемуся задания по карточкам. Даю общие рекомендации по их выполнению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>Слушаю, комментирую, оцениваю выполнение заданий.</text:p>
          </table:table-cell>
          <table:table-cell table:style-name="Таблица1.A1" office:value-type="string">
            <text:p text:style-name="P29">Выполняют задание на ПК</text:p>
            <text:p text:style-name="P28"/>
            <text:p text:style-name="P28">2-3 учащихся зачитывают свои варианты</text:p>
            <text:p text:style-name="P28"/>
            <text:p text:style-name="P28"/>
            <text:p text:style-name="P28"/>
            <text:p text:style-name="P28">Выполняют самостоятельно на рабочих местах. 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>Через локальную сеть открывают свои файлы на сервере, демонстрируют их через проектор</text:p>
            <text:p text:style-name="P28">Рассказывают о проделанных операциях.</text:p>
          </table:table-cell>
          <table:table-cell table:style-name="Таблица1.E1" office:value-type="string">
            <text:p text:style-name="P33"/>
            <text:p text:style-name="P32">5 мин</text:p>
            <text:p text:style-name="P28"><text:s text:c="2"/></text:p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2">10 мин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20 мин</text:p>
            <text:p text:style-name="P19"/>
          </table:table-cell>
        </table:table-row>
        <table:table-row table:style-name="Таблица1.6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list text:style-name="WW8Num34">
              <text:list-item>
                <text:p text:style-name="P48">Конечная мотивация.</text:p>
              </text:list-item>
            </text:list>
            <text:p text:style-name="Основной_20_текст_20_2"/>
            <text:p text:style-name="Основной_20_текст_20_2"/>
            <text:p text:style-name="Основной_20_текст_20_2"/>
            <text:p text:style-name="Основной_20_текст_20_2"/>
            <text:p text:style-name="Основной_20_текст_20_2"/>
            <text:p text:style-name="Основной_20_текст_20_2"/>
            <text:list text:style-name="WW8Num24">
              <text:list-item>
                <text:p text:style-name="P83">Подведение итогов текущего инструктажа:</text:p>
              </text:list-item>
            </text:list>
            <text:list text:style-name="WW8Num23">
              <text:list-item>
                <text:p text:style-name="P67">Анализ работы бригады.</text:p>
              </text:list-item>
              <text:list-item>
                <text:p text:style-name="P67">Оглашение оценок.</text:p>
              </text:list-item>
            </text:list>
            <text:p text:style-name="Основной_20_текст_20_2"/>
          </table:table-cell>
          <table:table-cell table:style-name="Таблица1.A1" office:value-type="string">
            <text:p text:style-name="P31">Говорю учащимся об использовании знаний умений и навыков в дальнейшей профессиональной деятельности.</text:p>
            <text:p text:style-name="P30"/>
            <text:p text:style-name="P30">Подвожу итоги работы на уроке. Нацеливаю на работу на текущем инструктаже.</text:p>
          </table:table-cell>
          <table:table-cell table:style-name="Таблица1.A1" office:value-type="string">
            <text:p text:style-name="P29"/>
            <text:p text:style-name="P28">Слушают. </text:p>
            <text:p text:style-name="P28"/>
            <text:p text:style-name="P28"/>
            <text:p text:style-name="P28"/>
            <text:p text:style-name="P28"/>
            <text:p text:style-name="P28"/>
            <text:p text:style-name="P28">Выставляют оценки за вводный инструктаж в дневники.</text:p>
          </table:table-cell>
          <table:table-cell table:style-name="Таблица1.E1" office:value-type="string">
            <text:p text:style-name="P33"/>
            <text:p text:style-name="P19">3 мин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35"><text:span text:style-name="T21">II</text:span><text:span text:style-name="T20">. Текущий инструктаж.</text:span></text:p>
            <text:p text:style-name="P28">Целевые обходы рабочих мест учащихся.</text:p>
            <text:p text:style-name="P28">Создание интегрированного документа:</text:p>
            <text:list text:style-name="WW8Num17">
              <text:list-item>
                <text:p text:style-name="P69">Создание плана документа»</text:p>
              </text:list-item>
              <text:list-item>
                <text:p text:style-name="P69">Ввод и редактирование текста;</text:p>
              </text:list-item>
              <text:list-item>
                <text:p text:style-name="P69">Форматирование текста;</text:p>
              </text:list-item>
              <text:list-item>
                <text:p text:style-name="P69">Вставка графических файлов, таблиц, формул и рисованных объектов;</text:p>
              </text:list-item>
              <text:list-item>
                <text:p text:style-name="P69">Создание указателя и оглавления;</text:p>
              </text:list-item>
              <text:list-item>
                <text:p text:style-name="P69">Вставка колонтитулов;</text:p>
              </text:list-item>
              <text:list-item>
                <text:p text:style-name="P69">Оформление титульного листа.</text:p>
              </text:list-item>
            </text:list>
          </table:table-cell>
          <table:table-cell table:style-name="Таблица1.A1" office:value-type="string">
            <text:p text:style-name="P29"/>
            <text:p text:style-name="P28">Контролирую правильность и аккуратность выполнения заданий.</text:p>
            <text:p text:style-name="P28">Индивидуальная работа с учащимися по закреплению знаний, умений и навыков, по <text:s/>формированию профессиональных навыков. </text:p>
            <text:p text:style-name="P28"/>
          </table:table-cell>
          <table:table-cell table:style-name="Таблица1.A1" office:value-type="string">
            <text:p text:style-name="P29"/>
            <text:p text:style-name="P28">Работают по <text:s/>указаниям мастера и карточкам-заданиям.</text:p>
          </table:table-cell>
          <table:table-cell table:style-name="Таблица1.E1" office:value-type="string">
            <text:p text:style-name="P16"/>
            <text:p text:style-name="P19">5 часов</text:p>
            <text:p text:style-name="P19"/>
          </table:table-cell>
        </table:table-row>
        <table:table-row table:style-name="Таблица1.8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35"><text:span text:style-name="T21">III</text:span><text:span text:style-name="T20">. Заключительный инструктаж.</text:span></text:p>
            <text:list text:style-name="WW8Num27">
              <text:list-item>
                <text:p text:style-name="P84">Подведение итогов работы:</text:p>
              </text:list-item>
            </text:list>
            <text:list text:style-name="WW8Num29">
              <text:list-item>
                <text:p text:style-name="P76">Какие знания вы закрепили сегодня на уроке?</text:p>
              </text:list-item>
              <text:list-item>
                <text:p text:style-name="P76">Какие учебно-<text:soft-page-break/>производственные работы выполняли?</text:p>
              </text:list-item>
              <text:list-item>
                <text:p text:style-name="P76">Какие навыки отрабатывали?</text:p>
              </text:list-item>
              <text:list-item>
                <text:p text:style-name="P76">Дайте оценку своей работе на уроке.</text:p>
              </text:list-item>
              <text:list-item>
                <text:p text:style-name="P76">Дайте оценку сегодняшнему занятию.</text:p>
              </text:list-item>
            </text:list>
            <text:list text:style-name="WW8Num27" text:continue-numbering="true">
              <text:list-item>
                <text:p text:style-name="P84">Выставление оценок:</text:p>
              </text:list-item>
            </text:list>
            <text:list text:style-name="WW8Num6">
              <text:list-item>
                <text:p text:style-name="P81">Оглашение оценок с комментариями.</text:p>
              </text:list-item>
              <text:list-item>
                <text:p text:style-name="P81">Выставление оценок в дневник.</text:p>
              </text:list-item>
            </text:list>
          </table:table-cell>
          <table:table-cell table:style-name="Таблица1.A1" office:value-type="string">
            <text:p text:style-name="P12"/>
            <text:p text:style-name="P11"/>
            <text:p text:style-name="P11">Задаю вопросы. Выслушиваю ответы. </text:p>
            <text:p text:style-name="P30">Обобщаю и <text:soft-page-break/>анализирую работу бригады на занятии.</text:p>
            <text:p text:style-name="P30"/>
            <text:p text:style-name="P30"/>
            <text:p text:style-name="P30"/>
            <text:p text:style-name="P30">Оглашаю оценки и выставляю их в дневники.</text:p>
          </table:table-cell>
          <table:table-cell table:style-name="Таблица1.A1" office:value-type="string">
            <text:p text:style-name="P16"/>
            <text:p text:style-name="P13"/>
            <text:p text:style-name="P13"/>
            <text:p text:style-name="P13"/>
            <text:p text:style-name="Text_20_body">Анализируют свою <text:soft-page-break/>деятельность. Отвечают на вопросы.</text:p>
            <text:p text:style-name="P28">Заполняют дневники п/о.</text:p>
          </table:table-cell>
          <table:table-cell table:style-name="Таблица1.E1" office:value-type="string">
            <text:p text:style-name="P20"/>
            <text:p text:style-name="P19">5 мин</text:p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27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501cm" fo:margin-right="0cm" fo:text-indent="-0.231cm" style:auto-text-indent="false" fo:keep-with-next="always"/>
      <style:text-properties fo:font-size="14pt" style:font-size-asian="14pt" style:font-weight-complex="bold"/>
    </style:style>
    <style:style style:name="Основной_20_текст_20_2" style:display-name="Основной текст 2" style:family="paragraph" style:parent-style-name="Standard"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font-name="Times New Roman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text-underline-style="solid" style:text-underline-width="auto" style:text-underline-color="font-color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Times New Roman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1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fo:color="#000000"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fo:color="#000000" style:font-name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/>
    </style:style>
    <style:style style:name="WW8Num54z3" style:family="text">
      <style:text-properties style:font-name="Symbo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WW8Num57z0" style:family="text">
      <style:text-properties style:font-name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/>
    </style:style>
    <style:style style:name="WW8Num58z0" style:family="text">
      <style:text-properties style:font-name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813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2.083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3.353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4.623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5.893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7.163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8.433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9.7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178cm" text:min-label-width="0.635cm"/>
      </text:list-level-style-number>
      <text:list-level-style-bullet text:level="3" text:style-name="WW8Num12z2" style:num-suffix="." text:bullet-char="">
        <style:list-level-properties text:space-before="1.448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2.718cm" text:min-label-width="0.635cm"/>
        <style:text-properties style:font-name="Symbol"/>
      </text:list-level-style-bullet>
      <text:list-level-style-bullet text:level="5" text:style-name="WW8Num12z4" style:num-suffix="." text:bullet-char="o">
        <style:list-level-properties text:space-before="3.988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5.258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6.528cm" text:min-label-width="0.635cm"/>
        <style:text-properties style:font-name="Symbol"/>
      </text:list-level-style-bullet>
      <text:list-level-style-bullet text:level="8" text:style-name="WW8Num12z4" style:num-suffix="." text:bullet-char="o">
        <style:list-level-properties text:space-before="7.798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9.0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2.5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4.445cm" text:min-label-width="0.635cm"/>
      </text:list-level-style-number>
      <text:list-level-style-bullet text:level="3" text:style-name="WW8Num1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space-before="0.847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2.117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387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657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927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7.197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467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737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1.0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0.529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1.799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3.069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4.339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5.609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6.879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8.149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9.4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0.529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1.799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3.069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4.339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5.609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6.879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8.149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9.4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5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8Num2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5z4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5z4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1.092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32z1" style:num-suffix="." text:bullet-char="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813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2.083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3.353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4.623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5.893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7.163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8.433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9.7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space-before="0.953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2.223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6.033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843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-0.093cm" text:min-label-width="0.635cm"/>
      </text:list-level-style-number>
      <text:list-level-style-number text:level="2" style:num-suffix="." style:num-format="a" style:num-letter-sync="true">
        <style:list-level-properties text:space-before="1.177cm" text:min-label-width="0.635cm"/>
      </text:list-level-style-number>
      <text:list-level-style-number text:level="3" style:num-suffix="." style:num-format="i">
        <style:list-level-properties text:min-label-width="3.082cm" text:min-label-distance="0.318cm" fo:text-align="end"/>
      </text:list-level-style-number>
      <text:list-level-style-number text:level="4" style:num-suffix="." style:num-format="1">
        <style:list-level-properties text:space-before="3.717cm" text:min-label-width="0.635cm"/>
      </text:list-level-style-number>
      <text:list-level-style-number text:level="5" style:num-suffix="." style:num-format="a" style:num-letter-sync="true">
        <style:list-level-properties text:space-before="4.987cm" text:min-label-width="0.635cm"/>
      </text:list-level-style-number>
      <text:list-level-style-number text:level="6" style:num-suffix="." style:num-format="i">
        <style:list-level-properties text:min-label-width="6.892cm" text:min-label-distance="0.318cm" fo:text-align="end"/>
      </text:list-level-style-number>
      <text:list-level-style-number text:level="7" style:num-suffix="." style:num-format="1">
        <style:list-level-properties text:space-before="7.527cm" text:min-label-width="0.635cm"/>
      </text:list-level-style-number>
      <text:list-level-style-number text:level="8" style:num-suffix="." style:num-format="a" style:num-letter-sync="true">
        <style:list-level-properties text:space-before="8.797cm" text:min-label-width="0.635cm"/>
      </text:list-level-style-number>
      <text:list-level-style-number text:level="9" style:num-suffix="." style:num-format="i">
        <style:list-level-properties text:min-label-width="10.70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space-before="0.741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2.011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821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631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49z0" style:num-suffix="." text:bullet-char="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">
        <style:list-level-properties text:space-before="1.092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2.362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632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902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6.172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7.442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712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982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1.25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bullet text:level="1" text:style-name="WW8Num5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5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2" text:style-name="WW8Num58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8z2" style:num-suffix="." text:bullet-char="">
        <style:list-level-properties text:min-label-width="0.635cm"/>
        <style:text-properties style:font-name="Wingdings"/>
      </text:list-level-style-bullet>
      <text:list-level-style-bullet text:level="4" text:style-name="WW8Num58z0" style:num-suffix="." text:bullet-char="">
        <style:list-level-properties text:min-label-width="0.635cm"/>
        <style:text-properties style:font-name="Symbol"/>
      </text:list-level-style-bullet>
      <text:list-level-style-bullet text:level="5" text:style-name="WW8Num58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6" text:style-name="WW8Num58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7" text:style-name="WW8Num58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58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9" text:style-name="WW8Num58z2" style:num-suffix="." text:bullet-char="">
        <style:list-level-properties text:space-before="6.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1.50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                                         План </dc:title>
    <meta:initial-creator>Караученко</meta:initial-creator>
    <meta:creation-date>2004-10-12T11:05:00</meta:creation-date>
    <dc:creator>КИА</dc:creator>
    <dc:date>2008-10-27T23:57:39</dc:date>
    <meta:print-date>2004-10-18T21:41:00</meta:print-date>
    <meta:editing-cycles>11</meta:editing-cycles>
    <meta:editing-duration>PT3H34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33" meta:word-count="680" meta:character-count="5426"/>
  </office:meta>
</office:document-meta>
</file>