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US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 style:list-style-name="WW8Num1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 style:list-style-name="WW8Num1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 style:list-style-name="WW8Num1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 style:list-style-name="WW8Num1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 style:list-style-name="WW8Num11">
      <style:paragraph-properties fo:margin-left="-0.635cm" fo:margin-right="0cm" fo:line-height="150%" fo:text-indent="0cm" style:auto-text-indent="false">
        <style:tab-stops>
          <style:tab-stop style:position="-3.889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WW8Num11">
      <style:paragraph-properties fo:margin-left="-0.635cm" fo:margin-right="0cm" fo:line-height="150%" fo:text-indent="0cm" style:auto-text-indent="false">
        <style:tab-stops>
          <style:tab-stop style:position="-3.889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WW8Num11">
      <style:paragraph-properties fo:margin-left="-0.635cm" fo:margin-right="0cm" fo:line-height="150%" fo:text-indent="0cm" style:auto-text-indent="false">
        <style:tab-stops>
          <style:tab-stop style:position="-3.889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WW8Num11">
      <style:paragraph-properties fo:margin-left="-0.635cm" fo:margin-right="0cm" fo:line-height="150%" fo:text-indent="0cm" style:auto-text-indent="false">
        <style:tab-stops>
          <style:tab-stop style:position="-3.889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12">
      <style:paragraph-properties fo:margin-left="-0.005cm" fo:margin-right="0cm" fo:line-height="150%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list-style-name="WW8Num12">
      <style:paragraph-properties fo:margin-left="-0.005cm" fo:margin-right="0cm" fo:line-height="150%" fo:text-indent="0cm" style:auto-text-indent="false"/>
      <style:text-properties fo:font-size="12pt" style:font-size-asian="12pt" style:font-size-complex="12pt"/>
    </style:style>
    <style:style style:name="P15" style:family="paragraph" style:parent-style-name="Standard" style:list-style-name="WW8Num12">
      <style:paragraph-properties fo:margin-left="-0.005cm" fo:margin-right="0cm" fo:line-height="150%" fo:text-indent="0cm" style:auto-text-indent="false"/>
      <style:text-properties fo:font-size="12pt" style:font-size-asian="12pt" style:font-size-complex="12pt"/>
    </style:style>
    <style:style style:name="P16" style:family="paragraph" style:parent-style-name="Standard" style:list-style-name="WW8Num12">
      <style:paragraph-properties fo:margin-left="-0.005cm" fo:margin-right="0cm" fo:line-height="150%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-1.296cm" style:auto-text-indent="false">
        <style:tab-stops>
          <style:tab-stop style:position="-3.889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Heading_20_1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0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Сервисный отдел</text:h>
      <text:p text:style-name="P1"/>
      <text:h text:style-name="P20" text:outline-level="2">Задание № 1 (клиенту)</text:h>
      <text:p text:style-name="P2"/>
      <text:p text:style-name="P3">Клиент приобретает персональный компьютер.</text:p>
      <text:p text:style-name="P3"/>
      <text:list text:style-name="WW8Num11">
        <text:list-item>
          <text:p text:style-name="P9">Проследите за сборкой компьютера, задавайте вопросы о составляющих частях и их назначении.</text:p>
        </text:list-item>
        <text:list-item>
          <text:p text:style-name="P9">Попросите продемонстрировать исправность всех узлов, действие установленного <text:s text:c="3"/>программного обеспечения.</text:p>
        </text:list-item>
        <text:list-item>
          <text:p text:style-name="P9">Попросите проконсультировать вас по размещению ПК на рабочем месте и его эксплуатации.</text:p>
        </text:list-item>
        <text:list-item>
          <text:p text:style-name="P9">Оцените работу оператора и сообщите об оценке экспертам.</text:p>
        </text:list-item>
      </text:list>
      <text:p text:style-name="P17"/>
      <text:h text:style-name="P20" text:outline-level="2">Задание № 2 (клиенту)</text:h>
      <text:p text:style-name="P3"/>
      <text:p text:style-name="P3">Клиенту нужно установить на <text:span text:style-name="T3">Macbook</text:span> пакет прикладного программного обеспечения <text:span text:style-name="T3">OpenOffice</text:span><text:span text:style-name="T1">.</text:span><text:span text:style-name="T3">org</text:span><text:span text:style-name="T1">.2.0.3</text:span></text:p>
      <text:p text:style-name="P4"/>
      <text:list text:style-name="WW8Num12">
        <text:list-item>
          <text:p text:style-name="P13">Попросите установить пакет <text:s text:c="3"/><text:span text:style-name="T3">OpenOffice</text:span><text:span text:style-name="T1">.</text:span><text:span text:style-name="T3">org</text:span><text:span text:style-name="T1">.2.0.3</text:span></text:p>
        </text:list-item>
        <text:list-item>
          <text:p text:style-name="P13">Проследите за установкой <text:s/>программного обеспечения.</text:p>
        </text:list-item>
        <text:list-item>
          <text:p text:style-name="P13">Попросите дать вам консультацию о назначении и использовании программ.</text:p>
        </text:list-item>
        <text:list-item>
          <text:p text:style-name="P13">Оцените работу оператора и сообщите об оценке экспертам.</text:p>
        </text:list-item>
      </text:list>
      <text:p text:style-name="P17"/>
      <text:p text:style-name="P3"><text:span text:style-name="T2">Задание № 3</text:span> <text:span text:style-name="T1">(клиенту)</text:span></text:p>
      <text:p text:style-name="P3"><text:s/></text:p>
      <text:p text:style-name="P18">Клиенту нужно установить на <text:span text:style-name="T3">Macbook</text:span> комплект <text:s/><text:span text:style-name="T2">Справочно-Правовой Системы Консультант Плюс.</text:span></text:p>
      <text:p text:style-name="P18"/>
      <text:list text:style-name="WW8Num1">
        <text:list-item>
          <text:p text:style-name="P5">Попросите установить Справочно-Правовую Систему Консультант Плюс.</text:p>
        </text:list-item>
        <text:list-item>
          <text:p text:style-name="P5">Проследите за установкой <text:s/>программного обеспечения.</text:p>
        </text:list-item>
        <text:list-item>
          <text:p text:style-name="P5">Попросите дать вам консультацию о назначении и использовании программ.</text:p>
        </text:list-item>
        <text:list-item>
          <text:p text:style-name="P5">Оцените работу оператора и сообщите об оценке экспертам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WW8Num4z1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402cm" text:min-label-width="0.635cm"/>
      </text:list-level-style-number>
      <text:list-level-style-number text:level="2" style:num-suffix="." style:num-format="a" style:num-letter-sync="true">
        <style:list-level-properties text:space-before="2.672cm" text:min-label-width="0.635cm"/>
      </text:list-level-style-number>
      <text:list-level-style-number text:level="3" style:num-suffix="." style:num-format="i">
        <style:list-level-properties text:min-label-width="4.577cm" text:min-label-distance="0.318cm" fo:text-align="end"/>
      </text:list-level-style-number>
      <text:list-level-style-number text:level="4" style:num-suffix="." style:num-format="1">
        <style:list-level-properties text:space-before="5.212cm" text:min-label-width="0.635cm"/>
      </text:list-level-style-number>
      <text:list-level-style-number text:level="5" style:num-suffix="." style:num-format="a" style:num-letter-sync="true">
        <style:list-level-properties text:space-before="6.482cm" text:min-label-width="0.635cm"/>
      </text:list-level-style-number>
      <text:list-level-style-number text:level="6" style:num-suffix="." style:num-format="i">
        <style:list-level-properties text:min-label-width="8.387cm" text:min-label-distance="0.318cm" fo:text-align="end"/>
      </text:list-level-style-number>
      <text:list-level-style-number text:level="7" style:num-suffix="." style:num-format="1">
        <style:list-level-properties text:space-before="9.022cm" text:min-label-width="0.635cm"/>
      </text:list-level-style-number>
      <text:list-level-style-number text:level="8" style:num-suffix="." style:num-format="a" style:num-letter-sync="true">
        <style:list-level-properties text:space-before="10.292cm" text:min-label-width="0.635cm"/>
      </text:list-level-style-number>
      <text:list-level-style-number text:level="9" style:num-suffix="." style:num-format="i">
        <style:list-level-properties text:min-label-width="12.1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space-before="1.27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space-before="1.27cm"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771cm" text:min-label-width="0.635cm"/>
      </text:list-level-style-number>
      <text:list-level-style-number text:level="2" style:num-suffix="." style:num-format="a" style:num-letter-sync="true">
        <style:list-level-properties text:space-before="2.041cm" text:min-label-width="0.635cm"/>
      </text:list-level-style-number>
      <text:list-level-style-number text:level="3" style:num-suffix="." style:num-format="i">
        <style:list-level-properties text:min-label-width="3.946cm" text:min-label-distance="0.318cm" fo:text-align="end"/>
      </text:list-level-style-number>
      <text:list-level-style-number text:level="4" style:num-suffix="." style:num-format="1">
        <style:list-level-properties text:space-before="4.581cm" text:min-label-width="0.635cm"/>
      </text:list-level-style-number>
      <text:list-level-style-number text:level="5" style:num-suffix="." style:num-format="a" style:num-letter-sync="true">
        <style:list-level-properties text:space-before="5.851cm" text:min-label-width="0.635cm"/>
      </text:list-level-style-number>
      <text:list-level-style-number text:level="6" style:num-suffix="." style:num-format="i">
        <style:list-level-properties text:min-label-width="7.756cm" text:min-label-distance="0.318cm" fo:text-align="end"/>
      </text:list-level-style-number>
      <text:list-level-style-number text:level="7" style:num-suffix="." style:num-format="1">
        <style:list-level-properties text:space-before="8.391cm" text:min-label-width="0.635cm"/>
      </text:list-level-style-number>
      <text:list-level-style-number text:level="8" style:num-suffix="." style:num-format="a" style:num-letter-sync="true">
        <style:list-level-properties text:space-before="9.661cm" text:min-label-width="0.635cm"/>
      </text:list-level-style-number>
      <text:list-level-style-number text:level="9" style:num-suffix="." style:num-format="i">
        <style:list-level-properties text:min-label-width="11.56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50" style:layout-grid-base-height="0.504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Сервисный отдел</dc:title>
    <meta:initial-creator>Алена</meta:initial-creator>
    <meta:creation-date>2005-03-20T22:15:00</meta:creation-date>
    <dc:date>2008-10-16T18:20:20</dc:date>
    <meta:editing-cycles>11</meta:editing-cycles>
    <meta:editing-duration>PT55M1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0" meta:word-count="134" meta:character-count="1116"/>
  </office:meta>
</office:document-meta>
</file>