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8Num9">
      <style:text-properties fo:font-size="12pt" style:font-size-asian="12pt" style:font-size-complex="12pt"/>
    </style:style>
    <style:style style:name="P3" style:family="paragraph" style:parent-style-name="Standard" style:list-style-name="WW8Num9">
      <style:text-properties fo:font-size="12pt" style:font-size-asian="12pt" style:font-size-complex="12pt"/>
    </style:style>
    <style:style style:name="P4" style:family="paragraph" style:parent-style-name="Standard" style:list-style-name="WW8Num9">
      <style:text-properties fo:font-size="12pt" style:font-size-asian="12pt" style:font-size-complex="12pt"/>
    </style:style>
    <style:style style:name="P5" style:family="paragraph" style:parent-style-name="Standard" style:list-style-name="WW8Num9">
      <style:text-properties fo:font-size="12pt" style:font-size-asian="12pt" style:font-size-complex="12pt"/>
    </style:style>
    <style:style style:name="P6" style:family="paragraph" style:parent-style-name="Standard" style:list-style-name="WW8Num9">
      <style:text-properties fo:font-size="12pt" style:font-size-asian="12pt" style:font-size-complex="12pt"/>
    </style:style>
    <style:style style:name="P7" style:family="paragraph" style:parent-style-name="Standard" style:list-style-name="WW8Num10">
      <style:text-properties fo:font-size="12pt" style:font-size-asian="12pt" style:font-size-complex="12pt"/>
    </style:style>
    <style:style style:name="P8" style:family="paragraph" style:parent-style-name="Standard" style:list-style-name="WW8Num10">
      <style:text-properties fo:font-size="12pt" style:font-size-asian="12pt" style:font-size-complex="12pt"/>
    </style:style>
    <style:style style:name="P9" style:family="paragraph" style:parent-style-name="Standard" style:list-style-name="WW8Num10">
      <style:text-properties fo:font-size="12pt" style:font-size-asian="12pt" style:font-size-complex="12pt"/>
    </style:style>
    <style:style style:name="P10" style:family="paragraph" style:parent-style-name="Standard" style:list-style-name="WW8Num10">
      <style:text-properties fo:font-size="12pt" style:font-size-asian="12pt" style:font-size-complex="12pt"/>
    </style:style>
    <style:style style:name="P11" style:family="paragraph" style:parent-style-name="Standard" style:list-style-name="WW8Num17">
      <style:text-properties fo:font-size="12pt" style:font-size-asian="12pt" style:font-size-complex="12pt"/>
    </style:style>
    <style:style style:name="P12" style:family="paragraph" style:parent-style-name="Standard" style:list-style-name="WW8Num17">
      <style:text-properties fo:font-size="12pt" style:font-size-asian="12pt" style:font-size-complex="12pt"/>
    </style:style>
    <style:style style:name="P13" style:family="paragraph" style:parent-style-name="Standard" style:list-style-name="WW8Num17">
      <style:text-properties fo:font-size="12pt" style:font-size-asian="12pt" style:font-size-complex="12pt"/>
    </style:style>
    <style:style style:name="P14" style:family="paragraph" style:parent-style-name="Standard" style:list-style-name="WW8Num17">
      <style:text-properties fo:font-size="12pt" style:font-size-asian="12pt" style:font-size-complex="12pt"/>
    </style:style>
    <style:style style:name="P15" style:family="paragraph" style:parent-style-name="Standard" style:list-style-name="WW8Num1">
      <style:text-properties fo:font-size="12pt" style:font-size-asian="12pt" style:font-size-complex="12pt"/>
    </style:style>
    <style:style style:name="P16" style:family="paragraph" style:parent-style-name="Standard" style:list-style-name="WW8Num1">
      <style:text-properties fo:font-size="12pt" style:font-size-asian="12pt" style:font-size-complex="12pt"/>
    </style:style>
    <style:style style:name="P17" style:family="paragraph" style:parent-style-name="Standard" style:list-style-name="WW8Num1">
      <style:text-properties fo:font-size="12pt" style:font-size-asian="12pt" style:font-size-complex="12pt"/>
    </style:style>
    <style:style style:name="P18" style:family="paragraph" style:parent-style-name="Standard" style:list-style-name="WW8Num1">
      <style:text-properties fo:font-size="12pt" style:font-size-asian="12pt" style:font-size-complex="12pt"/>
    </style:style>
    <style:style style:name="P19" style:family="paragraph" style:parent-style-name="Standard" style:list-style-name="WW8Num1">
      <style:text-properties fo:font-size="12pt" style:font-size-asian="12pt" style:font-size-complex="12pt"/>
    </style:style>
    <style:style style:name="P20" style:family="paragraph" style:parent-style-name="Standard" style:list-style-name="WW8Num3">
      <style:text-properties fo:font-size="12pt" style:font-size-asian="12pt" style:font-size-complex="12pt"/>
    </style:style>
    <style:style style:name="P21" style:family="paragraph" style:parent-style-name="Standard" style:list-style-name="WW8Num3">
      <style:text-properties fo:font-size="12pt" style:font-size-asian="12pt" style:font-size-complex="12pt"/>
    </style:style>
    <style:style style:name="P22" style:family="paragraph" style:parent-style-name="Standard" style:list-style-name="WW8Num3">
      <style:text-properties fo:font-size="12pt" style:font-size-asian="12pt" style:font-size-complex="12pt"/>
    </style:style>
    <style:style style:name="P23" style:family="paragraph" style:parent-style-name="Standard" style:list-style-name="WW8Num12">
      <style:text-properties fo:font-size="12pt" style:font-size-asian="12pt" style:font-size-complex="12pt"/>
    </style:style>
    <style:style style:name="P24" style:family="paragraph" style:parent-style-name="Standard" style:list-style-name="WW8Num12">
      <style:text-properties fo:font-size="12pt" style:font-size-asian="12pt" style:font-size-complex="12pt"/>
    </style:style>
    <style:style style:name="P25" style:family="paragraph" style:parent-style-name="Standard" style:list-style-name="WW8Num12">
      <style:text-properties fo:font-size="12pt" style:font-size-asian="12pt" style:font-size-complex="12pt"/>
    </style:style>
    <style:style style:name="P26" style:family="paragraph" style:parent-style-name="Standard" style:list-style-name="WW8Num12">
      <style:text-properties fo:font-size="12pt" style:font-size-asian="12pt" style:font-size-complex="12pt"/>
    </style:style>
    <style:style style:name="P27" style:family="paragraph" style:parent-style-name="Standard"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Heading_20_1">
      <style:text-properties fo:font-size="12pt" style:font-size-asian="12pt" style:font-size-complex="12pt"/>
    </style:style>
    <style:style style:name="P32" style:family="paragraph" style:parent-style-name="Heading_20_1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33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Сервисный отдел</text:h>
      <text:p text:style-name="P1"/>
      <text:h text:style-name="P33" text:outline-level="2">Задание № 1 (оператору по обслуживанию аппаратного обеспечения ПК)</text:h>
      <text:p text:style-name="P28"/>
      <text:p text:style-name="P1">Клиент приобрел у вас персональный компьютер.</text:p>
      <text:p text:style-name="P1"/>
      <text:list text:style-name="WW8Num9">
        <text:list-item>
          <text:p text:style-name="P2">Произведите комплектацию и сборку компьютера. </text:p>
        </text:list-item>
        <text:list-item>
          <text:p text:style-name="P2">Подготовьте его к работе.</text:p>
        </text:list-item>
        <text:list-item>
          <text:p text:style-name="P2">Продемонстрируйте исправность всех узлов, действие установленного <text:s text:c="3"/>программного обеспечения.</text:p>
        </text:list-item>
        <text:list-item>
          <text:p text:style-name="P2">Дайте консультацию по размещению ПК на рабочем месте и его эксплуатации.</text:p>
        </text:list-item>
        <text:list-item>
          <text:p text:style-name="P2">Передайте в БД центра сведения о клиенте и заказе.</text:p>
        </text:list-item>
      </text:list>
      <text:p text:style-name="P29"/>
      <text:p text:style-name="P1"><text:span text:style-name="T1">Задание № 2 (оператору по обслуживанию программного обеспечения)</text:span></text:p>
      <text:p text:style-name="P1"><text:s/></text:p>
      <text:list text:style-name="WW8Num10">
        <text:list-item>
          <text:p text:style-name="P7">Установить на <text:span text:style-name="T3">Macbook</text:span> пакет <text:span text:style-name="T2">OpenOffice</text:span>.<text:span text:style-name="T2">org</text:span>.2.0.3, используя установочный диск </text:p>
        </text:list-item>
        <text:list-item>
          <text:p text:style-name="P7">Продемонстрировать клиенту запуск программ офисного пакета.</text:p>
        </text:list-item>
        <text:list-item>
          <text:p text:style-name="P7">Дать консультацию о программах из пакета.</text:p>
        </text:list-item>
        <text:list-item>
          <text:p text:style-name="P7">Передайте в БД центра сведения о выполненной работе.</text:p>
        </text:list-item>
      </text:list>
      <text:h text:style-name="P31" text:outline-level="1"/>
      <text:p text:style-name="P1"><text:span text:style-name="T1">Задание № 3 (оператору по обслуживанию аппаратного обеспечения)</text:span></text:p>
      <text:p text:style-name="P1"/>
      <text:p text:style-name="P1">Выполните задание начальника отдела: «Составить список комплектующих для сборки персонального компьютера»</text:p>
      <text:list text:style-name="WW8Num17">
        <text:list-item>
          <text:p text:style-name="P11">Найти в Интернете на соответствующих сайтах (<text:span text:style-name="T4">nix</text:span><text:span text:style-name="T5">.</text:span><text:span text:style-name="T4">ru</text:span><text:span text:style-name="T5">…)</text:span> информацию о комплектующих на ПК. </text:p>
        </text:list-item>
        <text:list-item>
          <text:p text:style-name="P11">Выбрать из помещенных на сайте списков соответствующие комплектующие для сборки персонального компьютера. </text:p>
        </text:list-item>
        <text:list-item>
          <text:p text:style-name="P11">В <text:s/><text:span text:style-name="T2">OpenOffice</text:span>.<text:span text:style-name="T2">orgWriter</text:span> составить текстовый документ, в который поместить полученный список.</text:p>
        </text:list-item>
        <text:list-item>
          <text:p text:style-name="P11">Сохранить документ под именем <text:span text:style-name="T5">«комплект»</text:span> <text:s/>на Рабочем столе в папке <text:span text:style-name="T1">Компьютерный центр </text:span></text:p>
        </text:list-item>
      </text:list>
      <text:p text:style-name="P1"/>
      <text:p text:style-name="P27">Задание № 4 (оператору по обслуживанию программного обеспечения)</text:p>
      <text:list text:style-name="WW8Num1">
        <text:list-item>
          <text:p text:style-name="P15">Выполните заказ клиента: В Справочно-Правовой Системе Консультант Плюс найти подборку правовых документов по использованию контрафактной продукции</text:p>
        </text:list-item>
        <text:list-item>
          <text:p text:style-name="P15">Установить на <text:span text:style-name="T3">Macbook</text:span> комплект <text:s/>Справочно-Правовой Системы Консультант Плюс, используя установочный диск <text:span text:style-name="T1">КонсультантПлюс:Высшая школа.</text:span></text:p>
        </text:list-item>
        <text:list-item>
          <text:p text:style-name="P15">Продемонстрировать клиенту приемы работы с системой. </text:p>
        </text:list-item>
        <text:list-item>
          <text:p text:style-name="P15">Найти в Информационном банке <text:span text:style-name="T1">Законодательство</text:span> информацию о соблюдении авторских прав и использовании контрафактной продукции </text:p>
        </text:list-item>
        <text:list-item>
          <text:p text:style-name="P15">Сохранить найденную подборку документов как текстовый документ «контрафакт» на рабочем столе <text:s/>в папке <text:span text:style-name="T1">Компьютерный центр</text:span></text:p>
        </text:list-item>
      </text:list>
      <text:p text:style-name="P1"/>
      <text:p text:style-name="P27">Задание № 5 (оператору по обслуживанию программного обеспечения)</text:p>
      <text:p text:style-name="P1">Выполните задание мастера производственного обучения Красильниковой И.А.</text:p>
      <text:list text:style-name="WW8Num3">
        <text:list-item>
          <text:p text:style-name="P20">Найти в сети <text:span text:style-name="T2">Internet</text:span> информацию о свободном программном обеспечении и его разработчиках.</text:p>
        </text:list-item>
        <text:list-item>
          <text:p text:style-name="P20">Составить список ссылок на сайты с найденной информацией. Сохранить его в текстовом документе «свобоСВЕДЕНИЯ О ВЫПОЛНЕННЫХ РАБОТАХдное ПО» на Рабочем столе в папке <text:span text:style-name="T1">Компьютерный центр. </text:span></text:p>
        </text:list-item>
        <text:list-item>
          <text:p text:style-name="P20"><text:soft-page-break/>Найти информацию об использовании <text:span text:style-name="T1">ОС </text:span><text:span text:style-name="T3">Linux</text:span> <text:s/>в образовании. Сохранить эту информацию <text:s/>в текстовом документе «<text:span text:style-name="T2">OS</text:span> <text:span text:style-name="T2">Linux</text:span>» на Рабочем столе в папке <text:span text:style-name="T1">Компьютерный центр. </text:span></text:p>
        </text:list-item>
      </text:list>
      <text:p text:style-name="P30"/>
      <text:p text:style-name="P1"><text:span text:style-name="T1">Задание № 6 (оператору видеосъемки)</text:span></text:p>
      <text:p text:style-name="P1">Выполнить задание директора компьютерного центра «КомпАС»:</text:p>
      <text:list text:style-name="WW8Num12">
        <text:list-item>
          <text:p text:style-name="P23">Используя возможности <text:span text:style-name="T2">MAC</text:span> <text:span text:style-name="T2">OS</text:span>, провести съемку рабочего дня центра, его участников, экспертов, <text:s/>гостей.</text:p>
        </text:list-item>
        <text:list-item>
          <text:p text:style-name="P23">Взять несколько интервью.</text:p>
        </text:list-item>
        <text:list-item>
          <text:p text:style-name="P23">Провести черновой монтаж фильма: вставить титульный лист, титры.</text:p>
        </text:list-item>
        <text:list-item>
          <text:p text:style-name="P23">Провести показ фильма.</text:p>
        </text:list-item>
      </text:list>
      <text:p text:style-name="P1"/>
      <text:p text:style-name="P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402cm" text:min-label-width="0.635cm"/>
      </text:list-level-style-number>
      <text:list-level-style-number text:level="2" style:num-suffix="." style:num-format="a" style:num-letter-sync="true">
        <style:list-level-properties text:space-before="2.672cm" text:min-label-width="0.635cm"/>
      </text:list-level-style-number>
      <text:list-level-style-number text:level="3" style:num-suffix="." style:num-format="i">
        <style:list-level-properties text:min-label-width="4.577cm" text:min-label-distance="0.318cm" fo:text-align="end"/>
      </text:list-level-style-number>
      <text:list-level-style-number text:level="4" style:num-suffix="." style:num-format="1">
        <style:list-level-properties text:space-before="5.212cm" text:min-label-width="0.635cm"/>
      </text:list-level-style-number>
      <text:list-level-style-number text:level="5" style:num-suffix="." style:num-format="a" style:num-letter-sync="true">
        <style:list-level-properties text:space-before="6.482cm" text:min-label-width="0.635cm"/>
      </text:list-level-style-number>
      <text:list-level-style-number text:level="6" style:num-suffix="." style:num-format="i">
        <style:list-level-properties text:min-label-width="8.387cm" text:min-label-distance="0.318cm" fo:text-align="end"/>
      </text:list-level-style-number>
      <text:list-level-style-number text:level="7" style:num-suffix="." style:num-format="1">
        <style:list-level-properties text:space-before="9.022cm" text:min-label-width="0.635cm"/>
      </text:list-level-style-number>
      <text:list-level-style-number text:level="8" style:num-suffix="." style:num-format="a" style:num-letter-sync="true">
        <style:list-level-properties text:space-before="10.292cm" text:min-label-width="0.635cm"/>
      </text:list-level-style-number>
      <text:list-level-style-number text:level="9" style:num-suffix="." style:num-format="i">
        <style:list-level-properties text:min-label-width="12.1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space-before="1.27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space-before="1.27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771cm" text:min-label-width="0.635cm"/>
      </text:list-level-style-number>
      <text:list-level-style-number text:level="2" style:num-suffix="." style:num-format="a" style:num-letter-sync="true">
        <style:list-level-properties text:space-before="2.041cm" text:min-label-width="0.635cm"/>
      </text:list-level-style-number>
      <text:list-level-style-number text:level="3" style:num-suffix="." style:num-format="i">
        <style:list-level-properties text:min-label-width="3.946cm" text:min-label-distance="0.318cm" fo:text-align="end"/>
      </text:list-level-style-number>
      <text:list-level-style-number text:level="4" style:num-suffix="." style:num-format="1">
        <style:list-level-properties text:space-before="4.581cm" text:min-label-width="0.635cm"/>
      </text:list-level-style-number>
      <text:list-level-style-number text:level="5" style:num-suffix="." style:num-format="a" style:num-letter-sync="true">
        <style:list-level-properties text:space-before="5.851cm" text:min-label-width="0.635cm"/>
      </text:list-level-style-number>
      <text:list-level-style-number text:level="6" style:num-suffix="." style:num-format="i">
        <style:list-level-properties text:min-label-width="7.756cm" text:min-label-distance="0.318cm" fo:text-align="end"/>
      </text:list-level-style-number>
      <text:list-level-style-number text:level="7" style:num-suffix="." style:num-format="1">
        <style:list-level-properties text:space-before="8.391cm" text:min-label-width="0.635cm"/>
      </text:list-level-style-number>
      <text:list-level-style-number text:level="8" style:num-suffix="." style:num-format="a" style:num-letter-sync="true">
        <style:list-level-properties text:space-before="9.661cm" text:min-label-width="0.635cm"/>
      </text:list-level-style-number>
      <text:list-level-style-number text:level="9" style:num-suffix="." style:num-format="i">
        <style:list-level-properties text:min-label-width="11.56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50" style:layout-grid-base-height="0.504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Сервисный отдел</dc:title>
    <meta:initial-creator>Алена</meta:initial-creator>
    <meta:creation-date>2005-03-19T01:40:00</meta:creation-date>
    <dc:date>2008-10-16T18:19:20</dc:date>
    <meta:print-date>2006-03-14T19:58:00</meta:print-date>
    <meta:editing-cycles>14</meta:editing-cycles>
    <meta:editing-duration>PT1H58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37" meta:word-count="338" meta:character-count="2768"/>
  </office:meta>
</office:document-meta>
</file>