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WW8Num5">
      <style:text-properties fo:font-size="12pt" style:font-size-asian="12pt" style:font-size-complex="12pt"/>
    </style:style>
    <style:style style:name="P4" style:family="paragraph" style:parent-style-name="Standard" style:list-style-name="WW8Num5">
      <style:text-properties fo:font-size="12pt" style:font-size-asian="12pt" style:font-size-complex="12pt"/>
    </style:style>
    <style:style style:name="P5" style:family="paragraph" style:parent-style-name="Standard" style:list-style-name="WW8Num5">
      <style:text-properties fo:font-size="12pt" style:font-size-asian="12pt" style:font-size-complex="12pt"/>
    </style:style>
    <style:style style:name="P6" style:family="paragraph" style:parent-style-name="Standard" style:list-style-name="WW8Num5">
      <style:text-properties fo:font-size="12pt" style:font-size-asian="12pt" style:font-size-complex="12pt"/>
    </style:style>
    <style:style style:name="P7" style:family="paragraph" style:parent-style-name="Standard" style:list-style-name="WW8Num5">
      <style:text-properties fo:font-size="12pt" style:font-size-asian="12pt" style:font-size-complex="12pt"/>
    </style:style>
    <style:style style:name="P8" style:family="paragraph" style:parent-style-name="Standard" style:list-style-name="WW8Num5">
      <style:text-properties fo:font-size="12pt" style:font-size-asian="12pt" style:font-size-complex="12pt"/>
    </style:style>
    <style:style style:name="P9" style:family="paragraph" style:parent-style-name="Standard" style:list-style-name="WW8Num5">
      <style:text-properties fo:font-size="12pt" style:font-size-asian="12pt" style:font-size-complex="12pt"/>
    </style:style>
    <style:style style:name="P10" style:family="paragraph" style:parent-style-name="Standard" style:list-style-name="WW8Num5">
      <style:text-properties fo:font-size="12pt" style:font-size-asian="12pt" style:font-size-complex="12pt"/>
    </style:style>
    <style:style style:name="P11" style:family="paragraph" style:parent-style-name="Standard" style:list-style-name="WW8Num5">
      <style:text-properties fo:font-size="12pt" style:font-size-asian="12pt" style:font-size-complex="12pt"/>
    </style:style>
    <style:style style:name="P12" style:family="paragraph" style:parent-style-name="Standard" style:list-style-name="WW8Num10">
      <style:text-properties fo:font-size="12pt" style:font-size-asian="12pt" style:font-size-complex="12pt"/>
    </style:style>
    <style:style style:name="P13" style:family="paragraph" style:parent-style-name="Standard" style:list-style-name="WW8Num10">
      <style:text-properties fo:font-size="12pt" style:font-size-asian="12pt" style:font-size-complex="12pt"/>
    </style:style>
    <style:style style:name="P14" style:family="paragraph" style:parent-style-name="Standard" style:list-style-name="WW8Num10">
      <style:text-properties fo:font-size="12pt" style:font-size-asian="12pt" style:font-size-complex="12pt"/>
    </style:style>
    <style:style style:name="P15" style:family="paragraph" style:parent-style-name="Standard" style:list-style-name="WW8Num10">
      <style:text-properties fo:font-size="12pt" style:font-size-asian="12pt" style:font-size-complex="12pt"/>
    </style:style>
    <style:style style:name="P16" style:family="paragraph" style:parent-style-name="Standard" style:list-style-name="WW8Num10">
      <style:text-properties fo:font-size="12pt" style:font-size-asian="12pt" style:font-size-complex="12pt"/>
    </style:style>
    <style:style style:name="P17" style:family="paragraph" style:parent-style-name="Standard" style:list-style-name="WW8Num10">
      <style:text-properties fo:font-size="12pt" style:font-size-asian="12pt" style:font-size-complex="12pt"/>
    </style:style>
    <style:style style:name="P18" style:family="paragraph" style:parent-style-name="Standard" style:list-style-name="WW8Num6">
      <style:text-properties fo:font-size="12pt" style:font-size-asian="12pt" style:font-size-complex="12pt"/>
    </style:style>
    <style:style style:name="P19" style:family="paragraph" style:parent-style-name="Standard" style:list-style-name="WW8Num6">
      <style:text-properties fo:font-size="12pt" style:font-size-asian="12pt" style:font-size-complex="12pt"/>
    </style:style>
    <style:style style:name="P20" style:family="paragraph" style:parent-style-name="Standard" style:list-style-name="WW8Num6">
      <style:text-properties fo:font-size="12pt" style:font-size-asian="12pt" style:font-size-complex="12pt"/>
    </style:style>
    <style:style style:name="P21" style:family="paragraph" style:parent-style-name="Standard" style:list-style-name="WW8Num6">
      <style:text-properties fo:font-size="12pt" style:font-size-asian="12pt" style:font-size-complex="12pt"/>
    </style:style>
    <style:style style:name="P22" style:family="paragraph" style:parent-style-name="Standard" style:list-style-name="WW8Num6">
      <style:text-properties fo:font-size="12pt" style:font-size-asian="12pt" style:font-size-complex="12pt"/>
    </style:style>
    <style:style style:name="P23" style:family="paragraph" style:parent-style-name="Standard" style:list-style-name="WW8Num6">
      <style:text-properties fo:font-size="12pt" style:font-size-asian="12pt" style:font-size-complex="12pt"/>
    </style:style>
    <style:style style:name="P24" style:family="paragraph" style:parent-style-name="Standard" style:list-style-name="WW8Num6">
      <style:text-properties fo:font-size="12pt" style:font-size-asian="12pt" style:font-size-complex="12pt"/>
    </style:style>
    <style:style style:name="P25" style:family="paragraph" style:parent-style-name="Standard" style:list-style-name="WW8Num16">
      <style:text-properties fo:font-size="12pt" style:font-size-asian="12pt" style:font-size-complex="12pt"/>
    </style:style>
    <style:style style:name="P26" style:family="paragraph" style:parent-style-name="Standard" style:list-style-name="WW8Num16">
      <style:text-properties fo:font-size="12pt" style:font-size-asian="12pt" style:font-size-complex="12pt"/>
    </style:style>
    <style:style style:name="P27" style:family="paragraph" style:parent-style-name="Standard" style:list-style-name="WW8Num16">
      <style:text-properties fo:font-size="12pt" style:font-size-asian="12pt" style:font-size-complex="12pt"/>
    </style:style>
    <style:style style:name="P28" style:family="paragraph" style:parent-style-name="Standard" style:list-style-name="WW8Num16">
      <style:text-properties fo:font-size="12pt" style:font-size-asian="12pt" style:font-size-complex="12pt"/>
    </style:style>
    <style:style style:name="P29" style:family="paragraph" style:parent-style-name="Standard" style:list-style-name="WW8Num16">
      <style:text-properties fo:font-size="12pt" style:font-size-asian="12pt" style:font-size-complex="12pt"/>
    </style:style>
    <style:style style:name="P30" style:family="paragraph" style:parent-style-name="Standard" style:list-style-name="WW8Num16">
      <style:text-properties fo:font-size="12pt" style:font-size-asian="12pt" style:font-size-complex="12pt"/>
    </style:style>
    <style:style style:name="P31" style:family="paragraph" style:parent-style-name="Standard" style:list-style-name="WW8Num4">
      <style:text-properties fo:font-size="12pt" style:font-size-asian="12pt" style:font-size-complex="12pt"/>
    </style:style>
    <style:style style:name="P32" style:family="paragraph" style:parent-style-name="Standard" style:list-style-name="WW8Num4">
      <style:text-properties fo:font-size="12pt" style:font-size-asian="12pt" style:font-size-complex="12pt"/>
    </style:style>
    <style:style style:name="P33" style:family="paragraph" style:parent-style-name="Standard" style:list-style-name="WW8Num4">
      <style:text-properties fo:font-size="12pt" style:font-size-asian="12pt" style:font-size-complex="12pt"/>
    </style:style>
    <style:style style:name="P34" style:family="paragraph" style:parent-style-name="Standard" style:list-style-name="WW8Num4">
      <style:text-properties fo:font-size="12pt" style:font-size-asian="12pt" style:font-size-complex="12pt"/>
    </style:style>
    <style:style style:name="P35" style:family="paragraph" style:parent-style-name="Standard" style:list-style-name="WW8Num4">
      <style:text-properties fo:font-size="12pt" style:font-size-asian="12pt" style:font-size-complex="12pt"/>
    </style:style>
    <style:style style:name="P36" style:family="paragraph" style:parent-style-name="Standard" style:list-style-name="WW8Num4">
      <style:text-properties fo:font-size="12pt" style:font-size-asian="12pt" style:font-size-complex="12pt"/>
    </style:style>
    <style:style style:name="P37" style:family="paragraph" style:parent-style-name="Standard" style:list-style-name="WW8Num4">
      <style:text-properties fo:font-size="12pt" style:font-size-asian="12pt" style:font-size-complex="12pt"/>
    </style:style>
    <style:style style:name="P38" style:family="paragraph" style:parent-style-name="Standard" style:list-style-name="WW8Num4">
      <style:text-properties fo:font-size="12pt" style:font-size-asian="12pt" style:font-size-complex="12pt"/>
    </style:style>
    <style:style style:name="P39" style:family="paragraph" style:parent-style-name="Standard" style:list-style-name="WW8Num4">
      <style:text-properties fo:font-size="12pt" style:font-size-asian="12pt" style:font-size-complex="12pt"/>
    </style:style>
    <style:style style:name="P40" style:family="paragraph" style:parent-style-name="Standard" style:list-style-name="WW8Num9">
      <style:text-properties fo:font-size="12pt" style:font-size-asian="12pt" style:font-size-complex="12pt"/>
    </style:style>
    <style:style style:name="P41" style:family="paragraph" style:parent-style-name="Standard" style:list-style-name="WW8Num9">
      <style:text-properties fo:font-size="12pt" style:font-size-asian="12pt" style:font-size-complex="12pt"/>
    </style:style>
    <style:style style:name="P42" style:family="paragraph" style:parent-style-name="Standard" style:list-style-name="WW8Num12">
      <style:text-properties fo:font-size="12pt" style:font-size-asian="12pt" style:font-size-complex="12pt"/>
    </style:style>
    <style:style style:name="P43" style:family="paragraph" style:parent-style-name="Standard" style:list-style-name="WW8Num12">
      <style:text-properties fo:font-size="12pt" style:font-size-asian="12pt" style:font-size-complex="12pt"/>
    </style:style>
    <style:style style:name="P44" style:family="paragraph" style:parent-style-name="Standard" style:list-style-name="WW8Num12">
      <style:text-properties fo:font-size="12pt" style:font-size-asian="12pt" style:font-size-complex="12pt"/>
    </style:style>
    <style:style style:name="P45" style:family="paragraph" style:parent-style-name="Standard" style:list-style-name="WW8Num12">
      <style:text-properties fo:font-size="12pt" style:font-size-asian="12pt" style:font-size-complex="12pt"/>
    </style:style>
    <style:style style:name="P46" style:family="paragraph" style:parent-style-name="Standard" style:list-style-name="WW8Num12">
      <style:text-properties fo:font-size="12pt" style:font-size-asian="12pt" style:font-size-complex="12pt"/>
    </style:style>
    <style:style style:name="P47" style:family="paragraph" style:parent-style-name="Standard" style:list-style-name="WW8Num12">
      <style:text-properties fo:font-size="12pt" style:font-size-asian="12pt" style:font-size-complex="12pt"/>
    </style:style>
    <style:style style:name="P48" style:family="paragraph" style:parent-style-name="Standard" style:list-style-name="WW8Num12">
      <style:text-properties fo:font-size="12pt" style:font-size-asian="12pt" style:font-size-complex="12pt"/>
    </style:style>
    <style:style style:name="P49" style:family="paragraph" style:parent-style-name="Standard" style:list-style-name="WW8Num15">
      <style:text-properties fo:font-size="12pt" style:font-size-asian="12pt" style:font-size-complex="12pt"/>
    </style:style>
    <style:style style:name="P50" style:family="paragraph" style:parent-style-name="Standard" style:list-style-name="WW8Num15">
      <style:text-properties fo:font-size="12pt" style:font-size-asian="12pt" style:font-size-complex="12pt"/>
    </style:style>
    <style:style style:name="P51" style:family="paragraph" style:parent-style-name="Standard" style:list-style-name="WW8Num15">
      <style:text-properties fo:font-size="12pt" style:font-size-asian="12pt" style:font-size-complex="12pt"/>
    </style:style>
    <style:style style:name="P52" style:family="paragraph" style:parent-style-name="Standard" style:list-style-name="WW8Num15">
      <style:text-properties fo:font-size="12pt" style:font-size-asian="12pt" style:font-size-complex="12pt"/>
    </style:style>
    <style:style style:name="P53" style:family="paragraph" style:parent-style-name="Standard" style:list-style-name="WW8Num15">
      <style:text-properties fo:font-size="12pt" style:font-size-asian="12pt" style:font-size-complex="12pt"/>
    </style:style>
    <style:style style:name="P54" style:family="paragraph" style:parent-style-name="Standard" style:list-style-name="WW8Num15">
      <style:text-properties fo:font-size="12pt" style:font-size-asian="12pt" style:font-size-complex="12pt"/>
    </style:style>
    <style:style style:name="P55" style:family="paragraph" style:parent-style-name="Standard" style:list-style-name="WW8Num15">
      <style:text-properties fo:font-size="12pt" style:font-size-asian="12pt" style:font-size-complex="12pt"/>
    </style:style>
    <style:style style:name="P56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7" style:family="paragraph" style:parent-style-name="Standard">
      <style:paragraph-properties fo:text-align="end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9" style:family="paragraph" style:parent-style-name="Standard"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 style:list-style-name="WW8Num8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62" style:family="paragraph" style:parent-style-name="Standard" style:list-style-name="WW8Num8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63" style:family="paragraph" style:parent-style-name="Standard" style:list-style-name="WW8Num8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64" style:family="paragraph" style:parent-style-name="Standard" style:list-style-name="WW8Num8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65" style:family="paragraph" style:parent-style-name="Standard" style:list-style-name="WW8Num14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66" style:family="paragraph" style:parent-style-name="Standard" style:list-style-name="WW8Num14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67" style:family="paragraph" style:parent-style-name="Standard" style:list-style-name="WW8Num14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68" style:family="paragraph" style:parent-style-name="Standard" style:list-style-name="WW8Num14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69" style:family="paragraph" style:parent-style-name="Standard" style:list-style-name="WW8Num14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70" style:family="paragraph" style:parent-style-name="Standard" style:list-style-name="WW8Num14">
      <style:paragraph-properties fo:margin-left="-0.005cm" fo:margin-right="0cm" fo:text-indent="0cm" style:auto-text-indent="false"/>
      <style:text-properties fo:font-size="12pt" style:font-size-asian="12pt" style:font-size-complex="12pt"/>
    </style:style>
    <style:style style:name="P71" style:family="paragraph" style:parent-style-name="Standard" style:list-style-name="WW8Num9">
      <style:paragraph-properties fo:margin-left="0.004cm" fo:margin-right="0cm" fo:text-indent="0cm" style:auto-text-indent="false"/>
      <style:text-properties fo:font-size="12pt" style:font-size-asian="12pt" style:font-size-complex="12pt"/>
    </style:style>
    <style:style style:name="P72" style:family="paragraph" style:parent-style-name="Standard" style:list-style-name="WW8Num9">
      <style:paragraph-properties fo:margin-left="0.004cm" fo:margin-right="0cm" fo:text-indent="0cm" style:auto-text-indent="false"/>
      <style:text-properties fo:font-size="12pt" style:font-size-asian="12pt" style:font-size-complex="12pt"/>
    </style:style>
    <style:style style:name="P73" style:family="paragraph" style:parent-style-name="Standard" style:list-style-name="WW8Num9">
      <style:paragraph-properties fo:margin-left="0.004cm" fo:margin-right="0cm" fo:text-indent="0cm" style:auto-text-indent="false"/>
      <style:text-properties fo:font-size="12pt" style:font-size-asian="12pt" style:font-size-complex="12pt"/>
    </style:style>
    <style:style style:name="P74" style:family="paragraph" style:parent-style-name="Standard" style:list-style-name="WW8Num9">
      <style:paragraph-properties fo:margin-left="0.004cm" fo:margin-right="0cm" fo:text-indent="0cm" style:auto-text-indent="false"/>
      <style:text-properties fo:font-size="12pt" style:font-size-asian="12pt" style:font-size-complex="12pt"/>
    </style:style>
    <style:style style:name="P75" style:family="paragraph" style:parent-style-name="Standard" style:list-style-name="WW8Num9">
      <style:paragraph-properties fo:margin-left="0.004cm" fo:margin-right="0cm" fo:text-indent="0cm" style:auto-text-indent="false"/>
      <style:text-properties fo:font-size="12pt" style:font-size-asian="12pt" style:font-size-complex="12pt"/>
    </style:style>
    <style:style style:name="P76" style:family="paragraph" style:parent-style-name="Standard" style:list-style-name="WW8Num12">
      <style:paragraph-properties fo:margin-left="0.004cm" fo:margin-right="0cm" fo:line-height="150%" fo:text-indent="0cm" style:auto-text-indent="false"/>
      <style:text-properties fo:font-size="12pt" style:font-size-asian="12pt" style:font-size-complex="12pt"/>
    </style:style>
    <style:style style:name="P77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78" style:family="paragraph" style:parent-style-name="Standard">
      <style:paragraph-properties fo:margin-left="0.132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79" style:family="paragraph" style:parent-style-name="Standard">
      <style:paragraph-properties fo:margin-left="0.132cm" fo:margin-right="0cm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82" style:family="paragraph" style:parent-style-name="Heading_20_1">
      <style:paragraph-properties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83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fo:font-weight="bold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style-complex="italic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/>
    </style:style>
    <style:style style:name="T1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5" style:family="text">
      <style:text-properties fo:font-size="14pt" fo:font-style="italic" style:font-size-asian="14pt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Отдел информационных технологий.</text:p>
      <text:p text:style-name="P2"/>
      <text:p text:style-name="P1"><text:span text:style-name="T2">Задание 1. </text:span><text:span text:style-name="T1">(оператору по обслуживанию электронных таблиц)</text:span></text:p>
      <text:p text:style-name="P1"><text:span text:style-name="T1">В </text:span><text:span text:style-name="T20">Openoffice.orgCalc</text:span><text:span text:style-name="T1">:</text:span></text:p>
      <text:list text:style-name="WW8Num5">
        <text:list-item>
          <text:p text:style-name="P3">Создать прайс-лист;</text:p>
        </text:list-item>
        <text:list-item>
          <text:p text:style-name="P3">Заполнить его данными о комплектующих ПК и услугах, предлагаемых Компьютерным центром <text:span text:style-name="T3">«КомпАС»</text:span><text:span text:style-name="T1">;</text:span></text:p>
        </text:list-item>
        <text:list-item>
          <text:p text:style-name="P3">В ячейку <text:span text:style-name="T1">Дата</text:span> занести функцию <text:span text:style-name="T20">TODAY</text:span>;</text:p>
        </text:list-item>
        <text:list-item>
          <text:p text:style-name="P3">В <text:span text:style-name="T20">Internet</text:span> найти данные о курсе доллара и заполнить ими соответствующую ячейку;</text:p>
        </text:list-item>
        <text:list-item>
          <text:p text:style-name="P3">В ячейки для перевода цены из у.е. в руб., расчета цены со скидкой <text:s/>занести формулы с абсолютной ссылкой; для расчета итоговой суммы – формулу с относительными ссылками;</text:p>
        </text:list-item>
        <text:list-item>
          <text:p text:style-name="P3">Оформить заголовки столбцов таблицы;</text:p>
        </text:list-item>
        <text:list-item>
          <text:p text:style-name="P3">Оформить обрамление таблицы;</text:p>
        </text:list-item>
        <text:list-item>
          <text:p text:style-name="P3">Вставить на лист название, слоган и <text:s/>эмблему центра из папки <text:span text:style-name="T1">Компьютерный центр/Реклама</text:span>;</text:p>
        </text:list-item>
        <text:list-item>
          <text:p text:style-name="P3">Сохранить прайс-лист на Рабочем столе в папке <text:span text:style-name="T1">Компьютерный центр</text:span><text:span text:style-name="T1"> </text:span></text:p>
        </text:list-item>
      </text:list>
      <text:p text:style-name="P78"/>
      <text:p text:style-name="P79"><text:span text:style-name="T2">Задание 2. </text:span><text:span text:style-name="T1">(оператору <text:s/>по созданию рекламной графики) </text:span></text:p>
      <text:p text:style-name="P79"><text:span text:style-name="T1">В </text:span><text:span text:style-name="T20">OpenOffice.orgWriter:</text:span></text:p>
      <text:list text:style-name="WW8Num10">
        <text:list-item>
          <text:p text:style-name="P12">Создать <text:span text:style-name="T1">«Рекламную листовку»</text:span> о Компьютерном центре<text:span text:style-name="T17"> <text:s/></text:span><text:span text:style-name="T3">«КомпАС»</text:span>, включив в нее сведения об услугах и товарах, предоставляемых центром;</text:p>
        </text:list-item>
        <text:list-item>
          <text:p text:style-name="P12">Использовать графические возможности программы;</text:p>
        </text:list-item>
        <text:list-item>
          <text:p text:style-name="P12"><text:s/>Расположить на листовке слоган и эмблему центра. Файлы <text:span text:style-name="T16">«эмблема»</text:span> и <text:span text:style-name="T16">«слоган»</text:span> находятся на Рабочем столе в папке <text:span text:style-name="T1">Компьютерный центр/ Реклама</text:span>;</text:p>
        </text:list-item>
        <text:list-item>
          <text:p text:style-name="P12">Сохранить листовку под именем <text:span text:style-name="T16">«реклама»</text:span> на Рабочем столе в папке <text:span text:style-name="T1">Компьютерный центр/ Реклама</text:span>;</text:p>
        </text:list-item>
        <text:list-item>
          <text:p text:style-name="P12">Продемонстрировать электронный вариант рекламы через видеопроектор.</text:p>
        </text:list-item>
        <text:list-item>
          <text:p text:style-name="P12">Распечатать листовку и представить экспертной группе. </text:p>
        </text:list-item>
      </text:list>
      <text:p text:style-name="P2"/>
      <text:p text:style-name="P1"><text:span text:style-name="T2">Задание 3. (</text:span><text:span text:style-name="T1">оператору по обслуживанию БД</text:span><text:span text:style-name="T2">)</text:span></text:p>
      <text:p text:style-name="P1"><text:span text:style-name="T1">В </text:span><text:span text:style-name="T20">OpenOffice</text:span><text:span text:style-name="T1">.</text:span><text:span text:style-name="T20">orgBase</text:span><text:span text:style-name="T1">:</text:span> в существующей БД «Компьютерный Центр»</text:p>
      <text:list text:style-name="WW8Num6">
        <text:list-item>
          <text:p text:style-name="P18">В режиме формы дополнить сведения о заказах, услугах и клиентах в соответствии со сведениями о выполненных работах;</text:p>
        </text:list-item>
        <text:list-item>
          <text:p text:style-name="P18">К концу рабочего дня создать запрос «Заказы», включив в него поля </text:p>
        </text:list-item>
      </text:list>
      <text:p text:style-name="P80">БД <text:span text:style-name="T18">«клиент», «товар», «наличие на складе», «количество заказов», «цена», </text:span>«<text:span text:style-name="T18">поставщик», «исполнитель»;</text:span></text:p>
      <text:list text:style-name="WW8Num6" text:continue-numbering="true">
        <text:list-item>
          <text:p text:style-name="P18">Создать отчет по запросу «Заказы»;</text:p>
        </text:list-item>
        <text:list-item>
          <text:p text:style-name="P18">Отформатировать отчет, изменить заголовок, вставить эмблему центра, вставить в верхний колонтитул данные об исполнителе отчета, в нижний – дату, время. Файл «эмблема» находится на Рабочем столе в папке <text:span text:style-name="T1">Компьютерный центр/ Реклама</text:span>;</text:p>
        </text:list-item>
        <text:list-item>
          <text:p text:style-name="P18">Сохранить отчет в виде отдельного файла на Рабочем столе в папке <text:span text:style-name="T1">Компьютерный центр</text:span>;</text:p>
        </text:list-item>
        <text:list-item>
          <text:p text:style-name="P18">Продемонстрировать отчет в электронном виде;</text:p>
        </text:list-item>
        <text:list-item>
          <text:p text:style-name="P18">Распечатать отчет и представить его экспертной группе.</text:p>
        </text:list-item>
      </text:list>
      <text:p text:style-name="P57"/>
      <text:p text:style-name="P1"><text:span text:style-name="T2">Задание 4. </text:span><text:span text:style-name="T1">(секретарю-делопроизводителю)</text:span></text:p>
      <text:p text:style-name="P1"><text:span text:style-name="T1">В </text:span><text:span text:style-name="T20">OpenOffice</text:span><text:span text:style-name="T1">.</text:span><text:span text:style-name="T20">orgWriter:</text:span></text:p>
      <text:list text:style-name="WW8Num16">
        <text:list-item>
          <text:p text:style-name="P25">Создать приказ об итогах <text:s/>работы Компьютерного центра <text:span text:style-name="T1">«КомпАС»</text:span></text:p>
        </text:list-item>
        <text:list-item>
          <text:p text:style-name="P25">Оформить приказ эмблемой центра. Файл <text:span text:style-name="T16">«эмблема»</text:span> находится на Рабочем столе в папке <text:span text:style-name="T1">Компьютерный центр/ Реклама</text:span>;</text:p>
        </text:list-item>
        <text:list-item>
          <text:p text:style-name="P25">Вставить таблицу со списком сотрудников центра и размером премии;</text:p>
        </text:list-item>
        <text:list-item>
          <text:p text:style-name="P25"><text:soft-page-break/>Вставить таблицу со списком вновь принятых сотрудников.</text:p>
        </text:list-item>
        <text:list-item>
          <text:p text:style-name="P25">Сохранить документ под именем <text:span text:style-name="T16">«приказ»</text:span> на Рабочем столе в папке <text:span text:style-name="T1">Компьютерный центр</text:span>;</text:p>
        </text:list-item>
        <text:list-item>
          <text:p text:style-name="P25">Распечатать приказ, представить его директору Центра и <text:s/>экспертам.</text:p>
        </text:list-item>
      </text:list>
      <text:p text:style-name="P1"/>
      <text:p text:style-name="P1"><text:span text:style-name="T2">Задание 5. </text:span><text:span text:style-name="T1">(оператору по созданию рекламной графики)</text:span></text:p>
      <text:p text:style-name="P1"><text:span text:style-name="T1">В </text:span><text:span text:style-name="T20">OpenOffice</text:span><text:span text:style-name="T1">.</text:span><text:span text:style-name="T20">orgImpress</text:span> <text:s/>создать презентацию Компьютерного центра <text:span text:style-name="T1">«КомпАС»</text:span> в состав презентации включить слайды о структуре центра, сотрудниках, целях, об объеме предлагаемых услуг, о планах на будущее;</text:p>
      <text:p text:style-name="P1"/>
      <text:list text:style-name="WW8Num8">
        <text:list-item>
          <text:p text:style-name="P61">слайды должны содержать тексты, графику, таблицу, диаграмму, эмблему центра;</text:p>
        </text:list-item>
        <text:list-item>
          <text:p text:style-name="P61">выбрать дизайн и оформление;</text:p>
        </text:list-item>
        <text:list-item>
          <text:p text:style-name="P61">провести анимацию слайдов;</text:p>
        </text:list-item>
        <text:list-item>
          <text:p text:style-name="P61">сохранить результаты работы и провести показ презентации экспертам и сотрудникам центра.</text:p>
        </text:list-item>
      </text:list>
      <text:p text:style-name="P57"/>
      <text:p text:style-name="P1"><text:span text:style-name="T2">Задание 6. </text:span><text:span text:style-name="T1">(оператору по созданию рекламной графики)</text:span></text:p>
      <text:p text:style-name="P79"><text:span text:style-name="T1">В </text:span><text:span text:style-name="T20">OpenOffice</text:span><text:span text:style-name="T1">.</text:span><text:span text:style-name="T20">orgWriter</text:span><text:span text:style-name="T1">:</text:span></text:p>
      <text:p text:style-name="P79">Создать варианты визиток и бейджиков сотрудников Компьютерного центра <text:span text:style-name="T1">«КомпАС»</text:span>, работников профессионального лицея № 22:</text:p>
      <text:list text:style-name="WW8Num4">
        <text:list-item>
          <text:p text:style-name="P31">Использовать графические возможности программы;</text:p>
        </text:list-item>
        <text:list-item>
          <text:p text:style-name="P31">Расположить на визитках эмблему центра. Файл <text:span text:style-name="T16">«эмблема»</text:span> находится на Рабочем столе в папке <text:span text:style-name="T1">Компьютерный центр/ Реклама</text:span>;</text:p>
        </text:list-item>
        <text:list-item>
          <text:p text:style-name="P31">Вставить графические объекты;</text:p>
        </text:list-item>
        <text:list-item>
          <text:p text:style-name="P31">Поместить на визитках и бейджиках сведения: фамилия, имя, должность, место работы, адрес, контактные телефоны.</text:p>
        </text:list-item>
        <text:list-item>
          <text:p text:style-name="P31">Представить варианты визиток директору центра, гостям.</text:p>
        </text:list-item>
        <text:list-item>
          <text:p text:style-name="P31">Оформить выбранные варианты, вставив личные данные гостей. </text:p>
        </text:list-item>
        <text:list-item>
          <text:p text:style-name="P31">Сохранить работу под именем <text:span text:style-name="T16">«визитки»</text:span> <text:s/>на Рабочем столе в папке <text:span text:style-name="T1">Компьютерный центр</text:span>;</text:p>
        </text:list-item>
        <text:list-item>
          <text:p text:style-name="P31">Продемонстрировать электронный вариант визиток через видеопроектор.</text:p>
        </text:list-item>
        <text:list-item>
          <text:p text:style-name="P31">Распечатать визитки, вручить их гостям и представить экспертной группе. </text:p>
        </text:list-item>
      </text:list>
      <text:h text:style-name="P82" text:outline-level="1"/>
      <text:h text:style-name="P83" text:outline-level="1"><text:span text:style-name="T3">Директору Компьютерного центра </text:span><text:span text:style-name="T1">«КомпАС»</text:span><text:span text:style-name="T3"> </text:span></text:h>
      <text:p text:style-name="P2"/>
      <text:list text:style-name="WW8Num14">
        <text:list-item>
          <text:p text:style-name="P65">Провести «планерку»: представить центр, начальников отделов, рассказать о задачах на рабочий день;</text:p>
        </text:list-item>
        <text:list-item>
          <text:p text:style-name="P65">Организовать и контролировать работу центра;</text:p>
        </text:list-item>
        <text:list-item>
          <text:p text:style-name="P65">Проконтролировать работу оператора с БД «Компьютерный центр<text:span text:style-name="T21">»;</text:span></text:p>
        </text:list-item>
        <text:list-item>
          <text:p text:style-name="P65">Создать проект приказа об итогах <text:s/>работы центра;</text:p>
        </text:list-item>
        <text:list-item>
          <text:p text:style-name="P65">Проконтролировать создание и распечатку приказа;</text:p>
        </text:list-item>
        <text:list-item>
          <text:p text:style-name="P65">Подвести итоги рабочего дня <text:span text:style-name="T21">Компьютерного центра</text:span><text:span text:style-name="T17"> </text:span><text:span text:style-name="T1">«КомпАС»</text:span></text:p>
        </text:list-item>
      </text:list>
      <text:p text:style-name="P1"/>
      <text:p text:style-name="P56"/>
      <text:p text:style-name="P59">Начальнику отдела Информационных технологий</text:p>
      <text:p text:style-name="P60"/>
      <text:p text:style-name="P59">Задание.</text:p>
      <text:list text:style-name="WW8Num9">
        <text:list-item>
          <text:p text:style-name="P71">Организовать и контролировать работу операторов отдела.</text:p>
        </text:list-item>
        <text:list-item>
          <text:p text:style-name="P71">Консультировать операторов при создании рекламной листовки, бейджиков и визиток.</text:p>
        </text:list-item>
        <text:list-item>
          <text:p text:style-name="P71">Консультировать оператора при создании презентации центра.</text:p>
        </text:list-item>
        <text:list-item>
          <text:p text:style-name="P71">Провести показ презентаций экспертам и сотрудникам центра.</text:p>
        </text:list-item>
        <text:list-item>
          <text:p text:style-name="P40"><text:soft-page-break/>Сохранить на флэш-носителе документы, созданные операторами отдела в папке <text:span text:style-name="T1">Деловая игра/Задания</text:span></text:p>
        </text:list-item>
        <text:list-item>
          <text:p text:style-name="P40">Распечатать эти документы и передать их экспертам.</text:p>
        </text:list-item>
        <text:list-item>
          <text:p text:style-name="P71">Подвести итоги работы отдела в конце рабочего дня.</text:p>
        </text:list-item>
      </text:list>
      <text:p text:style-name="P1"/>
      <text:p text:style-name="P59">Начальнику Сервисного <text:s/>отдела</text:p>
      <text:p text:style-name="P58"><text:s/></text:p>
      <text:p text:style-name="P59">Задание.</text:p>
      <text:list text:style-name="WW8Num12">
        <text:list-item>
          <text:p text:style-name="P42">Организовать и контролировать работу операторов отдела.</text:p>
        </text:list-item>
        <text:list-item>
          <text:p text:style-name="P42">Консультировать оператора при комплектации и сборке ПК.</text:p>
        </text:list-item>
        <text:list-item>
          <text:p text:style-name="P42">Консультировать операторов при установке программного обеспечения.</text:p>
        </text:list-item>
        <text:list-item>
          <text:p text:style-name="P42">Консультировать оператора видеосъемки при создании фильма.</text:p>
        </text:list-item>
        <text:list-item>
          <text:p text:style-name="P42">Сохранить на флэш-носителе документы, созданные операторами отдела в папке <text:span text:style-name="T1">Деловая игра/Задания</text:span></text:p>
        </text:list-item>
        <text:list-item>
          <text:p text:style-name="P42">Распечатать эти документы и передать их экспертам.</text:p>
        </text:list-item>
        <text:list-item>
          <text:p text:style-name="P42">Провести показ фильма сотрудникам, экспертам, гостям. </text:p>
        </text:list-item>
        <text:list-item>
          <text:p text:style-name="P76">Подвести итоги работы отдела в конце рабочего дня.</text:p>
        </text:list-item>
      </text:list>
      <text:p text:style-name="P1"/>
      <text:p text:style-name="P59">Менеджеру по работе с персоналом.</text:p>
      <text:p text:style-name="P81">Провести <text:s/>собеседование и испытания с претендентами на вакансии рабочих мест в компьютерном центре <text:span text:style-name="T1">«КомпАС»</text:span></text:p>
      <text:list text:style-name="WW8Num15">
        <text:list-item>
          <text:p text:style-name="P49">Составить анкету для претендентов. Заполнить согласно анкете <text:span text:style-name="T2">БД</text:span> <text:span text:style-name="T2">«Претенденты»</text:span></text:p>
        </text:list-item>
        <text:list-item>
          <text:p text:style-name="P49">Раздать задания претендентам, проинструктировать их исполнение.</text:p>
        </text:list-item>
        <text:list-item>
          <text:p text:style-name="P49">Проконтролировать и оценить выполнение заданий.</text:p>
        </text:list-item>
        <text:list-item>
          <text:p text:style-name="P49">Заполнить оценочную таблицу <text:span text:style-name="T1">БД «Претенденты»</text:span> </text:p>
        </text:list-item>
        <text:list-item>
          <text:p text:style-name="P49">Создать для оценочной таблицы <text:s/>отчет. Сохранить ее в виде отдельного текстового файла <text:span text:style-name="T1">«отчет» </text:span>на Рабочем столе в папке <text:span text:style-name="T1">Компьютерный центр</text:span>;</text:p>
        </text:list-item>
        <text:list-item>
          <text:p text:style-name="P49">Сохранить на флэш-носителе <text:s/>этот документ в папке <text:span text:style-name="T1">Деловая игра/Задания</text:span></text:p>
        </text:list-item>
        <text:list-item>
          <text:p text:style-name="P49">Передать оценочную таблицу директору центра и секретарю для включения ее в приказ.</text:p>
        </text:list-item>
      </text:list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4pt" style:font-size-asian="14pt"/>
    </style:style>
    <style:style style:name="WW8Num6z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476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476cm" text:min-label-width="0.635cm"/>
      </text:list-level-style-number>
      <text:list-level-style-number text:level="2" style:num-suffix="." style:num-format="a" style:num-letter-sync="true">
        <style:list-level-properties text:space-before="1.746cm" text:min-label-width="0.635cm"/>
      </text:list-level-style-number>
      <text:list-level-style-number text:level="3" style:num-suffix="." style:num-format="i">
        <style:list-level-properties text:min-label-width="3.651cm" text:min-label-distance="0.318cm" fo:text-align="end"/>
      </text:list-level-style-number>
      <text:list-level-style-number text:level="4" style:num-suffix="." style:num-format="1">
        <style:list-level-properties text:space-before="4.286cm" text:min-label-width="0.635cm"/>
      </text:list-level-style-number>
      <text:list-level-style-number text:level="5" style:num-suffix="." style:num-format="a" style:num-letter-sync="true">
        <style:list-level-properties text:space-before="5.556cm" text:min-label-width="0.635cm"/>
      </text:list-level-style-number>
      <text:list-level-style-number text:level="6" style:num-suffix="." style:num-format="i">
        <style:list-level-properties text:min-label-width="7.461cm" text:min-label-distance="0.318cm" fo:text-align="end"/>
      </text:list-level-style-number>
      <text:list-level-style-number text:level="7" style:num-suffix="." style:num-format="1">
        <style:list-level-properties text:space-before="8.096cm" text:min-label-width="0.635cm"/>
      </text:list-level-style-number>
      <text:list-level-style-number text:level="8" style:num-suffix="." style:num-format="a" style:num-letter-sync="true">
        <style:list-level-properties text:space-before="9.366cm" text:min-label-width="0.635cm"/>
      </text:list-level-style-number>
      <text:list-level-style-number text:level="9" style:num-suffix="." style:num-format="i">
        <style:list-level-properties text:min-label-width="11.27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476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771cm" text:min-label-width="0.635cm"/>
      </text:list-level-style-number>
      <text:list-level-style-number text:level="2" style:num-suffix="." style:num-format="a" style:num-letter-sync="true">
        <style:list-level-properties text:space-before="2.041cm" text:min-label-width="0.635cm"/>
      </text:list-level-style-number>
      <text:list-level-style-number text:level="3" style:num-suffix="." style:num-format="i">
        <style:list-level-properties text:min-label-width="3.946cm" text:min-label-distance="0.318cm" fo:text-align="end"/>
      </text:list-level-style-number>
      <text:list-level-style-number text:level="4" style:num-suffix="." style:num-format="1">
        <style:list-level-properties text:space-before="4.581cm" text:min-label-width="0.635cm"/>
      </text:list-level-style-number>
      <text:list-level-style-number text:level="5" style:num-suffix="." style:num-format="a" style:num-letter-sync="true">
        <style:list-level-properties text:space-before="5.851cm" text:min-label-width="0.635cm"/>
      </text:list-level-style-number>
      <text:list-level-style-number text:level="6" style:num-suffix="." style:num-format="i">
        <style:list-level-properties text:min-label-width="7.756cm" text:min-label-distance="0.318cm" fo:text-align="end"/>
      </text:list-level-style-number>
      <text:list-level-style-number text:level="7" style:num-suffix="." style:num-format="1">
        <style:list-level-properties text:space-before="8.391cm" text:min-label-width="0.635cm"/>
      </text:list-level-style-number>
      <text:list-level-style-number text:level="8" style:num-suffix="." style:num-format="a" style:num-letter-sync="true">
        <style:list-level-properties text:space-before="9.661cm" text:min-label-width="0.635cm"/>
      </text:list-level-style-number>
      <text:list-level-style-number text:level="9" style:num-suffix="." style:num-format="i">
        <style:list-level-properties text:min-label-width="11.56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Отдел информационных технологий</dc:title>
    <meta:initial-creator>Диоген</meta:initial-creator>
    <meta:creation-date>2005-03-19T02:05:00</meta:creation-date>
    <dc:date>2008-10-16T18:21:09</dc:date>
    <meta:print-date>2006-03-14T20:01:00</meta:print-date>
    <meta:editing-cycles>14</meta:editing-cycles>
    <meta:editing-duration>PT5H53M3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92" meta:word-count="769" meta:character-count="6049"/>
  </office:meta>
</office:document-meta>
</file>