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XLinSans" svg:font-family="XLin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357cm" fo:margin-left="0.418cm" fo:margin-right="0.224cm" table:align="margins" style:writing-mode="lr-tb"/>
    </style:style>
    <style:style style:name="Таблица1.A" style:family="table-column">
      <style:table-column-properties style:column-width="8.006cm" style:rel-column-width="4539*"/>
    </style:style>
    <style:style style:name="Таблица1.B" style:family="table-column">
      <style:table-column-properties style:column-width="8.35cm" style:rel-column-width="4734*"/>
    </style:style>
    <style:style style:name="Таблица1.1" style:family="table-row">
      <style:table-row-properties style:min-row-height="1.4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166cm" style:keep-together="true" fo:keep-together="auto"/>
    </style:style>
    <style:style style:name="Таблица1.11" style:family="table-row">
      <style:table-row-properties style:min-row-height="1.441cm" style:keep-together="true" fo:keep-together="auto"/>
    </style:style>
    <style:style style:name="Таблица1.13" style:family="table-row">
      <style:table-row-properties style:min-row-height="0.96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normal"/>
    </style:style>
    <style:style style:name="P7" style:family="paragraph" style:parent-style-name="Standard">
      <style:text-properties fo:color="#000000" fo:font-size="14pt" fo:letter-spacing="-0.004cm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00" fo:font-size="14pt" fo:letter-spacing="-0.009cm" fo:font-weight="normal" style:font-size-asian="14pt" style:font-weight-asian="normal" style:font-size-complex="14pt" style:font-weight-complex="normal"/>
    </style:style>
    <style:style style:name="P9" style:family="paragraph" style:parent-style-name="Standard" style:master-page-name="Standard">
      <style:paragraph-properties fo:margin-left="2.743cm" fo:margin-right="2.235cm" fo:line-height="0.66cm" fo:text-indent="3.547cm" style:auto-text-indent="false" style:page-number="auto" fo:background-color="#ffffff">
        <style:background-image/>
      </style:paragraph-properties>
      <style:text-properties fo:color="#000000" fo:font-size="14pt" style:font-size-asian="14pt" style:font-size-complex="14pt" style:font-weight-complex="normal"/>
    </style:style>
    <style:style style:name="P10" style:family="paragraph" style:parent-style-name="Standard">
      <style:paragraph-properties fo:margin-left="0cm" fo:margin-right="0.042cm" fo:line-height="0.66cm" fo:text-align="center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.042cm" fo:line-height="0.66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042cm" fo:line-height="0.66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 style:font-weight-complex="normal"/>
    </style:style>
    <style:style style:name="P13" style:family="paragraph" style:parent-style-name="Standard">
      <style:paragraph-properties fo:margin-top="0.626cm" fo:margin-bottom="0.635cm" fo:text-align="center" style:justify-single-word="false" style:snap-to-layout-grid="false"/>
    </style:style>
    <style:style style:name="P14" style:family="paragraph" style:parent-style-name="Standard">
      <style:paragraph-properties fo:margin-top="0.626cm" fo:margin-bottom="0.635cm" fo:text-align="center" style:justify-single-word="false" style:snap-to-layout-grid="false"/>
      <style:text-properties fo:color="#000000" fo:font-size="14pt" fo:letter-spacing="-0.004cm" style:font-size-asian="14pt" style:font-size-complex="14pt" style:font-weight-complex="normal"/>
    </style:style>
    <style:style style:name="P15" style:family="paragraph" style:parent-style-name="Standard">
      <style:paragraph-properties fo:background-color="#ffffff">
        <style:background-image/>
      </style:paragraph-properties>
    </style:style>
    <style:style style:name="P16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4pt" fo:letter-spacing="-0.012cm" style:font-size-asian="14pt" style:font-size-complex="14pt" style:font-weight-complex="normal"/>
    </style:style>
    <style:style style:name="P18" style:family="paragraph" style:parent-style-name="Standard" style:list-style-name="WW8Num1">
      <style:paragraph-properties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fo:color="#000000" fo:font-size="14pt" fo:letter-spacing="-0.009cm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fo:color="#000000" fo:font-size="14pt" fo:letter-spacing="-0.009cm" style:font-size-asian="14pt" style:font-size-complex="14pt" style:font-weight-complex="normal"/>
    </style:style>
    <style:style style:name="P21" style:family="paragraph" style:parent-style-name="Standard">
      <style:paragraph-properties fo:margin-left="0cm" fo:margin-right="0cm" fo:text-indent="-0.61cm" style:auto-text-indent="false" fo:background-color="#ffffff" style:snap-to-layout-grid="false">
        <style:background-image/>
      </style:paragraph-properties>
    </style:style>
    <style:style style:name="P22" style:family="paragraph" style:parent-style-name="Standard">
      <style:paragraph-properties fo:margin-left="0cm" fo:margin-right="0cm" fo:text-indent="0.039cm" style:auto-text-indent="false" fo:background-color="#ffffff" style:snap-to-layout-grid="false">
        <style:background-image/>
      </style:paragraph-properties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 style:font-weight-complex="normal"/>
    </style:style>
    <style:style style:name="T3" style:family="text">
      <style:text-properties fo:font-size="14pt" fo:language="en" fo:country="US" style:font-size-asian="14pt" style:font-size-complex="14pt" style:font-weight-complex="normal"/>
    </style:style>
    <style:style style:name="T4" style:family="text">
      <style:text-properties fo:color="#000000" fo:font-size="14pt" fo:letter-spacing="-0.011cm" style:font-size-asian="14pt" style:font-size-complex="14pt" style:font-weight-complex="normal"/>
    </style:style>
    <style:style style:name="T5" style:family="text">
      <style:text-properties fo:color="#000000" fo:font-size="14pt" fo:letter-spacing="-0.011cm" fo:language="en" fo:country="US" style:font-size-asian="14pt" style:font-size-complex="14pt" style:font-weight-complex="normal"/>
    </style:style>
    <style:style style:name="T6" style:family="text">
      <style:text-properties fo:color="#000000" fo:font-size="14pt" fo:letter-spacing="-0.011cm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fo:letter-spacing="-0.011cm" fo:font-style="italic" style:font-size-asian="14pt" style:font-style-asian="italic" style:font-size-complex="14pt" style:font-style-complex="italic" style:font-weight-complex="normal"/>
    </style:style>
    <style:style style:name="T8" style:family="text">
      <style:text-properties fo:color="#000000" fo:font-size="14pt" fo:letter-spacing="-0.014cm" style:font-size-asian="14pt" style:font-size-complex="14pt" style:font-weight-complex="normal"/>
    </style:style>
    <style:style style:name="T9" style:family="text">
      <style:text-properties fo:color="#000000" fo:font-size="14pt" fo:letter-spacing="-0.012cm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fo:letter-spacing="-0.012cm" style:font-size-asian="14pt" style:font-size-complex="14pt" style:font-weight-complex="normal"/>
    </style:style>
    <style:style style:name="T1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ize="14pt" fo:letter-spacing="-0.009cm" style:font-size-asian="14pt" style:font-size-complex="14pt" style:font-weight-complex="normal"/>
    </style:style>
    <style:style style:name="T13" style:family="text">
      <style:text-properties fo:color="#000000" fo:font-size="14pt" fo:letter-spacing="-0.009cm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fo:letter-spacing="-0.019cm" style:font-size-asian="14pt" style:font-size-complex="14pt" style:font-weight-complex="normal"/>
    </style:style>
    <style:style style:name="T15" style:family="text">
      <style:text-properties fo:color="#000000" fo:font-size="14pt" fo:letter-spacing="-0.019cm" fo:language="en" fo:country="US" style:font-size-asian="14pt" style:font-size-complex="14pt" style:font-weight-complex="normal"/>
    </style:style>
    <style:style style:name="T16" style:family="text">
      <style:text-properties fo:color="#000000" fo:font-size="14pt" fo:letter-spacing="-0.019cm" fo:font-weight="normal" style:font-size-asian="14pt" style:font-weight-asian="normal" style:font-size-complex="14pt" style:font-weight-complex="normal"/>
    </style:style>
    <style:style style:name="T17" style:family="text">
      <style:text-properties fo:color="#000000" fo:font-size="14pt" fo:letter-spacing="-0.004cm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font-size="14pt" fo:letter-spacing="-0.004cm" style:font-size-asian="14pt" style:font-size-complex="14pt" style:font-weight-complex="normal"/>
    </style:style>
    <style:style style:name="T19" style:family="text">
      <style:text-properties fo:color="#000000" fo:font-size="14pt" fo:letter-spacing="-0.004cm" fo:language="en" fo:country="US" style:font-size-asian="14pt" style:font-size-complex="14pt" style:font-weight-complex="normal"/>
    </style:style>
    <style:style style:name="T20" style:family="text">
      <style:text-properties fo:color="#000000" fo:font-size="14pt" fo:letter-spacing="-0.005cm" style:font-size-asian="14pt" style:font-size-complex="14pt" style:font-weight-complex="normal"/>
    </style:style>
    <style:style style:name="T21" style:family="text">
      <style:text-properties fo:color="#000000" fo:font-size="14pt" fo:letter-spacing="-0.005cm" fo:font-weight="normal" style:font-size-asian="14pt" style:font-weight-asian="normal" style:font-size-complex="14pt" style:font-weight-complex="normal"/>
    </style:style>
    <style:style style:name="T22" style:family="text">
      <style:text-properties fo:color="#000000" fo:font-size="14pt" fo:letter-spacing="-0.007cm" fo:font-weight="normal" style:font-size-asian="14pt" style:font-weight-asian="normal" style:font-size-complex="14pt" style:font-weight-complex="normal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true" style:writing-mode="lr-tb" fo:margin-left="2.212cm" fo:margin-right="1.136cm" style:editable="false">
        <style:columns fo:column-count="2">
          <style:column style:rel-width="6476*" fo:start-indent="0cm" fo:end-indent="1.431cm"/>
          <style:column style:rel-width="8468*" fo:start-indent="1.431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Деловая игра </text:p>
      <text:p text:style-name="P12">«Рабочий день в Компьютерном Центре»</text:p>
      <text:p text:style-name="P10"><text:span text:style-name="T4">Компьютерный центр «</text:span><text:span text:style-name="T5">КомпАС</text:span><text:span text:style-name="T6">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Сервисный отдел</text:p>
          </table:table-cell>
          <table:table-cell table:style-name="Таблица1.B1" office:value-type="string">
            <text:p text:style-name="P13"><text:span text:style-name="T8">Отдел информационных </text:span><text:span text:style-name="T4">технологий</text:span></text:p>
          </table:table-cell>
        </table:table-row>
        <table:table-row table:style-name="Таблица1.2">
          <table:table-cell table:style-name="Таблица1.A2" office:value-type="string">
            <text:p text:style-name="P17">1. Сборка и установка ПК.</text:p>
            <text:list text:style-name="WW8Num1">
              <text:list-item>
                <text:p text:style-name="P18">Сборка и установка ПК;</text:p>
              </text:list-item>
              <text:list-item>
                <text:p text:style-name="P18">Консультация клиента.</text:p>
              </text:list-item>
            </text:list>
            <text:p text:style-name="Standard"><text:span text:style-name="T11">(РМУ № 11, 10 мин., Шумилов М.)</text:span></text:p>
          </table:table-cell>
          <table:table-cell table:style-name="Таблица1.B2" office:value-type="string">
            <text:p text:style-name="P21"><text:span text:style-name="T6">1. </text:span><text:span text:style-name="T4">1. Создание в </text:span><text:span text:style-name="T7"><text:s/></text:span><text:span text:style-name="T12">«Прайс листа» </text:span><text:span text:style-name="T15">Openoffice</text:span><text:span text:style-name="T14">.</text:span><text:span text:style-name="T15">orgCalc</text:span></text:p>
            <text:p text:style-name="Standard"><text:span text:style-name="T17">(РМУ № 6, 15 мин., Атрохова С.)</text:span></text:p>
          </table:table-cell>
        </table:table-row>
        <table:table-row table:style-name="Таблица1.3">
          <table:table-cell table:style-name="Таблица1.A2" office:value-type="string">
            <text:p text:style-name="P16"><text:span text:style-name="T16">2. </text:span><text:span text:style-name="T14">Установка программного пакета </text:span><text:span text:style-name="T15">Openoffice</text:span><text:span text:style-name="T14">.</text:span><text:span text:style-name="T15">org.2.0..3</text:span></text:p>
            <text:p text:style-name="P16"><text:span text:style-name="T17">(Macbook, РМУ № 16, 10 мин, <text:s/></text:span><text:span text:style-name="T16">Подгурский Р.)</text:span></text:p>
          </table:table-cell>
          <table:table-cell table:style-name="Таблица1.B2" office:value-type="string">
            <text:p text:style-name="P22"><text:span text:style-name="T20">2. Создание</text:span><text:span text:style-name="T21"> </text:span><text:span text:style-name="T20">и демонстрация в</text:span><text:span text:style-name="T21"> </text:span><text:span text:style-name="T15">Openoffice</text:span><text:span text:style-name="T14">.</text:span><text:span text:style-name="T15">orgImpress</text:span></text:p>
            <text:p text:style-name="P22"><text:span text:style-name="T21">п</text:span><text:span text:style-name="T6">резентации центра </text:span></text:p>
            <text:p text:style-name="P22"><text:span text:style-name="T6">(РМУ № 1, 20 мин. Смирнова Е.)</text:span></text:p>
          </table:table-cell>
        </table:table-row>
        <table:table-row table:style-name="Таблица1.2">
          <table:table-cell table:style-name="Таблица1.A2" office:value-type="string">
            <text:p text:style-name="P2"><text:span text:style-name="T22">3. </text:span><text:span text:style-name="T14">Установка программного пакета <text:s text:c="2"/>Консультант Плюс и поиск информации</text:span><text:span text:style-name="T16"> </text:span></text:p>
            <text:p text:style-name="P2"><text:span text:style-name="T16">(</text:span><text:span text:style-name="T17">Macbook, РМУ № 10, 15 мин, </text:span><text:span text:style-name="T16"><text:s text:c="2"/>Павлова В.)</text:span></text:p>
          </table:table-cell>
          <table:table-cell table:style-name="Таблица1.B2" office:value-type="string">
            <text:p text:style-name="P22"><text:span text:style-name="T9">3. </text:span><text:span text:style-name="T10">Работа в СУБД </text:span><text:span text:style-name="T15">Openoffice</text:span><text:span text:style-name="T14">.</text:span><text:span text:style-name="T15">orgBase</text:span></text:p>
            <text:p text:style-name="P22"><text:span text:style-name="T10"><text:s/></text:span><text:span text:style-name="T4">«Компьютерный центр»</text:span></text:p>
            <text:p text:style-name="Standard"><text:span text:style-name="T17">(РМУ № 7, 30 мин, Артеменко А.)</text:span></text:p>
          </table:table-cell>
        </table:table-row>
        <table:table-row table:style-name="Таблица1.2">
          <table:table-cell table:style-name="Таблица1.A2" office:value-type="string">
            <text:p text:style-name="P16"><text:span text:style-name="T18">4.</text:span><text:span text:style-name="T17"> </text:span><text:span text:style-name="T18">Комплектация ПК (поиск в </text:span><text:span text:style-name="T19">Internet</text:span><text:span text:style-name="T18">) </text:span></text:p>
            <text:p text:style-name="P16"><text:span text:style-name="T17">(РМУ № 14, 20 мин. Коробейников М)</text:span></text:p>
          </table:table-cell>
          <table:table-cell table:style-name="Таблица1.B2" office:value-type="string">
            <text:p text:style-name="P16"><text:span text:style-name="T16">4. </text:span><text:span text:style-name="T14">Создание в <text:s/></text:span><text:span text:style-name="T15">Openoffice</text:span><text:span text:style-name="T14">.</text:span><text:span text:style-name="T15">orgWriter</text:span></text:p>
            <text:p text:style-name="P15"><text:span text:style-name="T17">«Рекламной <text:s text:c="2"/>листовки» </text:span></text:p>
            <text:p text:style-name="P15"><text:span text:style-name="T17">(РМУ № 4, 15 мин, Рожкова Алина)</text:span></text:p>
            <text:p text:style-name="P7"/>
          </table:table-cell>
        </table:table-row>
        <table:table-row table:style-name="Таблица1.2">
          <table:table-cell table:style-name="Таблица1.A2" office:value-type="string">
            <text:p text:style-name="P16"><text:span text:style-name="T18">5. Поиск в сети информации о свободном ПО и его разработчиках</text:span><text:span text:style-name="T17"> (РМУ № 12, 20 мин, Белокрылова А.)</text:span></text:p>
            <text:p text:style-name="P3"/>
          </table:table-cell>
          <table:table-cell table:style-name="Таблица1.B2" office:value-type="string">
            <text:p text:style-name="P16"><text:span text:style-name="T4">5. Создание в </text:span><text:span text:style-name="T15">Openoffice</text:span><text:span text:style-name="T14">.</text:span><text:span text:style-name="T15">orgWriter</text:span></text:p>
            <text:p text:style-name="P19">«Приказа об итогах работы КЦ»</text:p>
            <text:p text:style-name="Standard"><text:span text:style-name="T11">(РМУ № 2, 20 мин., Пилипенко К.)</text:span></text:p>
          </table:table-cell>
        </table:table-row>
        <table:table-row table:style-name="Таблица1.2">
          <table:table-cell table:style-name="Таблица1.A2" office:value-type="string">
            <text:p text:style-name="P2"><text:span text:style-name="T2">6.</text:span><text:span text:style-name="T2"> Съемка видео</text:span><text:span text:style-name="T3"> </text:span><text:span text:style-name="T2">репортажа о Деловой игре.</text:span><text:span text:style-name="T1"> </text:span></text:p>
            <text:p text:style-name="Standard"><text:span text:style-name="T1">(</text:span><text:span text:style-name="T17">Macbook</text:span><text:span text:style-name="T1">, РМУ № 15, 50 мин., Серазутдинов С.) </text:span></text:p>
          </table:table-cell>
          <table:table-cell table:style-name="Таблица1.B2" office:value-type="string">
            <text:p text:style-name="P16"><text:span text:style-name="T4">6. Создание в </text:span><text:span text:style-name="T15">Openoffice</text:span><text:span text:style-name="T14">.</text:span><text:span text:style-name="T15">orgWriter</text:span></text:p>
            <text:p text:style-name="P20">визиток и бейджиков</text:p>
            <text:p text:style-name="P15"><text:span text:style-name="T13">(РМУ № 5, 20 мин, Цейхмейструк В.)</text:span></text:p>
            <text:p text:style-name="P8"/>
          </table:table-cell>
        </table:table-row>
        <table:table-row table:style-name="Таблица1.2">
          <table:table-cell table:style-name="Таблица1.A2" office:value-type="string">
            <text:p text:style-name="P6">Начальник отдела:</text:p>
            <text:p text:style-name="P1"><text:span text:style-name="T1">Корчик Алексей</text:span></text:p>
          </table:table-cell>
          <table:table-cell table:style-name="Таблица1.B2" office:value-type="string">
            <text:p text:style-name="P6">Начальник отдела:</text:p>
            <text:p text:style-name="P4">Волянская Ольга</text:p>
          </table:table-cell>
        </table:table-row>
        <table:table-row table:style-name="Таблица1.2">
          <table:table-cell table:style-name="Таблица1.B2" table:number-columns-spanned="2" office:value-type="string">
            <text:p text:style-name="P2"><text:span text:style-name="T2">Эксперты:</text:span><text:span text:style-name="T1"> Варфоломеева Алеся, Тихонович Сергей.</text:span></text:p>
          </table:table-cell>
          <table:covered-table-cell/>
        </table:table-row>
        <table:table-row table:style-name="Таблица1.2">
          <table:table-cell table:style-name="Таблица1.B2" table:number-columns-spanned="2" office:value-type="string">
            <text:p text:style-name="P2"><text:span text:style-name="T2">Клиенты</text:span><text:span text:style-name="T2">: </text:span><text:span text:style-name="T1">Васильчук С., Коневская К., Огурецкая В.</text:span></text:p>
          </table:table-cell>
          <table:covered-table-cell/>
        </table:table-row>
        <table:table-row table:style-name="Таблица1.11">
          <table:table-cell table:style-name="Таблица1.B2" table:number-columns-spanned="2" office:value-type="string">
            <text:p text:style-name="P2"><text:span text:style-name="T2">Претенденты на вакантные должности:</text:span><text:span text:style-name="T1"> Меденцева А., Белецкая И., Автомонова К.(РМУ № 8, РМУ № 9, РМУ № 11, 20 мин.)</text:span></text:p>
          </table:table-cell>
          <table:covered-table-cell/>
        </table:table-row>
        <table:table-row table:style-name="Таблица1.2">
          <table:table-cell table:style-name="Таблица1.B2" table:number-columns-spanned="2" office:value-type="string">
            <text:p text:style-name="P2"><text:span text:style-name="T2">Мененеджер по работе с персоналом:</text:span><text:span text:style-name="T1"> Ширинкина Елена </text:span></text:p>
            <text:p text:style-name="P5">(РМУ № 12, 30 мин.)</text:p>
          </table:table-cell>
          <table:covered-table-cell/>
        </table:table-row>
        <table:table-row table:style-name="Таблица1.13">
          <table:table-cell table:style-name="Таблица1.B2" table:number-columns-spanned="2" office:value-type="string">
            <text:p text:style-name="P2"><text:span text:style-name="T2">Директор компьютерного центра:</text:span><text:span text:style-name="T1"> Чернова Татьяна</text:span></text:p>
          </table:table-cell>
          <table:covered-table-cell/>
        </table:table-row>
      </table:table>
      <text:section text:style-name="Sect1" text:name="Раздел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XLinSans" svg:font-family="XLin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" style:font-size-asian="14pt" style:font-name-complex="XLin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St1z0" style:family="text">
      <style:text-properties style:font-name="Times New Roman"/>
    </style:style>
    <style:style style:name="WW8NumSt2z0" style:family="text">
      <style:text-properties style:font-name="Times New Roman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Деловая игра </dc:title>
    <meta:initial-creator>Администратор</meta:initial-creator>
    <meta:creation-date>2008-03-17T00:23:00</meta:creation-date>
    <dc:date>2008-10-16T17:55:29</dc:date>
    <meta:print-date>2113-01-01T01:00:00</meta:print-date>
    <meta:editing-cycles>4</meta:editing-cycles>
    <meta:editing-duration>PT8M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45" meta:word-count="239" meta:character-count="1613"/>
  </office:meta>
</office:document-meta>
</file>