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.009cm" fo:margin-right="0cm" fo:line-height="150%" fo:text-indent="0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2" style:family="paragraph" style:parent-style-name="Standard">
      <style:paragraph-properties fo:margin-left="0.009cm" fo:margin-right="0cm" fo:line-height="150%" fo:text-indent="0cm" style:auto-text-indent="false" fo:background-color="#ffffff">
        <style:background-image/>
      </style:paragraph-properties>
      <style:text-properties fo:color="#000000" fo:font-size="12pt" fo:letter-spacing="0.004cm" style:font-size-asian="12pt" style:font-size-complex="12pt"/>
    </style:style>
    <style:style style:name="P3" style:family="paragraph" style:parent-style-name="Standard">
      <style:paragraph-properties fo:margin-left="0.009cm" fo:margin-right="0cm" fo:line-height="150%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margin-left="0.009cm" fo:margin-right="0cm" fo:line-height="150%" fo:text-align="center" style:justify-single-word="false" fo:text-indent="0cm" style:auto-text-indent="false" style:page-number="auto" fo:background-color="#ffffff">
        <style:background-image/>
      </style:paragraph-properties>
      <style:text-properties fo:color="#000000" fo:font-size="12pt" fo:letter-spacing="-0.004cm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.018cm" fo:margin-right="0cm" fo:line-height="150%" fo:text-indent="0cm" style:auto-text-indent="false" fo:background-color="#ffffff">
        <style:background-image/>
      </style:paragraph-properties>
      <style:text-properties fo:color="#000000" fo:font-size="12pt" fo:letter-spacing="0.007cm" style:font-size-asian="12pt" style:font-size-complex="12pt"/>
    </style:style>
    <style:style style:name="P6" style:family="paragraph" style:parent-style-name="Standard">
      <style:paragraph-properties fo:margin-left="0.018cm" fo:margin-right="0cm" fo:line-height="150%" fo:text-indent="0cm" style:auto-text-indent="false" fo:background-color="#ffffff"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7" style:family="paragraph" style:parent-style-name="Standard">
      <style:paragraph-properties fo:margin-left="0.018cm" fo:margin-right="0cm" fo:line-height="150%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.118cm" fo:margin-right="0cm" fo:line-height="150%" fo:text-indent="0cm" style:auto-text-indent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118cm" fo:margin-right="0cm" fo:line-height="150%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.025cm" fo:margin-right="0cm" fo:line-height="150%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.025cm" fo:margin-right="0cm" fo:line-height="150%" fo:text-indent="0cm" style:auto-text-indent="false" fo:background-color="#ffffff">
        <style:background-image/>
      </style:paragraph-properties>
      <style:text-properties fo:color="#000000" fo:font-size="12pt" fo:letter-spacing="-0.002cm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font-size="14pt" fo:letter-spacing="-0.004cm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etter-spacing="-0.002cm" style:font-size-asian="14pt" style:font-size-complex="14pt"/>
    </style:style>
    <style:style style:name="T6" style:family="text">
      <style:text-properties fo:color="#000000" fo:letter-spacing="-0.004cm"/>
    </style:style>
    <style:style style:name="T7" style:family="text">
      <style:text-properties fo:color="#000000" fo:letter-spacing="-0.00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Здравствуйте уважаемые сотрудники и гости центра!</text:p>
      <text:p text:style-name="P3"><text:span text:style-name="T6"><text:tab/>Наш компьютерный центр КомпАС </text:span><text:span text:style-name="T2">работает на протяжении нескольких лет. В марте месяце традиционно наш Центр проходит аттестацию — один день работы центра оценивается экспертами. <text:s/>По итогам аттестации <text:s/>руководство <text:s/>Центра планирует свою работу на следующий год.</text:span></text:p>
      <text:p text:style-name="P1"><text:tab/>Компьютерный центр «КомпАС» <text:s/>состоит из 2 отделов:</text:p>
      <text:p text:style-name="P5">Начальник сервисного отдела - <text:s/>Корчик Алексей</text:p>
      <text:p text:style-name="P2">Начальник отдела информационных технологий - <text:s/>Волянская Ольга </text:p>
      <text:p text:style-name="P1"><text:tab/>Наши сотрудники занимаются ремонтом, эксплуатацией и продажей персональных компьютеров, оказывают клиентам информационные услуги. <text:s/>Наш центр освоил новую услугу – создание видеофильмов. Образцы будут предложены сегодня вашему вниманию.</text:p>
      <text:p text:style-name="P7"><text:span text:style-name="T2">Во время всего рабочего дня работу будут оценивать эксперты: </text:span>Тихонович Сергей, Варфоломеева Алеся.</text:p>
      <text:p text:style-name="P10"><text:span text:style-name="T2">Нашим сотрудникам предстоит выполнить ряд заданий <text:s/>- <text:s/>обслужить клиента, установить программное обеспечение</text:span><text:span text:style-name="T6">, создать ряд </text:span><text:span text:style-name="T7">документов необходимых для работы нашего центра. </text:span></text:p>
      <text:p text:style-name="P11"/>
      <text:p text:style-name="P6">Прошу каждого отнестись к работе серьезно.</text:p>
      <text:p text:style-name="P9"/>
      <text:p text:style-name="P8">Желаю вам успешного рабочего дня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.54cm" fo:margin-bottom="1.27cm" fo:margin-left="2.514cm" fo:margin-right="2.3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title>Здравствуйте уважаемые сотрудники и гости центра</dc:title>
    <meta:initial-creator>Администратор</meta:initial-creator>
    <meta:creation-date>2005-03-21T17:07:00</meta:creation-date>
    <dc:date>2008-10-16T18:21:31</dc:date>
    <meta:editing-cycles>10</meta:editing-cycles>
    <meta:editing-duration>PT8M13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10" meta:word-count="127" meta:character-count="1045"/>
  </office:meta>
</office:document-meta>
</file>