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6.053cm" fo:margin-left="-0.079cm" table:align="left" style:writing-mode="lr-tb"/>
    </style:style>
    <style:style style:name="Таблица1.A" style:family="table-column">
      <style:table-column-properties style:column-width="4.528cm"/>
    </style:style>
    <style:style style:name="Таблица1.B" style:family="table-column">
      <style:table-column-properties style:column-width="4.359cm"/>
    </style:style>
    <style:style style:name="Таблица1.C" style:family="table-column">
      <style:table-column-properties style:column-width="4.348cm"/>
    </style:style>
    <style:style style:name="Таблица1.D" style:family="table-column">
      <style:table-column-properties style:column-width="4.052cm"/>
    </style:style>
    <style:style style:name="Таблица1.E" style:family="table-column">
      <style:table-column-properties style:column-width="4.374cm"/>
    </style:style>
    <style:style style:name="Таблица1.F" style:family="table-column">
      <style:table-column-properties style:column-width="4.382cm"/>
    </style:style>
    <style:style style:name="Таблица1.1" style:family="table-row">
      <style:table-row-properties style:min-row-height="0.894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min-row-height="5.782cm" style:keep-together="true" fo:keep-together="auto"/>
    </style:style>
    <style:style style:name="Таблица1.3" style:family="table-row">
      <style:table-row-properties style:row-height="0.457cm" style:keep-together="true" fo:keep-together="auto"/>
    </style:style>
    <style:style style:name="Таблица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4" style:family="table-row">
      <style:table-row-properties style:row-height="0.998cm" style:keep-together="true" fo:keep-together="auto"/>
    </style:style>
    <style:style style:name="Таблица1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4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5" style:family="table-row">
      <style:table-row-properties style:row-height="4.967cm" style:keep-together="true" fo:keep-together="auto"/>
    </style:style>
    <style:style style:name="P1" style:family="paragraph" style:parent-style-name="Standard" style:master-page-name="Standard">
      <style:paragraph-properties fo:margin-left="0.236cm" fo:margin-right="0cm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.864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593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21cm"/>
      <style:text-properties fo:font-size="1pt" style:font-size-asian="1pt" style:font-size-complex="1pt"/>
    </style:style>
    <style:style style:name="P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6" style:family="paragraph" style:parent-style-name="Standard" style:list-style-name="WW8Num3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3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9cm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1" style:family="paragraph" style:parent-style-name="Standard" style:list-style-name="WW8Num3">
      <style:paragraph-properties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2" style:family="paragraph" style:parent-style-name="Standard" style:list-style-name="WW8Num3">
      <style:paragraph-properties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margin-left="1.4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222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margin-left="0.1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left="0.132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margin-left="0.187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0.011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color="#000000" fo:font-size="13.5pt" fo:letter-spacing="0.002cm" fo:font-weight="bold" style:font-size-asian="13.5pt" style:font-weight-asian="bold" style:font-size-complex="13.5pt" style:font-weight-complex="bold"/>
    </style:style>
    <style:style style:name="T2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6pt" fo:letter-spacing="-0.019cm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2pt" fo:letter-spacing="0.002cm" fo:font-weight="bold" style:font-size-asian="12pt" style:font-weight-asian="bold" style:font-size-complex="12pt"/>
    </style:style>
    <style:style style:name="T6" style:family="text">
      <style:text-properties fo:color="#000000" fo:font-size="12pt" fo:letter-spacing="0.002cm" style:font-size-asian="12pt" style:font-size-complex="12pt"/>
    </style:style>
    <style:style style:name="T7" style:family="text">
      <style:text-properties fo:color="#000000" fo:font-size="12pt" fo:letter-spacing="0.002cm" fo:language="en" fo:country="US" style:font-size-asian="12pt" style:font-size-complex="12pt"/>
    </style:style>
    <style:style style:name="T8" style:family="text">
      <style:text-properties fo:color="#000000" fo:font-size="12pt" fo:letter-spacing="-0.007cm" fo:font-weight="bold" style:font-size-asian="12pt" style:font-weight-asian="bold" style:font-size-complex="12pt"/>
    </style:style>
    <style:style style:name="T9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10" style:family="text">
      <style:text-properties fo:color="#000000" fo:font-size="12pt" fo:letter-spacing="-0.005cm" fo:language="en" fo:country="US" fo:font-weight="bold" style:font-size-asian="12pt" style:font-weight-asian="bold" style:font-size-complex="12pt"/>
    </style:style>
    <style:style style:name="T11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ценочный лист экспертной </text:span><text:span text:style-name="T2">группы</text:span><text:span text:style-name="T1">.</text:span></text:p>
      <text:p text:style-name="P2"><text:span text:style-name="T4">Компьютерный центр «КомпАС»</text:span></text:p>
      <text:p text:style-name="P3"><text:span text:style-name="T3">Сервисный отдел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Работа оператора <text:s/>по обслуживанию ПК</text:p>
          </table:table-cell>
          <table:table-cell table:style-name="Таблица1.A1" office:value-type="string">
            <text:p text:style-name="P5"><text:span text:style-name="T5">Работа оператора видео съемки</text:span></text:p>
            <text:p text:style-name="P13"/>
          </table:table-cell>
          <table:table-cell table:style-name="Таблица1.A1" office:value-type="string">
            <text:p text:style-name="P14"><text:span text:style-name="T5">Работа оператора по </text:span><text:span text:style-name="T8"><text:s/>обслуживанию ПК</text:span></text:p>
          </table:table-cell>
          <table:table-cell table:style-name="Таблица1.A1" office:value-type="string">
            <text:p text:style-name="P15"><text:span text:style-name="T5">Работа оператора по</text:span><text:span text:style-name="T12"> программному обеспечению</text:span></text:p>
          </table:table-cell>
          <table:table-cell table:style-name="Таблица1.A1" office:value-type="string">
            <text:p text:style-name="P16"><text:span text:style-name="T5">Работа оператора по </text:span><text:span text:style-name="T12">программному обеспечению</text:span></text:p>
          </table:table-cell>
          <table:table-cell table:style-name="Таблица1.F1" office:value-type="string">
            <text:p text:style-name="P17"><text:span text:style-name="T5">Работа оператора по </text:span><text:span text:style-name="T12">программному обеспечению</text:span></text:p>
          </table:table-cell>
        </table:table-row>
        <table:table-row table:style-name="Таблица1.2">
          <table:table-cell table:style-name="Таблица1.A1" office:value-type="string">
            <text:list text:style-name="WW8Num3">
              <text:list-item>
                <text:p text:style-name="P7">Сбор ка и установка ПК;</text:p>
              </text:list-item>
              <text:list-item>
                <text:p text:style-name="P6">Подготовка ПК к работе;</text:p>
              </text:list-item>
              <text:list-item>
                <text:p text:style-name="P6">демонстрация исправности узлов и <text:s/>ПО;</text:p>
              </text:list-item>
              <text:list-item>
                <text:p text:style-name="P6">Обслуживание клиента</text:p>
              </text:list-item>
            </text:list>
          </table:table-cell>
          <table:table-cell table:style-name="Таблица1.A1" office:value-type="string">
            <text:list text:style-name="WW8Num3">
              <text:list-item>
                <text:p text:style-name="P7">Съемка сюжета;</text:p>
              </text:list-item>
              <text:list-item>
                <text:p text:style-name="P6">Съемка интервью;</text:p>
              </text:list-item>
              <text:list-item>
                <text:p><text:span text:style-name="T13">Отбор и черновой монтаж кадров;</text:span></text:p>
              </text:list-item>
              <text:list-item>
                <text:p text:style-name="P6">Создание титула фильма</text:p>
              </text:list-item>
              <text:list-item>
                <text:p text:style-name="P6">Создание титров к фильму.</text:p>
              </text:list-item>
              <text:list-item>
                <text:p text:style-name="P6">Демонстрация фильма</text:p>
              </text:list-item>
            </text:list>
          </table:table-cell>
          <table:table-cell table:style-name="Таблица1.A1" office:value-type="string">
            <text:list text:style-name="WW8Num3">
              <text:list-item>
                <text:p text:style-name="P12"><text:span text:style-name="T6">Поиск в </text:span><text:span text:style-name="T7">Internet</text:span><text:span text:style-name="T6"> нужного сайта;</text:span></text:p>
              </text:list-item>
              <text:list-item>
                <text:p text:style-name="P11">Подбор комплектующих частей для ПК;</text:p>
              </text:list-item>
              <text:list-item>
                <text:p text:style-name="P11">Оформление текстового документа;</text:p>
              </text:list-item>
              <text:list-item>
                <text:p text:style-name="P11">Сохранение документа;</text:p>
              </text:list-item>
            </text:list>
            <text:p text:style-name="P10"/>
          </table:table-cell>
          <table:table-cell table:style-name="Таблица1.A1" office:value-type="string">
            <text:list text:style-name="WW8Num3">
              <text:list-item>
                <text:p text:style-name="P12"><text:span text:style-name="T6">Поиск в </text:span><text:span text:style-name="T7">Internet</text:span><text:span text:style-name="T6"> информации;</text:span></text:p>
              </text:list-item>
              <text:list-item>
                <text:p text:style-name="P6">Создание списка ссылок;</text:p>
              </text:list-item>
              <text:list-item>
                <text:p><text:span text:style-name="T13">Выбор информации, копирование ее в документ</text:span></text:p>
              </text:list-item>
              <text:list-item>
                <text:p text:style-name="P6">Сохранение документов в файл.</text:p>
              </text:list-item>
            </text:list>
          </table:table-cell>
          <table:table-cell table:style-name="Таблица1.A1" office:value-type="string">
            <text:list text:style-name="WW8Num3">
              <text:list-item>
                <text:p text:style-name="P12"><text:span text:style-name="T13">Установка на ПК пакета </text:span><text:span text:style-name="T14">OpenOffice</text:span><text:span text:style-name="T13">;</text:span></text:p>
              </text:list-item>
              <text:list-item>
                <text:p text:style-name="P6">Демонстрация работы программ </text:p>
              </text:list-item>
            </text:list>
          </table:table-cell>
          <table:table-cell table:style-name="Таблица1.F1" office:value-type="string">
            <text:list text:style-name="WW8Num3">
              <text:list-item>
                <text:p text:style-name="P12"><text:span text:style-name="T13">Установка на ПК СПС Консультант Плюс;</text:span></text:p>
              </text:list-item>
              <text:list-item>
                <text:p text:style-name="P6">Поиск и сохранение информации;</text:p>
              </text:list-item>
              <text:list-item>
                <text:p text:style-name="P6">Обслуживание клиента.</text:p>
              </text:list-item>
            </text:list>
          </table:table-cell>
        </table:table-row>
        <table:table-row table:style-name="Таблица1.3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8"/>
          </table:table-cell>
          <table:table-cell table:style-name="Таблица1.F3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19">Время 10 мин</text:p>
          </table:table-cell>
          <table:table-cell table:style-name="Таблица1.A4" office:value-type="string">
            <text:p text:style-name="P5"><text:span text:style-name="T9">Время 5</text:span><text:span text:style-name="T10">0</text:span><text:span text:style-name="T9"> мин</text:span></text:p>
          </table:table-cell>
          <table:table-cell table:style-name="Таблица1.A4" office:value-type="string">
            <text:p text:style-name="P20"><text:span text:style-name="T9">Время 30 мин</text:span></text:p>
          </table:table-cell>
          <table:table-cell table:style-name="Таблица1.A4" office:value-type="string">
            <text:p text:style-name="P20"><text:span text:style-name="T9">Время 30 мин</text:span></text:p>
          </table:table-cell>
          <table:table-cell table:style-name="Таблица1.A4" office:value-type="string">
            <text:p text:style-name="P20"><text:span text:style-name="T11">Время 15 мин</text:span></text:p>
          </table:table-cell>
          <table:table-cell table:style-name="Таблица1.F4" office:value-type="string">
            <text:p text:style-name="P20"><text:span text:style-name="T11">Время 15 мин</text:span></text:p>
          </table:table-cell>
        </table:table-row>
        <table:table-row table:style-name="Таблица1.5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F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0.753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23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93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563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33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03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373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43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Оценочный лист экспертной группы</dc:title>
    <meta:initial-creator>Администратор</meta:initial-creator>
    <meta:creation-date>2005-03-21T01:25:00</meta:creation-date>
    <dc:creator>1</dc:creator>
    <dc:date>2008-10-16T01:49:00</dc:date>
    <meta:editing-cycles>6</meta:editing-cycles>
    <meta:editing-duration>PT12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8" meta:word-count="142" meta:character-count="1004"/>
  </office:meta>
</office:document-meta>
</file>