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484cm" table:align="margins" style:writing-mode="lr-tb"/>
    </style:style>
    <style:style style:name="Таблица1.A" style:family="table-column">
      <style:table-column-properties style:column-width="6.223cm" style:rel-column-width="23326*"/>
    </style:style>
    <style:style style:name="Таблица1.B" style:family="table-column">
      <style:table-column-properties style:column-width="4.763cm" style:rel-column-width="17851*"/>
    </style:style>
    <style:style style:name="Таблица1.D" style:family="table-column">
      <style:table-column-properties style:column-width="1.736cm" style:rel-column-width="65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119cm" table:align="margins" style:writing-mode="lr-tb"/>
    </style:style>
    <style:style style:name="Таблица2.A" style:family="table-column">
      <style:table-column-properties style:column-width="6.858cm" style:rel-column-width="24805*"/>
    </style:style>
    <style:style style:name="Таблица2.B" style:family="table-column">
      <style:table-column-properties style:column-width="4.763cm" style:rel-column-width="17225*"/>
    </style:style>
    <style:style style:name="Таблица2.D" style:family="table-column">
      <style:table-column-properties style:column-width="1.736cm" style:rel-column-width="628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3.96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letter-spacing="-0.012cm" fo:font-weight="bold" style:font-weight-asian="bold" style:font-weight-complex="bold"/>
    </style:style>
    <style:style style:name="P9" style:family="paragraph" style:parent-style-name="Standard">
      <style:text-properties fo:color="#000000" fo:letter-spacing="-0.012cm" style:font-size-complex="12.5pt"/>
    </style:style>
    <style:style style:name="P10" style:family="paragraph" style:parent-style-name="Standard">
      <style:text-properties fo:color="#000000" fo:letter-spacing="-0.011cm"/>
    </style:style>
    <style:style style:name="P11" style:family="paragraph" style:parent-style-name="Standard">
      <style:paragraph-properties style:snap-to-layout-grid="false"/>
      <style:text-properties fo:color="#000000" fo:letter-spacing="-0.011cm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color="#000000" fo:letter-spacing="-0.011cm"/>
    </style:style>
    <style:style style:name="P13" style:family="paragraph" style:parent-style-name="Standard">
      <style:text-properties fo:color="#000000" fo:letter-spacing="-0.009cm"/>
    </style:style>
    <style:style style:name="P14" style:family="paragraph" style:parent-style-name="Standard">
      <style:paragraph-properties style:snap-to-layout-grid="false"/>
      <style:text-properties fo:color="#000000" fo:letter-spacing="-0.009cm"/>
    </style:style>
    <style:style style:name="P15" style:family="paragraph" style:parent-style-name="Standard">
      <style:paragraph-properties style:snap-to-layout-grid="false"/>
      <style:text-properties fo:color="#000000" fo:letter-spacing="-0.009cm" style:font-size-complex="12.5pt"/>
    </style:style>
    <style:style style:name="P16" style:family="paragraph" style:parent-style-name="Standard">
      <style:text-properties fo:color="#000000" fo:letter-spacing="-0.004cm"/>
    </style:style>
    <style:style style:name="P17" style:family="paragraph" style:parent-style-name="Standard">
      <style:paragraph-properties style:snap-to-layout-grid="false"/>
      <style:text-properties fo:color="#000000" fo:letter-spacing="-0.004cm"/>
    </style:style>
    <style:style style:name="P18" style:family="paragraph" style:parent-style-name="Standard">
      <style:text-properties style:font-size-complex="12.5pt"/>
    </style:style>
    <style:style style:name="P19" style:family="paragraph" style:parent-style-name="Standard">
      <style:paragraph-properties fo:text-align="center" style:justify-single-word="false"/>
      <style:text-properties style:font-size-complex="12.5pt"/>
    </style:style>
    <style:style style:name="P20" style:family="paragraph" style:parent-style-name="Standard">
      <style:text-properties fo:font-style="italic" fo:font-weight="bold" style:font-style-asian="italic" style:font-weight-asian="bold"/>
    </style:style>
    <style:style style:name="P21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line-height="0.49cm" fo:text-align="center" style:justify-single-word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fo:color="#000000" fo:letter-spacing="-0.005cm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5cm"/>
    </style:style>
    <style:style style:name="P31" style:family="paragraph" style:parent-style-name="Standard">
      <style:paragraph-properties fo:line-height="0.483cm" fo:background-color="#ffffff">
        <style:background-image/>
      </style:paragraph-properties>
      <style:text-properties fo:color="#000000" fo:letter-spacing="-0.005cm"/>
    </style:style>
    <style:style style:name="P32" style:family="paragraph" style:parent-style-name="Standard">
      <style:paragraph-properties fo:background-color="#ffffff">
        <style:background-image/>
      </style:paragraph-properties>
      <style:text-properties fo:color="#000000" fo:letter-spacing="-0.004cm"/>
    </style:style>
    <style:style style:name="P33" style:family="paragraph" style:parent-style-name="Standard">
      <style:paragraph-properties fo:line-height="0.483cm" fo:background-color="#ffffff">
        <style:background-image/>
      </style:paragraph-properties>
      <style:text-properties fo:color="#000000" fo:letter-spacing="-0.004cm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0000" fo:letter-spacing="-0.016cm" fo:font-weight="bold" style:font-weight-asian="bold" style:font-weight-complex="bold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16cm" fo:font-weight="bold" style:font-weight-asian="bold" style:font-weight-complex="bold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fo:color="#000000" fo:letter-spacing="-0.002cm"/>
    </style:style>
    <style:style style:name="P37" style:family="paragraph" style:parent-style-name="Standard">
      <style:paragraph-properties fo:line-height="0.483cm" fo:background-color="#ffffff">
        <style:background-image/>
      </style:paragraph-properties>
      <style:text-properties fo:color="#000000" fo:letter-spacing="-0.002cm"/>
    </style:style>
    <style:style style:name="P38" style:family="paragraph" style:parent-style-name="Standard">
      <style:paragraph-properties fo:line-height="0.483cm" fo:background-color="#ffffff" style:snap-to-layout-grid="false">
        <style:background-image/>
      </style:paragraph-properties>
      <style:text-properties fo:color="#000000" fo:letter-spacing="-0.002cm"/>
    </style:style>
    <style:style style:name="P3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2cm"/>
    </style:style>
    <style:style style:name="P4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41" style:family="paragraph" style:parent-style-name="Standard">
      <style:paragraph-properties fo:background-color="#ffffff">
        <style:background-image/>
      </style:paragraph-properties>
      <style:text-properties fo:color="#000000" fo:letter-spacing="-0.009cm" style:font-size-complex="12.5pt"/>
    </style:style>
    <style:style style:name="P42" style:family="paragraph" style:parent-style-name="Standard">
      <style:paragraph-properties fo:line-height="0.483cm" fo:background-color="#ffffff">
        <style:background-image/>
      </style:paragraph-properties>
      <style:text-properties fo:color="#000000" fo:letter-spacing="-0.009cm" style:font-size-complex="12.5pt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color="#000000" fo:letter-spacing="-0.007cm" style:font-size-complex="12.5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color="#000000" fo:letter-spacing="-0.012cm" style:font-size-complex="12.5pt"/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12cm" style:font-size-complex="12.5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color="#000000" fo:letter-spacing="-0.011cm" style:font-size-complex="12.5pt"/>
    </style:style>
    <style:style style:name="P4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11cm" style:font-size-complex="12.5pt"/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4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50" style:family="paragraph" style:parent-style-name="Standard">
      <style:paragraph-properties fo:background-color="#ffffff">
        <style:tab-stops>
          <style:tab-stop style:position="0.635cm"/>
        </style:tab-stops>
        <style:background-image/>
      </style:paragraph-properties>
      <style:text-properties fo:color="#000000" fo:language="en" fo:country="US" fo:font-weight="bold" style:font-weight-asian="bold" style:font-size-complex="12.5pt" style:font-weight-complex="bold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color="#000000" fo:letter-spacing="-0.014cm" style:font-size-complex="12.5pt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53" style:family="paragraph" style:parent-style-name="Standard">
      <style:paragraph-properties fo:background-color="#ffffff" style:snap-to-layout-grid="false">
        <style:tab-stops>
          <style:tab-stop style:position="0.584cm"/>
        </style:tab-stops>
        <style:background-image/>
      </style:paragraph-properties>
    </style:style>
    <style:style style:name="P54" style:family="paragraph" style:parent-style-name="Standard">
      <style:paragraph-properties fo:background-color="#ffffff">
        <style:tab-stops>
          <style:tab-stop style:position="0.415cm"/>
        </style:tab-stops>
        <style:background-image/>
      </style:paragraph-properties>
    </style:style>
    <style:style style:name="P55" style:family="paragraph" style:parent-style-name="Standard">
      <style:paragraph-properties fo:background-color="#ffffff" style:snap-to-layout-grid="false">
        <style:tab-stops>
          <style:tab-stop style:position="0.415cm"/>
        </style:tab-stops>
        <style:background-image/>
      </style:paragraph-properties>
    </style:style>
    <style:style style:name="P56" style:family="paragraph" style:parent-style-name="Standard">
      <style:paragraph-properties fo:margin-left="0.39cm" fo:margin-right="0cm" fo:margin-top="0.009cm" fo:margin-bottom="0cm" fo:line-height="0.474cm" fo:text-align="center" style:justify-single-word="false" fo:text-indent="-0.39cm" style:auto-text-indent="false" fo:background-color="#ffffff" style:snap-to-layout-grid="false">
        <style:background-image/>
      </style:paragraph-properties>
      <style:text-properties fo:color="#000000" fo:letter-spacing="-0.004cm" fo:font-weight="bold" style:font-weight-asian="bold" style:font-weight-complex="bold"/>
    </style:style>
    <style:style style:name="P57" style:family="paragraph" style:parent-style-name="Standard">
      <style:paragraph-properties fo:margin-top="0.009cm" fo:margin-bottom="0cm" fo:line-height="0.483cm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.702cm" fo:margin-right="0cm" fo:line-height="0.483cm" fo:text-indent="-0.236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09cm" fo:margin-right="0cm" fo:margin-top="0.483cm" fo:margin-bottom="0cm" fo:line-height="0.483cm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009cm" fo:margin-right="0cm" fo:line-height="0.483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09cm" fo:margin-right="0cm" fo:margin-top="0.965cm" fo:margin-bottom="0cm" fo:line-height="0.483cm" fo:text-indent="0cm" style:auto-text-indent="false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margin-left="0cm" fo:margin-right="0cm" fo:text-indent="1.27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0.501cm" fo:margin-right="0cm" fo:text-indent="0cm" style:auto-text-indent="false"/>
    </style:style>
    <style:style style:name="P66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67" style:family="paragraph" style:parent-style-name="Standard">
      <style:paragraph-properties fo:margin-left="0.751cm" fo:margin-right="0cm" fo:text-indent="0cm" style:auto-text-indent="false"/>
    </style:style>
    <style:style style:name="P68" style:family="paragraph" style:parent-style-name="Standard">
      <style:paragraph-properties fo:margin-left="1.002cm" fo:margin-right="0cm" fo:text-indent="0cm" style:auto-text-indent="false"/>
      <style:text-properties fo:font-weight="bold" style:font-weight-asian="bold"/>
    </style:style>
    <style:style style:name="P69" style:family="paragraph" style:parent-style-name="Text_20_body">
      <style:text-properties style:font-size-complex="12pt"/>
    </style:style>
    <style:style style:name="P70" style:family="paragraph" style:parent-style-name="Heading_20_1">
      <style:paragraph-properties style:snap-to-layout-grid="false"/>
    </style:style>
    <style:style style:name="P71" style:family="paragraph" style:parent-style-name="Standard" style:list-style-name="WW8Num17">
      <style:text-properties fo:font-weight="bold" style:font-weight-asian="bold"/>
    </style:style>
    <style:style style:name="P72" style:family="paragraph" style:parent-style-name="Standard" style:list-style-name="WW8Num6"/>
    <style:style style:name="P73" style:family="paragraph" style:parent-style-name="Standard" style:list-style-name="WW8Num6">
      <style:text-properties fo:color="#000000" fo:letter-spacing="-0.004cm" style:font-weight-complex="bold"/>
    </style:style>
    <style:style style:name="P74" style:family="paragraph" style:parent-style-name="Standard" style:list-style-name="WW8Num6">
      <style:text-properties style:font-weight-complex="bold"/>
    </style:style>
    <style:style style:name="P75" style:family="paragraph" style:parent-style-name="Standard" style:list-style-name="WW8Num10"/>
    <style:style style:name="P76" style:family="paragraph" style:parent-style-name="Standard" style:list-style-name="WW8Num15"/>
    <style:style style:name="P77" style:family="paragraph" style:parent-style-name="Standard" style:list-style-name="WW8Num16"/>
    <style:style style:name="P78" style:family="paragraph" style:parent-style-name="Standard">
      <style:text-properties fo:font-size="12pt" style:font-size-asian="12pt" style:font-size-complex="12pt"/>
    </style:style>
    <style:style style:name="P79" style:family="paragraph" style:parent-style-name="Standard" style:list-style-name="WW8Num21">
      <style:paragraph-properties fo:margin-left="0.136cm" fo:margin-right="1.829cm" fo:line-height="0.559cm" fo:orphans="0" fo:widows="0" fo:text-indent="0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font-size="12pt" style:font-size-asian="12pt" style:font-size-complex="12pt"/>
    </style:style>
    <style:style style:name="P80" style:family="paragraph" style:parent-style-name="Standard" style:list-style-name="WW8Num21">
      <style:paragraph-properties fo:margin-left="0.136cm" fo:margin-right="0cm" fo:line-height="0.559cm" fo:orphans="0" fo:widows="0" fo:text-indent="0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WW8Num21">
      <style:paragraph-properties fo:margin-left="0.136cm" fo:margin-right="0cm" fo:line-height="0.559cm" fo:orphans="0" fo:widows="0" fo:text-indent="0cm" style:auto-text-indent="false" fo:background-color="#ffffff" style:text-autospace="none">
        <style:tab-stops>
          <style:tab-stop style:position="0.78cm"/>
        </style:tab-stops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 style:list-style-name="WW8Num22">
      <style:paragraph-properties fo:margin-left="0.143cm" fo:margin-right="0.914cm" fo:line-height="0.559cm" fo:orphans="0" fo:widows="0" fo:text-indent="0cm" style:auto-text-indent="false" fo:background-color="#ffffff" style:text-autospace="none">
        <style:tab-stops>
          <style:tab-stop style:position="0.753cm"/>
        </style:tab-stops>
        <style:background-image/>
      </style:paragraph-properties>
      <style:text-properties fo:font-size="12pt" style:font-size-asian="12pt" style:font-size-complex="12pt"/>
    </style:style>
    <style:style style:name="P83" style:family="paragraph" style:parent-style-name="Standard" style:list-style-name="WW8Num22">
      <style:paragraph-properties fo:margin-left="0.143cm" fo:margin-right="0cm" fo:line-height="0.559cm" fo:orphans="0" fo:widows="0" fo:text-indent="0cm" style:auto-text-indent="false" fo:background-color="#ffffff" style:text-autospace="none">
        <style:tab-stops>
          <style:tab-stop style:position="0.753cm"/>
        </style:tab-stops>
        <style:background-image/>
      </style:paragraph-properties>
      <style:text-properties fo:font-size="12pt" style:font-size-asian="12pt" style:font-size-complex="12pt"/>
    </style:style>
    <style:style style:name="P84" style:family="paragraph" style:parent-style-name="Standard" style:list-style-name="WW8Num23">
      <style:paragraph-properties fo:margin-left="1.524cm" fo:margin-right="0cm" fo:line-height="0.559cm" fo:orphans="0" fo:widows="0" fo:text-indent="0cm" style:auto-text-indent="false" fo:background-color="#ffffff" style:text-autospace="none">
        <style:tab-stops>
          <style:tab-stop style:position="2.023cm"/>
        </style:tab-stops>
        <style:background-image/>
      </style:paragraph-properties>
      <style:text-properties fo:color="#000000" fo:font-size="12pt" fo:letter-spacing="0.002cm" style:font-size-asian="12pt" style:font-size-complex="12pt"/>
    </style:style>
    <style:style style:name="P85" style:family="paragraph" style:parent-style-name="Standard" style:list-style-name="WW8Num23">
      <style:paragraph-properties fo:margin-left="1.524cm" fo:margin-right="5.486cm" fo:line-height="0.559cm" fo:orphans="0" fo:widows="0" fo:text-indent="0cm" style:auto-text-indent="false" fo:background-color="#ffffff" style:text-autospace="none">
        <style:tab-stops>
          <style:tab-stop style:position="2.023cm"/>
        </style:tab-stops>
        <style:background-image/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margin-left="1.524cm" fo:margin-right="5.486cm" fo:line-height="0.559cm" fo:text-indent="0cm" style:auto-text-indent="false" fo:background-color="#ffffff">
        <style:tab-stops>
          <style:tab-stop style:position="2.023cm"/>
        </style:tab-stops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Standard" style:list-style-name="WW8Num13">
      <style:paragraph-properties fo:margin-left="0cm" fo:margin-right="0.78cm" fo:line-height="0.483cm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88" style:family="paragraph" style:parent-style-name="Standard" style:list-style-name="WW8Num13">
      <style:paragraph-properties fo:margin-left="0cm" fo:margin-right="0.78cm" fo:line-height="0.483cm" fo:text-indent="0cm" style:auto-text-indent="false" fo:background-color="#ffffff">
        <style:background-image/>
      </style:paragraph-properties>
      <style:text-properties fo:color="#000000" fo:letter-spacing="-0.005cm"/>
    </style:style>
    <style:style style:name="P89" style:family="paragraph" style:parent-style-name="Standard" style:list-style-name="WW8Num5">
      <style:paragraph-properties fo:margin-left="0cm" fo:margin-right="0.78cm" fo:line-height="0.483cm" fo:text-indent="0cm" style:auto-text-indent="false" fo:background-color="#ffffff">
        <style:background-image/>
      </style:paragraph-properties>
      <style:text-properties fo:color="#000000" fo:letter-spacing="-0.009cm" style:font-size-complex="12.5pt"/>
    </style:style>
    <style:style style:name="P90" style:family="paragraph" style:parent-style-name="Standard" style:list-style-name="WW8Num18">
      <style:paragraph-properties fo:margin-top="0.517cm" fo:margin-bottom="0cm" fo:line-height="0.474cm" fo:background-color="#ffffff">
        <style:background-image/>
      </style:paragraph-properties>
    </style:style>
    <style:style style:name="P91" style:family="paragraph" style:parent-style-name="Standard" style:list-style-name="WW8Num18">
      <style:paragraph-properties fo:margin-top="0.483cm" fo:margin-bottom="0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92" style:family="paragraph" style:parent-style-name="Standard" style:list-style-name="WW8Num8">
      <style:paragraph-properties fo:line-height="0.474cm" fo:background-color="#ffffff" style:snap-to-layout-grid="false">
        <style:background-image/>
      </style:paragraph-properties>
    </style:style>
    <style:style style:name="P93" style:family="paragraph" style:parent-style-name="Standard" style:list-style-name="WW8Num5">
      <style:paragraph-properties fo:background-color="#ffffff">
        <style:background-image/>
      </style:paragraph-properties>
      <style:text-properties fo:color="#000000" fo:letter-spacing="-0.009cm" style:font-size-complex="12.5pt"/>
    </style:style>
    <style:style style:name="P94" style:family="paragraph" style:parent-style-name="Standard" style:list-style-name="WW8Num7">
      <style:paragraph-properties fo:line-height="0.483cm" fo:background-color="#ffffff">
        <style:background-image/>
      </style:paragraph-properties>
      <style:text-properties fo:color="#000000" fo:letter-spacing="-0.009cm" style:font-size-complex="12.5pt"/>
    </style:style>
    <style:style style:name="P95" style:family="paragraph" style:parent-style-name="Standard" style:list-style-name="WW8Num20">
      <style:paragraph-properties fo:background-color="#ffffff">
        <style:background-image/>
      </style:paragraph-properties>
      <style:text-properties fo:color="#000000" fo:letter-spacing="-0.009cm" style:font-size-complex="12.5pt"/>
    </style:style>
    <style:style style:name="P96" style:family="paragraph" style:parent-style-name="Standard" style:list-style-name="WW8Num14">
      <style:paragraph-properties fo:background-color="#ffffff">
        <style:background-image/>
      </style:paragraph-properties>
      <style:text-properties fo:color="#000000" fo:letter-spacing="-0.009cm" fo:font-weight="bold" style:font-weight-asian="bold" style:font-size-complex="12.5pt" style:font-weight-complex="bold"/>
    </style:style>
    <style:style style:name="P97" style:family="paragraph" style:parent-style-name="Standard" style:list-style-name="WW8Num5">
      <style:paragraph-properties fo:background-color="#ffffff">
        <style:background-image/>
      </style:paragraph-properties>
      <style:text-properties fo:color="#000000" fo:letter-spacing="-0.005cm" style:font-size-complex="12.5pt"/>
    </style:style>
    <style:style style:name="P98" style:family="paragraph" style:parent-style-name="Standard" style:list-style-name="WW8Num7">
      <style:paragraph-properties fo:line-height="0.483cm" fo:background-color="#ffffff">
        <style:background-image/>
      </style:paragraph-properties>
      <style:text-properties fo:color="#000000" fo:letter-spacing="-0.007cm" style:font-size-complex="12.5pt"/>
    </style:style>
    <style:style style:name="P99" style:family="paragraph" style:parent-style-name="Standard" style:list-style-name="WW8Num20">
      <style:paragraph-properties fo:background-color="#ffffff">
        <style:background-image/>
      </style:paragraph-properties>
      <style:text-properties fo:color="#000000" fo:font-size="12.5pt" fo:letter-spacing="-0.011cm" style:font-size-asian="12.5pt" style:font-size-complex="12.5pt"/>
    </style:style>
    <style:style style:name="P100" style:family="paragraph" style:parent-style-name="Standard" style:list-style-name="WW8Num14">
      <style:paragraph-properties fo:background-color="#ffffff" style:snap-to-layout-grid="false">
        <style:background-image/>
      </style:paragraph-properties>
      <style:text-properties fo:color="#000000" fo:letter-spacing="-0.012cm" fo:font-weight="bold" style:font-weight-asian="bold" style:font-size-complex="12.5pt" style:font-weight-complex="bold"/>
    </style:style>
    <style:style style:name="P101" style:family="paragraph" style:parent-style-name="Standard" style:list-style-name="WW8Num5">
      <style:paragraph-properties fo:background-color="#ffffff">
        <style:background-image/>
      </style:paragraph-properties>
    </style:style>
    <style:style style:name="P102" style:family="paragraph" style:parent-style-name="Standard" style:list-style-name="WW8Num3">
      <style:paragraph-properties fo:background-color="#ffffff">
        <style:background-image/>
      </style:paragraph-properties>
    </style:style>
    <style:style style:name="P103" style:family="paragraph" style:parent-style-name="Standard" style:list-style-name="WW8Num19">
      <style:paragraph-properties fo:margin-left="-0.009cm" fo:margin-right="0cm" fo:text-indent="0cm" style:auto-text-indent="false" fo:background-color="#ffffff">
        <style:background-image/>
      </style:paragraph-properties>
    </style:style>
    <style:style style:name="P104" style:family="paragraph" style:parent-style-name="Standard" style:list-style-name="WW8Num19">
      <style:paragraph-properties fo:margin-left="-0.009cm" fo:margin-right="0cm" fo:text-indent="0cm" style:auto-text-indent="false" fo:background-color="#ffffff">
        <style:background-image/>
      </style:paragraph-properties>
      <style:text-properties fo:color="#000000"/>
    </style:style>
    <style:style style:name="P105" style:family="paragraph" style:parent-style-name="Standard" style:list-style-name="WW8Num2">
      <style:paragraph-properties fo:margin-left="-1.154cm" fo:margin-right="0cm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3.141cm" fo:margin-right="2.743cm" fo:line-height="0.559cm" fo:text-indent="1.96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margin-left="5.613cm" fo:margin-right="0cm" fo:line-height="0.559cm" fo:text-indent="0cm" style:auto-text-indent="false" fo:background-color="#ffffff">
        <style:background-image/>
      </style:paragraph-properties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34cm" fo:margin-right="0cm" fo:line-height="0.559cm" fo:text-indent="3.115cm" style:auto-text-indent="false" fo:background-color="#ffffff">
        <style:tab-stops>
          <style:tab-stop style:position="14.037cm"/>
        </style:tab-stops>
        <style:background-image/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025cm" fo:margin-right="0cm" fo:margin-top="0.568cm" fo:margin-bottom="0cm" fo:line-height="0.559cm" fo:text-indent="0cm" style:auto-text-indent="false" fo:background-color="#ffffff">
        <style:background-image/>
      </style:paragraph-properties>
      <style:text-properties fo:color="#000000" fo:font-size="12pt" fo:letter-spacing="-0.004cm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25cm" fo:margin-right="0cm" fo:line-height="0.559cm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.018cm" fo:margin-right="0cm" fo:margin-top="0.55cm" fo:margin-bottom="0cm" fo:line-height="0.559cm" fo:text-indent="0cm" style:auto-text-indent="false" fo:background-color="#ffffff">
        <style:tab-stops>
          <style:tab-stop style:position="5.249cm"/>
        </style:tab-stops>
        <style:background-image/>
      </style:paragraph-properties>
      <style:text-properties fo:font-size="12pt" style:font-size-asian="12pt" style:font-size-complex="12pt"/>
    </style:style>
    <style:style style:name="P112" style:family="paragraph" style:parent-style-name="Standard">
      <style:paragraph-properties fo:margin-left="0.018cm" fo:margin-right="0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018cm" fo:margin-right="0cm" fo:margin-top="0.568cm" fo:margin-bottom="0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1.524cm" fo:margin-right="7.315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7.315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6" style:family="paragraph" style:parent-style-name="Standard">
      <style:paragraph-properties fo:margin-left="1.501cm" fo:margin-right="0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7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118" style:family="paragraph" style:parent-style-name="Название_20_объекта">
      <style:text-properties fo:font-size="12pt" style:font-size-asian="12pt" style:font-size-complex="12pt"/>
    </style:style>
    <style:style style:name="P119" style:family="paragraph" style:parent-style-name="Title"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120" style:family="paragraph" style:parent-style-name="Text_20_body_20_indent" style:list-style-name="WW8Num6">
      <style:paragraph-properties fo:margin-left="0cm" fo:margin-right="0cm" fo:margin-top="0cm" fo:margin-bottom="0cm" fo:text-indent="0cm" style:auto-text-indent="false"/>
    </style:style>
    <style:style style:name="P121" style:family="paragraph" style:parent-style-name="Text_20_body_20_indent" style:list-style-name="WW8Num15">
      <style:paragraph-properties fo:margin-left="0cm" fo:margin-right="0cm" fo:margin-top="0cm" fo:margin-bottom="0cm" fo:text-indent="0cm" style:auto-text-indent="false"/>
    </style:style>
    <style:style style:name="P122" style:family="paragraph" style:parent-style-name="Text_20_body_20_indent" style:list-style-name="WW8Num16">
      <style:paragraph-properties fo:margin-left="0cm" fo:margin-right="0cm" fo:margin-top="0cm" fo:margin-bottom="0cm" fo:text-indent="0cm" style:auto-text-indent="false"/>
    </style:style>
    <style:style style:name="P123" style:family="paragraph" style:parent-style-name="Text_20_body_20_indent" style:list-style-name="WW8Num2">
      <style:paragraph-properties fo:margin-left="-1.154cm" fo:margin-right="0cm" fo:margin-top="0cm" fo:margin-bottom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0.002cm" style:font-size-asian="14pt" style:font-size-complex="14pt"/>
    </style:style>
    <style:style style:name="T7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etter-spacing="-0.004cm" fo:font-weight="bold" style:font-size-asian="14pt" style:font-weight-asian="bold" style:font-size-complex="14pt"/>
    </style:style>
    <style:style style:name="T12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etter-spacing="-0.004cm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 style:font-style-complex="italic"/>
    </style:style>
    <style:style style:name="T16" style:family="text">
      <style:text-properties fo:color="#000000" fo:font-size="14pt" fo:letter-spacing="-0.004cm" style:font-size-asian="14pt" style:font-size-complex="14pt" style:font-style-complex="italic" style:font-weight-complex="bold"/>
    </style:style>
    <style:style style:name="T17" style:family="text">
      <style:text-properties fo:color="#000000" fo:font-size="14pt" fo:letter-spacing="-0.004cm" fo:language="en" fo:country="US" fo:font-weight="bold" style:font-size-asian="14pt" style:font-weight-asian="bold" style:font-size-complex="14pt"/>
    </style:style>
    <style:style style:name="T18" style:family="text">
      <style:text-properties fo:color="#000000" fo:font-size="14pt" fo:letter-spacing="-0.004cm" fo:language="en" fo:country="US" fo:font-weight="bold" style:font-size-asian="14pt" style:font-weight-asian="bold" style:font-size-complex="14pt" style:font-style-complex="italic" style:font-weight-complex="bold"/>
    </style:style>
    <style:style style:name="T19" style:family="text">
      <style:text-properties fo:color="#000000" fo:font-size="14pt" fo:letter-spacing="-0.004cm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04cm" fo:language="en" fo:country="US" style:font-size-asian="14pt" style:font-size-complex="14pt"/>
    </style:style>
    <style:style style:name="T21" style:family="text">
      <style:text-properties fo:color="#000000" fo:font-size="14pt" fo:letter-spacing="-0.004cm" fo:language="en" fo:country="US" style:font-size-asian="14pt" style:font-size-complex="14pt" style:font-style-complex="italic"/>
    </style:style>
    <style:style style:name="T22" style:family="text">
      <style:text-properties fo:color="#000000"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24" style:family="text">
      <style:text-properties fo:color="#000000" fo:font-size="14pt" fo:letter-spacing="-0.005cm" fo:font-weight="bold" style:font-size-asian="14pt" style:font-weight-asian="bold" style:font-size-complex="14pt"/>
    </style:style>
    <style:style style:name="T25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etter-spacing="-0.005cm" fo:font-weight="bold" style:font-size-asian="14pt" style:font-weight-asian="bold" style:font-size-complex="14pt" style:font-style-complex="italic" style:font-weight-complex="bold"/>
    </style:style>
    <style:style style:name="T27" style:family="text">
      <style:text-properties fo:color="#000000" fo:font-size="14pt" fo:letter-spacing="-0.005cm" style:font-size-asian="14pt" style:font-size-complex="14pt"/>
    </style:style>
    <style:style style:name="T28" style:family="text">
      <style:text-properties fo:color="#000000" fo:font-size="14pt" fo:letter-spacing="-0.005cm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4pt" fo:letter-spacing="-0.005cm" fo:language="en" fo:country="US" fo:font-weight="bold" style:font-size-asian="14pt" style:font-weight-asian="bold" style:font-size-complex="14pt" style:font-style-complex="italic" style:font-weight-complex="bold"/>
    </style:style>
    <style:style style:name="T30" style:family="text">
      <style:text-properties fo:color="#000000" fo:font-size="14pt" fo:letter-spacing="-0.005cm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000000" fo:font-size="14pt" fo:letter-spacing="-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color="#000000" fo:font-size="14pt" fo:letter-spacing="-0.005cm" fo:font-style="italic" style:font-size-asian="14pt" style:font-style-asian="italic" style:font-size-complex="14pt" style:font-style-complex="italic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35" style:family="text">
      <style:text-properties fo:color="#000000" fo:font-size="14pt" fo:letter-spacing="-0.007cm" style:font-size-asian="14pt" style:font-size-complex="14pt"/>
    </style:style>
    <style:style style:name="T36" style:family="text">
      <style:text-properties fo:color="#000000" fo:font-size="14pt" fo:letter-spacing="-0.007cm" fo:font-style="italic" style:font-size-asian="14pt" style:font-style-asian="italic" style:font-size-complex="14pt" style:font-style-complex="italic"/>
    </style:style>
    <style:style style:name="T37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38" style:family="text">
      <style:text-properties fo:color="#000000" fo:font-size="14pt" fo:letter-spacing="0.004cm" fo:font-weight="bold" style:font-size-asian="14pt" style:font-weight-asian="bold" style:font-size-complex="14pt"/>
    </style:style>
    <style:style style:name="T39" style:family="text">
      <style:text-properties fo:color="#000000" fo:font-size="14pt" fo:letter-spacing="0.004cm" style:font-size-asian="14pt" style:font-size-complex="14pt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 fo:font-weight="bold" style:font-weight-asian="bold"/>
    </style:style>
    <style:style style:name="T42" style:family="text">
      <style:text-properties fo:color="#000000" fo:letter-spacing="-0.004cm" fo:font-weight="bold" style:font-weight-asian="bold" style:font-weight-complex="bold"/>
    </style:style>
    <style:style style:name="T43" style:family="text">
      <style:text-properties fo:color="#000000" fo:letter-spacing="-0.004cm" fo:font-weight="bold" style:font-weight-asian="bold" style:font-style-complex="italic" style:font-weight-complex="bold"/>
    </style:style>
    <style:style style:name="T4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000000" fo:letter-spacing="-0.004cm" fo:language="en" fo:country="US"/>
    </style:style>
    <style:style style:name="T46" style:family="text">
      <style:text-properties fo:color="#000000" fo:letter-spacing="-0.004cm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000000" fo:letter-spacing="-0.004cm" fo:language="en" fo:country="US" fo:font-weight="bold" style:font-weight-asian="bold"/>
    </style:style>
    <style:style style:name="T48" style:family="text">
      <style:text-properties fo:color="#000000" fo:letter-spacing="-0.004cm" fo:language="en" fo:country="US" fo:font-weight="bold" style:font-weight-asian="bold" style:font-style-complex="italic" style:font-weight-complex="bold"/>
    </style:style>
    <style:style style:name="T49" style:family="text">
      <style:text-properties fo:color="#000000" fo:letter-spacing="-0.004cm" fo:language="en" fo:country="US" fo:font-weight="bold" style:font-weight-asian="bold" style:font-weight-complex="bold"/>
    </style:style>
    <style:style style:name="T50" style:family="text">
      <style:text-properties fo:color="#000000" fo:letter-spacing="-0.004cm" fo:language="en" fo:country="US" style:font-style-complex="italic"/>
    </style:style>
    <style:style style:name="T5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000000" fo:letter-spacing="-0.004cm" fo:font-style="italic" style:font-style-asian="italic" style:font-style-complex="italic"/>
    </style:style>
    <style:style style:name="T53" style:family="text">
      <style:text-properties fo:color="#000000" fo:letter-spacing="-0.004cm" style:font-style-complex="italic"/>
    </style:style>
    <style:style style:name="T54" style:family="text">
      <style:text-properties fo:color="#000000" fo:letter-spacing="-0.004cm" style:font-style-complex="italic" style:font-weight-complex="bold"/>
    </style:style>
    <style:style style:name="T55" style:family="text">
      <style:text-properties fo:color="#000000" fo:font-weight="bold" style:font-weight-asian="bold" style:font-weight-complex="bold"/>
    </style:style>
    <style:style style:name="T56" style:family="text">
      <style:text-properties fo:color="#000000" fo:language="en" fo:country="US" fo:font-weight="bold" style:font-weight-asian="bold"/>
    </style:style>
    <style:style style:name="T57" style:family="text">
      <style:text-properties fo:color="#000000" fo:language="en" fo:country="US" fo:font-weight="bold" style:font-weight-asian="bold" style:font-weight-complex="bold"/>
    </style:style>
    <style:style style:name="T58" style:family="text">
      <style:text-properties fo:color="#000000" fo:letter-spacing="-0.009cm"/>
    </style:style>
    <style:style style:name="T59" style:family="text">
      <style:text-properties fo:color="#000000" fo:letter-spacing="-0.009cm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60" style:family="text">
      <style:text-properties fo:color="#000000" fo:letter-spacing="-0.009cm" style:font-size-complex="12.5pt"/>
    </style:style>
    <style:style style:name="T61" style:family="text">
      <style:text-properties fo:color="#000000" fo:letter-spacing="-0.002cm"/>
    </style:style>
    <style:style style:name="T62" style:family="text">
      <style:text-properties fo:color="#000000" fo:letter-spacing="-0.002cm" fo:font-weight="bold" style:font-weight-asian="bold" style:font-weight-complex="bold"/>
    </style:style>
    <style:style style:name="T63" style:family="text">
      <style:text-properties fo:color="#000000" fo:letter-spacing="-0.005cm"/>
    </style:style>
    <style:style style:name="T64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00" fo:letter-spacing="-0.005cm" fo:font-style="italic" style:font-style-asian="italic" style:font-style-complex="italic"/>
    </style:style>
    <style:style style:name="T66" style:family="text">
      <style:text-properties fo:color="#000000" fo:letter-spacing="-0.005cm" fo:language="en" fo:country="US" fo:font-weight="bold" style:font-weight-asian="bold" style:font-weight-complex="bold"/>
    </style:style>
    <style:style style:name="T67" style:family="text">
      <style:text-properties fo:color="#000000" fo:letter-spacing="-0.005cm" fo:language="en" fo:country="US" fo:font-weight="bold" style:font-weight-asian="bold" style:font-style-complex="italic" style:font-weight-complex="bold"/>
    </style:style>
    <style:style style:name="T68" style:family="text">
      <style:text-properties fo:color="#000000" fo:letter-spacing="-0.005cm" style:font-size-complex="12.5pt"/>
    </style:style>
    <style:style style:name="T69" style:family="text">
      <style:text-properties fo:color="#000000" fo:letter-spacing="-0.005cm" fo:font-weight="bold" style:font-weight-asian="bold"/>
    </style:style>
    <style:style style:name="T70" style:family="text">
      <style:text-properties fo:color="#000000" fo:letter-spacing="-0.005cm" fo:font-weight="bold" style:font-weight-asian="bold" style:font-weight-complex="bold"/>
    </style:style>
    <style:style style:name="T71" style:family="text">
      <style:text-properties fo:color="#000000" fo:letter-spacing="-0.005cm" fo:font-weight="bold" style:font-weight-asian="bold" style:font-style-complex="italic" style:font-weight-complex="bold"/>
    </style:style>
    <style:style style:name="T72" style:family="text">
      <style:text-properties fo:color="#000000" fo:letter-spacing="-0.007cm"/>
    </style:style>
    <style:style style:name="T73" style:family="text">
      <style:text-properties fo:color="#000000" fo:letter-spacing="-0.007cm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74" style:family="text">
      <style:text-properties fo:color="#000000" fo:letter-spacing="-0.007cm" style:font-size-complex="12.5pt"/>
    </style:style>
    <style:style style:name="T75" style:family="text">
      <style:text-properties fo:color="#000000" fo:letter-spacing="-0.007cm" fo:font-weight="bold" style:font-weight-asian="bold" style:font-weight-complex="bold"/>
    </style:style>
    <style:style style:name="T76" style:family="text">
      <style:text-properties fo:color="#000000" fo:letter-spacing="-0.007cm" fo:font-style="italic" style:font-style-asian="italic" style:font-style-complex="italic"/>
    </style:style>
    <style:style style:name="T77" style:family="text">
      <style:text-properties fo:color="#000000" fo:letter-spacing="0.002cm"/>
    </style:style>
    <style:style style:name="T78" style:family="text">
      <style:text-properties fo:color="#000000" fo:letter-spacing="0.002cm" fo:font-weight="bold" style:font-weight-asian="bold" style:font-weight-complex="bold"/>
    </style:style>
    <style:style style:name="T79" style:family="text">
      <style:text-properties fo:color="#000000" fo:letter-spacing="0.002cm" fo:font-style="italic" style:font-style-asian="italic" style:font-style-complex="italic"/>
    </style:style>
    <style:style style:name="T80" style:family="text">
      <style:text-properties fo:color="#000000" fo:letter-spacing="0.007cm" style:text-underline-style="solid" style:text-underline-width="auto" style:text-underline-color="font-color" fo:font-weight="bold" style:font-weight-asian="bold" style:font-weight-complex="bold"/>
    </style:style>
    <style:style style:name="T81" style:family="text">
      <style:text-properties fo:color="#000000" fo:letter-spacing="0.007cm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fo:color="#000000" fo:letter-spacing="0.004cm"/>
    </style:style>
    <style:style style:name="T83" style:family="text">
      <style:text-properties fo:color="#000000" fo:letter-spacing="0.004cm" fo:font-weight="bold" style:font-weight-asian="bold"/>
    </style:style>
    <style:style style:name="T84" style:family="text">
      <style:text-properties fo:color="#000000" fo:font-style="italic" style:font-style-asian="italic" style:font-style-complex="italic"/>
    </style:style>
    <style:style style:name="T85" style:family="text">
      <style:text-properties fo:color="#000000" fo:letter-spacing="-0.018cm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86" style:family="text">
      <style:text-properties fo:color="#000000" fo:letter-spacing="-0.018cm" fo:language="en" fo:country="US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87" style:family="text">
      <style:text-properties fo:color="#000000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88" style:family="text">
      <style:text-properties fo:color="#000000" fo:letter-spacing="-0.012cm" style:text-underline-style="solid" style:text-underline-width="auto" style:text-underline-color="font-color" fo:font-weight="bold" style:font-weight-asian="bold" style:font-size-complex="12.5pt" style:font-weight-complex="bold"/>
    </style:style>
    <style:style style:name="T89" style:family="text">
      <style:text-properties fo:color="#000000" fo:letter-spacing="-0.012cm" style:font-size-complex="12.5pt"/>
    </style:style>
    <style:style style:name="T90" style:family="text">
      <style:text-properties fo:color="#000000" fo:letter-spacing="-0.011cm" style:font-size-complex="12.5pt"/>
    </style:style>
    <style:style style:name="T91" style:family="text">
      <style:text-properties fo:color="#000000" fo:font-size="12.5pt" fo:letter-spacing="-0.025cm" fo:language="en" fo:country="US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92" style:family="text">
      <style:text-properties fo:color="#000000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93" style:family="text">
      <style:text-properties fo:color="#000000" fo:font-size="12.5pt" fo:language="en" fo:country="US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94" style:family="text">
      <style:text-properties fo:color="#000000" fo:font-size="12.5pt" fo:letter-spacing="-0.011cm" style:font-size-asian="12.5pt" style:font-size-complex="12.5pt"/>
    </style:style>
    <style:style style:name="T95" style:family="text">
      <style:text-properties fo:color="#000000" fo:letter-spacing="-0.014cm" style:font-size-complex="12.5pt"/>
    </style:style>
    <style:style style:name="T96" style:family="text">
      <style:text-properties fo:language="en" fo:country="US"/>
    </style:style>
    <style:style style:name="T97" style:family="text">
      <style:text-properties fo:font-style="italic" fo:font-weight="bold" style:font-style-asian="italic" style:font-weight-asian="bold"/>
    </style:style>
    <style:style style:name="T9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7" text:outline-level="1">План</text:h>
      <text:p text:style-name="P106"><text:span text:style-name="T78">урока на производственном обучении </text:span><text:span text:style-name="T62">деловая игра «Рабочий день в Компьютерном центре»</text:span></text:p>
      <text:p text:style-name="P107">в группе № 8 «Операторы ЭВМ»</text:p>
      <text:p text:style-name="P108"><text:span text:style-name="T55">(2 год обучения на базе основного общего образования)<text:line-break/></text:span><text:span text:style-name="T42">мастер п/о Красильникова И.А.</text:span><text:span text:style-name="T55"><text:tab/>18</text:span><text:span text:style-name="T70"> марта 2008 года</text:span></text:p>
      <text:p text:style-name="P109">Цели урока:</text:p>
      <text:list text:style-name="WW8Num21">
        <text:list-item>
          <text:p text:style-name="P79"><text:span text:style-name="T61">Отработать и закрепить навыки работы по обслуживанию ПК: сборке и<text:line-break/></text:span><text:span text:style-name="T4">комплектованию, замены узлов, установке программного обеспечения;</text:span></text:p>
        </text:list-item>
        <text:list-item>
          <text:p text:style-name="P80"><text:span text:style-name="T63">Отработать и закрепить навыки работы с прикладными программами пакета </text:span><text:span text:style-name="T66">OpenOffice</text:span><text:span text:style-name="T63">: <text:s/>текстовым процессором, табличным процессором, системой управления базами данных, мастером создания презентаций.</text:span></text:p>
        </text:list-item>
        <text:list-item>
          <text:p text:style-name="P80"><text:span text:style-name="T77">Расширить знания о применении компьютеров в деятельности человека,<text:line-break/></text:span><text:span text:style-name="T4">формировать навыки самостоятельной работы и самоконтроля, привитие любви и<text:line-break/></text:span><text:span text:style-name="T77">интереса к избранной профессии, развивать творческие способности учащихся.</text:span></text:p>
        </text:list-item>
      </text:list>
      <text:p text:style-name="P111"><text:span text:style-name="T75">Тип урока:</text:span><text:span text:style-name="T55"><text:tab/></text:span><text:span text:style-name="T77">Закрепление профессиональных умений и навыков</text:span></text:p>
      <text:p text:style-name="P112"><text:span text:style-name="T78">Метод проведения: <text:s text:c="6"/></text:span><text:span text:style-name="T77">Деловая имитационная игра</text:span></text:p>
      <text:p text:style-name="P110">Оснащение:</text:p>
      <text:list text:style-name="WW8Num22">
        <text:list-item>
          <text:p text:style-name="P82"><text:span text:style-name="T4">Оборудование компьютерного класса, видеопректор </text:span><text:span text:style-name="T56">Focus</text:span><text:span text:style-name="T4">, </text:span><text:span text:style-name="T56">MacBook</text:span><text:span text:style-name="T4">и, <text:s/>карточки-задания, оценочные листы, </text:span><text:span text:style-name="T77">карточки с названиями отделов, компьютерного центра, бейджики </text:span><text:span text:style-name="T61">служащих центра, </text:span><text:span text:style-name="T40">печатающее устройства </text:span><text:span text:style-name="T48">Xerox</text:span><text:span text:style-name="T43"> </text:span><text:span text:style-name="T48">Phaser</text:span><text:span text:style-name="T43"> 3120</text:span><text:span text:style-name="T42">.</text:span></text:p>
        </text:list-item>
        <text:list-item>
          <text:p text:style-name="P83"><text:span text:style-name="T40">Программное обеспечение: операционная система </text:span><text:span text:style-name="T49">Linux</text:span><text:span text:style-name="T51">, </text:span><text:span text:style-name="T54">операционная система</text:span><text:span text:style-name="T40"> </text:span><text:span text:style-name="T47">Windows</text:span><text:span text:style-name="T41">, </text:span><text:span text:style-name="T40">операционная система </text:span><text:span text:style-name="T47">MacOS</text:span><text:span text:style-name="T40">, <text:s/>установочный диск </text:span><text:span text:style-name="T45">c</text:span><text:span text:style-name="T40"> </text:span><text:span text:style-name="T4">комплектом </text:span><text:span text:style-name="T66">OpenOffice</text:span><text:span text:style-name="T63">, установочный диск </text:span><text:span text:style-name="T69">Высшая школа-Консультант</text:span><text:span text:style-name="T63"> </text:span><text:span text:style-name="T69">Плюс</text:span><text:span text:style-name="T64">, </text:span><text:span text:style-name="T72">прикладные программы:</text:span><text:span text:style-name="T63"> </text:span><text:span text:style-name="T66">OpenOffice</text:span><text:span text:style-name="T70">.</text:span><text:span text:style-name="T66">orgWriter</text:span><text:span text:style-name="T70">, </text:span><text:span text:style-name="T66">OpenOffice</text:span><text:span text:style-name="T70">.</text:span><text:span text:style-name="T66">orgCalc</text:span><text:span text:style-name="T70">, </text:span><text:span text:style-name="T66">OpenOffice</text:span><text:span text:style-name="T70">.</text:span><text:span text:style-name="T66">orgBase</text:span><text:span text:style-name="T70">, </text:span><text:span text:style-name="T66">OpenOffice</text:span><text:span text:style-name="T70">.</text:span><text:span text:style-name="T66">orgImpress</text:span></text:p>
        </text:list-item>
      </text:list>
      <text:p text:style-name="P113"><text:span text:style-name="T83">МПС</text:span><text:span text:style-name="T82">: 1. Этика деловых отношений.</text:span></text:p>
      <text:list text:style-name="WW8Num23">
        <text:list-item>
          <text:p text:style-name="P84">Основы рыночной экономики.</text:p>
        </text:list-item>
        <text:list-item>
          <text:p text:style-name="P85"><text:span text:style-name="T61">Основы информатики и вычислительной техники<text:line-break/>4. </text:span><text:span text:style-name="T53">Программное обеспечение ПЭВМ.</text:span></text:p>
        </text:list-item>
      </text:list>
      <text:p text:style-name="P86"><text:span text:style-name="T50">5</text:span><text:span text:style-name="T53">. Аппаратное обеспечение ПЭВМ.</text:span></text:p>
      <text:p text:style-name="P114"><text:span text:style-name="T53"><text:s text:c="4"/></text:span><text:span text:style-name="T52"><text:s/></text:span></text:p>
      <text:p text:style-name="P115"><text:span text:style-name="T55">ВПС: </text:span><text:span text:style-name="T4">Производственное обучение.</text:span></text:p>
      <text:p text:style-name="P116"><text:span text:style-name="T77">Тема </text:span><text:span text:style-name="T79">«Программное обеспечение ПК»</text:span></text:p>
      <text:p text:style-name="P116"><text:span text:style-name="T72">Тема </text:span><text:span text:style-name="T76">«Текстовый процессор</text:span><text:span text:style-name="T70"> </text:span><text:span text:style-name="T66">OpenOffice</text:span><text:span text:style-name="T70">.</text:span><text:span text:style-name="T66">orgWriter</text:span><text:span text:style-name="T65">»</text:span></text:p>
      <text:p text:style-name="P116"><text:span text:style-name="T40">Тема </text:span><text:span text:style-name="T52">«Табличный процессор</text:span><text:span text:style-name="T70"> </text:span><text:span text:style-name="T66">OpenOffice</text:span><text:span text:style-name="T70">.</text:span><text:span text:style-name="T66">orgCalc</text:span><text:span text:style-name="T65">»</text:span></text:p>
      <text:p text:style-name="P116"><text:span text:style-name="T77">Тема </text:span><text:span text:style-name="T79">«Мастер презентаций</text:span><text:span text:style-name="T70"> </text:span><text:span text:style-name="T66">OpenOffice</text:span><text:span text:style-name="T70">.</text:span><text:span text:style-name="T66">orgImpress</text:span><text:span text:style-name="T65">»</text:span></text:p>
      <text:p text:style-name="P116"><text:span text:style-name="T77">Тема </text:span><text:span text:style-name="T79">«Система управления базами данных </text:span><text:span text:style-name="T67">OpenOffice</text:span><text:span text:style-name="T71">.</text:span><text:span text:style-name="T67">orgBase</text:span><text:span text:style-name="T79">»</text:span></text:p>
      <text:p text:style-name="P118"/>
      <text:p text:style-name="P118"/>
      <text:p text:style-name="P118"/>
      <text:p text:style-name="P118"/>
      <text:p text:style-name="P78"/>
      <text:p text:style-name="P78"/>
      <text:p text:style-name="P118"/>
      <text:p text:style-name="P118"/>
      <text:p text:style-name="Название_20_объекта"/>
      <text:p text:style-name="Название_20_объекта"><text:soft-page-break/>Ход урока </text:p>
      <text:p text:style-name="Название_20_объекта"><draw:frame draw:style-name="fr1" draw:name="Врезка1" text:anchor-type="paragraph" svg:x="-0.199cm" svg:y="2.212cm" svg:width="17.484cm" draw:z-index="0"><draw:text-box fo:min-height="0.37cm"><table:table table:name="Таблица1" table:style-name="Таблица1"><table:table-column table:style-name="Таблица1.A"/><table:table-column table:style-name="Таблица1.B" table:number-columns-repeated="2"/><table:table-column table:style-name="Таблица1.D"/><table:table-row table:style-name="Таблица1.1"><table:table-cell table:style-name="Таблица1.A1" office:value-type="string"><text:p text:style-name="P26"><text:span text:style-name="T42">Наименование структурного </text:span><text:span text:style-name="T55">элемента урока.</text:span></text:p><text:p text:style-name="P2"/></table:table-cell><table:table-cell table:style-name="Таблица1.A1" office:value-type="string"><text:h text:style-name="P70" text:outline-level="1">Деятельность мастера</text:h></table:table-cell><table:table-cell table:style-name="Таблица1.A1" office:value-type="string"><text:p text:style-name="P56">Деятельность учащихся</text:p><text:p text:style-name="P2"/></table:table-cell><table:table-cell table:style-name="Таблица1.D1" office:value-type="string"><text:p text:style-name="P8">Время</text:p></table:table-cell></table:table-row><table:table-row table:style-name="Таблица1.1"><table:table-cell table:style-name="Таблица1.A2" office:value-type="string"><text:p text:style-name="P57"><text:span text:style-name="T57">I</text:span><text:span text:style-name="T55">. Организационный момент.</text:span></text:p><text:p text:style-name="P58"><text:span text:style-name="T40">Проверка готовности учащихся к деловой игре</text:span><text:span text:style-name="T58">:</text:span></text:p><text:list text:style-name="WW8Num13"><text:list-item><text:p text:style-name="P87">явка учащихся; </text:p></text:list-item><text:list-item><text:p text:style-name="P88">распределение рабочих мест;</text:p></text:list-item><text:list-item><text:p text:style-name="P88">наличие дневников</text:p></text:list-item></text:list><text:p text:style-name="Standard"/></table:table-cell><table:table-cell table:style-name="Таблица1.A2" office:value-type="string"><text:p text:style-name="P57"><text:span text:style-name="T4">Обращаю внимание на правильность </text:span><text:span text:style-name="T40">подготовки рабочих мест </text:span><text:span text:style-name="T4">учащихся, наличие дневников, отмечаю в </text:span><text:span text:style-name="T61">журнале отсутствующих</text:span></text:p><text:p text:style-name="Standard"/></table:table-cell><table:table-cell table:style-name="Таблица1.A2" office:value-type="string"><text:p text:style-name="P1"><text:span text:style-name="T40">Занимают места, </text:span><text:span text:style-name="T61">готовятся к </text:span><text:span text:style-name="T4">занятию. Староста </text:span><text:span text:style-name="T63">докладывает о явке </text:span><text:span text:style-name="T40">учащихся и </text:span><text:span text:style-name="T72">готовности к уроку</text:span></text:p></table:table-cell><table:table-cell table:style-name="Таблица1.D2" office:value-type="string"><text:p text:style-name="P11">2 мин</text:p></table:table-cell></table:table-row><table:table-row table:style-name="Таблица1.1"><table:table-cell table:style-name="Таблица1.A2" office:value-type="string"><text:p text:style-name="P27"><text:span text:style-name="T57">II</text:span><text:span text:style-name="T55">. Вводный инструктаж.</text:span></text:p><text:list text:style-name="WW8Num18"><text:list-item><text:p text:style-name="P90"><text:span text:style-name="T62">Сообщение темы и целей </text:span><text:span text:style-name="T55">деловой игры.</text:span></text:p></text:list-item><text:list-item><text:p text:style-name="P91">Начальная мотивация.</text:p></text:list-item></text:list><text:p text:style-name="Standard"/></table:table-cell><table:table-cell table:style-name="Таблица1.A2" office:value-type="string"><text:p text:style-name="P30"/><text:p text:style-name="P29"/><text:p text:style-name="P25"><text:span text:style-name="T63">Сообщаю тему и цели </text:span><text:span text:style-name="T61">деловой игры.</text:span></text:p><text:p text:style-name="P32"/><text:p text:style-name="P25"><text:span text:style-name="T40">Говорю о необходимости </text:span><text:span text:style-name="T61">не только получить </text:span><text:span text:style-name="T4">профессиональные </text:span><text:span text:style-name="T61">навыки, но и уметь </text:span><text:span text:style-name="T40">применить их в реальной жизни.</text:span></text:p><text:p text:style-name="Standard"/></table:table-cell><table:table-cell table:style-name="Таблица1.A2" office:value-type="string"><text:p text:style-name="P14"/><text:p text:style-name="P13"/><text:p text:style-name="P13">Слушают.</text:p></table:table-cell><table:table-cell table:style-name="Таблица1.D2" office:value-type="string"><text:p text:style-name="P35"><text:s/>60 мин</text:p><text:p text:style-name="P34"/><text:p text:style-name="P25">2 мин</text:p><text:p text:style-name="Standard"/></table:table-cell></table:table-row><table:table-row table:style-name="Таблица1.1"><table:table-cell table:style-name="Таблица1.A2" office:value-type="string"><text:list text:style-name="WW8Num8"><text:list-item><text:p text:style-name="P92"><text:span text:style-name="T62">Этапы деловой игры «Рабочий </text:span><text:span text:style-name="T78">день в Компьютерном </text:span><text:span text:style-name="T42">центре».</text:span></text:p></text:list-item></text:list><text:p text:style-name="P59"><text:span text:style-name="T81">I</text:span><text:span text:style-name="T80"> этап. Планерка.</text:span></text:p><text:p text:style-name="P60"><text:span text:style-name="T61">Представление <text:s text:c="6"/>Центра, <text:s text:c="6"/>отделов, </text:span><text:span text:style-name="T4">определение заданий на рабочий день.</text:span></text:p><text:p text:style-name="Standard"/></table:table-cell><table:table-cell table:style-name="Таблица1.A2" office:value-type="string"><text:p text:style-name="P17"/><text:p text:style-name="P16"/><text:p text:style-name="P16"/><text:p text:style-name="P16"/><text:p text:style-name="Standard"><text:span text:style-name="T40">Предлагаю директору </text:span><text:span text:style-name="T4">представить Центр, отделы, рассказать о </text:span><text:span text:style-name="T63">задачах рабочего дня</text:span></text:p></table:table-cell><table:table-cell table:style-name="Таблица1.A2" office:value-type="string"><text:p text:style-name="P38"/><text:p text:style-name="P37">Директор</text:p><text:p text:style-name="P37">представляет</text:p><text:p text:style-name="P33">отделы,</text:p><text:p text:style-name="P37">начальников</text:p><text:p text:style-name="P37">отделов, раздает</text:p><text:p text:style-name="P31">задания на рабочий</text:p><text:p text:style-name="P31">день.</text:p><text:p text:style-name="Standard"/></table:table-cell><table:table-cell table:style-name="Таблица1.D2" office:value-type="string"><text:p text:style-name="P12"/><text:p text:style-name="P10"/><text:p text:style-name="P10">3 мин</text:p></table:table-cell></table:table-row><table:table-row table:style-name="Таблица1.1"><table:table-cell table:style-name="Таблица1.A2" office:value-type="string"><text:p text:style-name="P27"><text:span text:style-name="T46">II</text:span><text:span text:style-name="T44"> этап. Работа сервисного отдела </text:span><text:span text:style-name="T55">Обслуживание клиентов. Выполнение заданий.</text:span></text:p><text:list text:style-name="WW8Num19"><text:list-item><text:p text:style-name="P103"><text:span text:style-name="T82">Сборка и комплектация ПК; </text:span><text:span text:style-name="T84"><text:s/></text:span></text:p></text:list-item><text:list-item><text:p text:style-name="P104">Установка на ПК <text:s/>СПС Консультант Плюс</text:p></text:list-item><text:list-item><text:p text:style-name="P103"><text:span text:style-name="T40">Установка программного пакета</text:span><text:span text:style-name="T31"> </text:span><text:span text:style-name="T30">OpenOffice</text:span><text:span text:style-name="T31">.</text:span><text:span text:style-name="T30">org.2.0.3</text:span></text:p></text:list-item><text:list-item><text:p text:style-name="P103">Комплектация ПК (поиск в <text:span text:style-name="T96">Internete</text:span>)</text:p></text:list-item><text:list-item><text:p text:style-name="P103">Поиск в <text:s/><text:span text:style-name="T96">Internete</text:span> информации о свободном ПО</text:p></text:list-item><text:list-item><text:p text:style-name="P103">Съемка фильма</text:p></text:list-item><text:list-item><text:p text:style-name="P103">Обслуживание клиентов</text:p></text:list-item></text:list><text:p text:style-name="P25"/><text:p text:style-name="Standard"/></table:table-cell><table:table-cell table:style-name="Таблица1.A2" office:value-type="string"><text:p text:style-name="P39"/><text:p text:style-name="P36"/><text:p text:style-name="P25"><text:span text:style-name="T61">Предлагаю операторам начать работу по </text:span><text:span text:style-name="T40">обслуживанию клиентов </text:span><text:span text:style-name="T4">и выполнению заданий.</text:span></text:p><text:p text:style-name="P32"/><text:p text:style-name="P32"/><text:p text:style-name="P32"/><text:p text:style-name="P32"/><text:p text:style-name="P25"><text:span text:style-name="T40">По мере выполнения </text:span><text:span text:style-name="T4">заданий предлагаю </text:span><text:span text:style-name="T40">продемонстрировать </text:span><text:span text:style-name="T61">итоги работы.</text:span></text:p><text:p text:style-name="Standard"/></table:table-cell><table:table-cell table:style-name="Таблица1.A2" office:value-type="string"><text:p text:style-name="P40">Операторы на рабочих </text:p><text:p text:style-name="P28">местах выполняют</text:p><text:p text:style-name="P36">предложенные</text:p><text:p text:style-name="P29">задания.</text:p><text:p text:style-name="P25"/><text:p text:style-name="P36">Начальники</text:p><text:p text:style-name="P36">отделов</text:p><text:p text:style-name="P36">консультируют</text:p><text:p text:style-name="P36">работников,</text:p><text:p text:style-name="P36">оказывают им</text:p><text:p text:style-name="P32">помощь.</text:p><text:p text:style-name="P25"/><text:p text:style-name="Standard"><text:span text:style-name="T63">Демонстрируют </text:span><text:span text:style-name="T61">итоги работы, обслуживают клиентов</text:span></text:p></table:table-cell><table:table-cell table:style-name="Таблица1.D2" office:value-type="string"><text:p text:style-name="P1">20 мин</text:p></table:table-cell></table:table-row></table:table></draw:text-box></draw:frame><text:soft-page-break/> <text:s text:c="53"/></text:p>
      <text:p text:style-name="P119"><draw:frame draw:style-name="fr1" draw:name="Врезка2" text:anchor-type="paragraph" svg:x="-0.199cm" svg:y="1.05cm" svg:width="18.119cm" draw:z-index="1"><draw:text-box fo:min-height="0.37cm"><table:table table:name="Таблица2" table:style-name="Таблица2"><table:table-column table:style-name="Таблица2.A"/><table:table-column table:style-name="Таблица2.B" table:number-columns-repeated="2"/><table:table-column table:style-name="Таблица2.D"/><table:table-row table:style-name="Таблица2.1"><table:table-cell table:style-name="Таблица2.A1" office:value-type="string"><text:p text:style-name="P6">1</text:p></table:table-cell><table:table-cell table:style-name="Таблица2.A1" office:value-type="string"><text:h text:style-name="P70" text:outline-level="1">2</text:h></table:table-cell><table:table-cell table:style-name="Таблица2.A1" office:value-type="string"><text:p text:style-name="P6">3</text:p></table:table-cell><table:table-cell table:style-name="Таблица2.D1" office:value-type="string"><text:p text:style-name="P6">4</text:p></table:table-cell></table:table-row><table:table-row table:style-name="Таблица2.1"><table:table-cell table:style-name="Таблица2.A2" office:value-type="string"><text:p text:style-name="P53"><text:span text:style-name="T86">III</text:span><text:span text:style-name="T87"><text:tab/></text:span><text:span text:style-name="T59">этап. Работа отдела<text:line-break/></text:span><text:span text:style-name="T88">информационных технологий.</text:span></text:p><text:list text:style-name="WW8Num5"><text:list-item><text:p text:style-name="P93">Оформление, распечатка и</text:p></text:list-item></text:list><text:p text:style-name="P43">представление «Прайс-листа»;</text:p><text:list text:style-name="WW8Num5"><text:list-item text:start-value="1"><text:p text:style-name="P93">Оформление, распечатка и</text:p></text:list-item></text:list><text:p text:style-name="P41">представление «Рекламной</text:p><text:p text:style-name="P44">листовки»;</text:p><text:list text:style-name="WW8Num5"><text:list-item text:start-value="1"><text:p text:style-name="P101"><text:span text:style-name="T60">Работа в базе данных «Компьютерный Центр</text:span><text:span text:style-name="T68">»;</text:span></text:p></text:list-item><text:list-item><text:p text:style-name="P97">Демонстрация фильма к 55-летию лицея;</text:p></text:list-item><text:list-item><text:p text:style-name="P93">Показ презентации центра</text:p></text:list-item><text:list-item><text:p text:style-name="P101">Изготовление визиток и бейджиков</text:p></text:list-item><text:list-item><text:p text:style-name="P89">Решение кроссвордов.</text:p></text:list-item></text:list></table:table-cell><table:table-cell table:style-name="Таблица2.A2" office:value-type="string"><text:p text:style-name="P47"/><text:p text:style-name="P46"/><text:p text:style-name="P25"><text:span text:style-name="T90">Предлагаю учащимся </text:span><text:span text:style-name="T60">продемонстрировать <text:s/>фильм, презентацию;</text:span></text:p><text:p text:style-name="P25"><text:span text:style-name="T60">итоги работы по </text:span><text:span text:style-name="T89">созданию Прайс-листа и </text:span><text:span text:style-name="T60">Рекламной листовки.</text:span></text:p><text:p text:style-name="P44"/><text:p text:style-name="P25"><text:span text:style-name="T89">Клиентам и операторам </text:span><text:span text:style-name="T60">сервисного отдела решить кроссворды</text:span></text:p></table:table-cell><table:table-cell table:style-name="Таблица2.A2" office:value-type="string"><text:p text:style-name="P45"/><text:p text:style-name="P44"/><text:p text:style-name="Text_20_body">Операторы отдела демонстрируют фильм, презентации;</text:p><text:p text:style-name="P25"><text:span text:style-name="T60">распечатывают и </text:span><text:span text:style-name="T90">демонстрируют итоги работы по созданию Прайс-</text:span><text:span text:style-name="T89">листа и рекламной </text:span><text:span text:style-name="T90">листовки.</text:span></text:p><text:p text:style-name="P46">Решают кроссворды.</text:p><text:p text:style-name="Standard"/></table:table-cell><table:table-cell table:style-name="Таблица2.D2" office:value-type="string"><text:p text:style-name="P7"/><text:p text:style-name="P5"/><text:p text:style-name="P5">20 мин</text:p></table:table-cell></table:table-row><table:table-row table:style-name="Таблица2.1"><table:table-cell table:style-name="Таблица2.A2" office:value-type="string"><text:p text:style-name="P27"><text:span text:style-name="T86">IV</text:span><text:span text:style-name="T85"> </text:span><text:span text:style-name="T59">этап. Работа менеджера с персоналом</text:span><text:span text:style-name="T88">.</text:span></text:p><text:list text:style-name="WW8Num3"><text:list-item><text:p>Проведение <text:s/>собеседования <text:s/>с претендентами;</text:p></text:list-item><text:list-item><text:p text:style-name="P102">Выполнение отборочных заданий;</text:p></text:list-item><text:list-item><text:p text:style-name="P102">Контроль и проверка заданий</text:p></text:list-item></text:list></table:table-cell><table:table-cell table:style-name="Таблица2.A2" office:value-type="string"><text:p text:style-name="P61">Предлагаю менеджеру провести собеседование с претендентами на работу в центре и провести отборочные испытания</text:p></table:table-cell><table:table-cell table:style-name="Таблица2.A2" office:value-type="string"><text:p text:style-name="P1">Менеджер по работе с персоналом проводит собеседование, контролирует и проверяет задания, выносит решение о приеме на работу.</text:p><text:p text:style-name="Standard">Претенденты выполняют задания</text:p></table:table-cell><table:table-cell table:style-name="Таблица2.D2" office:value-type="string"><text:p text:style-name="P27"/><text:p text:style-name="P52">20 мин</text:p><text:p text:style-name="Standard"/></table:table-cell></table:table-row><table:table-row table:style-name="Таблица2.1"><table:table-cell table:style-name="Таблица2.A2" office:value-type="string"><text:p text:style-name="P53"><text:span text:style-name="T91">V</text:span><text:span text:style-name="T92"><text:tab/></text:span><text:span text:style-name="T88">этап. Завершение работы центра.</text:span></text:p><text:list text:style-name="WW8Num7"><text:list-item><text:p text:style-name="P98">Отчет о работе начальника</text:p></text:list-item></text:list><text:p text:style-name="P42">Сервисного отдела;</text:p><text:list text:style-name="WW8Num7"><text:list-item text:start-value="1"><text:p text:style-name="P98">Отчет о работе начальника</text:p></text:list-item></text:list><text:p text:style-name="P42">отдела информационных</text:p><text:p text:style-name="P42">технологий;</text:p><text:list text:style-name="WW8Num7"><text:list-item text:start-value="1"><text:p text:style-name="P94">Отчет менеджера по работе с персоналом. </text:p></text:list-item><text:list-item><text:p text:style-name="P94">Распечатка отчета «Заказы» из БД</text:p></text:list-item><text:list-item><text:p text:style-name="P94">Распечатка приказа об итогах деловой игры</text:p></text:list-item></text:list></table:table-cell><table:table-cell table:style-name="Таблица2.A2" office:value-type="string"><text:p text:style-name="P17"/><text:p text:style-name="P16"/><text:p text:style-name="Standard"><text:span text:style-name="T89">Предлагаю начальникам </text:span><text:span text:style-name="T60">отделов подвести итоги работы своих отделов, продемонстрировать </text:span><text:span text:style-name="T90">итоги работы.</text:span></text:p><text:p text:style-name="P16"/><text:p text:style-name="Standard"/></table:table-cell><table:table-cell table:style-name="Таблица2.A2" office:value-type="string"><text:p text:style-name="P39"/><text:p text:style-name="P36"/><text:p text:style-name="P25"><text:span text:style-name="T90">Начальники </text:span><text:span text:style-name="T89">отделов подводят итог работы. </text:span><text:span text:style-name="T90">Операторы распечатывают и демонстрируют </text:span><text:span text:style-name="T60">отчет и приказ.</text:span></text:p><text:p text:style-name="P41">Менеджер сообщает о результатах отбора среди претендентов.</text:p></table:table-cell><table:table-cell table:style-name="Таблица2.D2" office:value-type="string"><text:p text:style-name="P12"/><text:p text:style-name="P10"/><text:p text:style-name="P10">10 мин</text:p></table:table-cell></table:table-row><table:table-row table:style-name="Таблица2.1"><table:table-cell table:style-name="Таблица2.A2" office:value-type="string"><text:p text:style-name="P55"><text:span text:style-name="T93">VI</text:span><text:span text:style-name="T92"> </text:span><text:span text:style-name="T73">этап. Подведение итогов <text:s text:c="7"/>работы.</text:span></text:p><text:list text:style-name="WW8Num20"><text:list-item><text:p text:style-name="P95">Сообщение экспертов об</text:p></text:list-item></text:list><text:p text:style-name="P25"><text:span text:style-name="T60">оценке работы операторов </text:span><text:span text:style-name="T90">отделов;</text:span></text:p><text:list text:style-name="WW8Num20"><text:list-item text:start-value="1"><text:p><text:span text:style-name="T60">Подведение директором итогов рабочего дня </text:span><text:span text:style-name="T90">Компьютерного центра</text:span><text:span text:style-name="T94">.</text:span></text:p></text:list-item><text:list-item><text:p text:style-name="P99">Демонстрация видеофильма о деловой игре.</text:p></text:list-item></text:list></table:table-cell><table:table-cell table:style-name="Таблица2.A2" office:value-type="string"><text:p text:style-name="P15"/><text:p text:style-name="Standard"><text:span text:style-name="T60">Предлагаю экспертам </text:span><text:span text:style-name="T89">оценить работу отделов, </text:span><text:span text:style-name="T74">Директору центра </text:span><text:span text:style-name="T60">подвести итоги работы, зачитать приказ</text:span></text:p></table:table-cell><table:table-cell table:style-name="Таблица2.A2" office:value-type="string"><text:p text:style-name="P45"/><text:p text:style-name="P25"><text:span text:style-name="T89">Эксперты комментируют и </text:span><text:span text:style-name="T95">оценивают работу </text:span><text:span text:style-name="T90">операторов в отделах.</text:span></text:p><text:p text:style-name="Standard"><text:span text:style-name="T90">Директор подводит </text:span><text:span text:style-name="T60">итог рабочего дня, </text:span><text:span text:style-name="T90">зачитывает приказ.</text:span></text:p></table:table-cell><table:table-cell table:style-name="Таблица2.D2" office:value-type="string"><text:p text:style-name="P1"/><text:p text:style-name="Standard">5 мин</text:p></table:table-cell></table:table-row><table:table-row table:style-name="Таблица2.6"><table:table-cell table:style-name="Таблица2.A2" office:value-type="string"><text:list text:style-name="WW8Num14"><text:list-item><text:p text:style-name="P100">Конечная мотивация урока.</text:p></text:list-item></text:list><text:p text:style-name="P50"/><text:p text:style-name="P50"/><text:p text:style-name="P50"/><text:list text:style-name="WW8Num14"><text:list-item text:start-value="1"><text:p text:style-name="P96">Подведение итогов урока:</text:p></text:list-item></text:list><text:p text:style-name="P54"><text:span text:style-name="T89">Анализ работы группы. </text:span><text:span text:style-name="T90">Оглашение оценок</text:span></text:p></table:table-cell><table:table-cell table:style-name="Таблица2.A2" office:value-type="string"><text:p text:style-name="P47">Говорю учащимся о</text:p><text:p text:style-name="P41">необходимости</text:p><text:p text:style-name="P44">приобретенных на уроке</text:p><text:p text:style-name="P51">знаний.</text:p><text:p text:style-name="P41">Подвожу итоги работы</text:p><text:p text:style-name="P41">на уроке. Нацеливаю на</text:p><text:p text:style-name="P46">работу на текущем</text:p><text:p text:style-name="P9">инструктаже.</text:p></table:table-cell><table:table-cell table:style-name="Таблица2.A2" office:value-type="string"><text:p text:style-name="P49"/><text:p text:style-name="P48"/><text:p text:style-name="P48">Слушают</text:p><text:p text:style-name="P18"/><text:p text:style-name="P18"/><text:p text:style-name="P19"/></table:table-cell><table:table-cell table:style-name="Таблица2.D2" office:value-type="string"><text:p text:style-name="P1"><text:s/></text:p><text:p text:style-name="Standard">2 мин</text:p></table:table-cell></table:table-row></table:table></draw:text-box></draw:frame>Конспект Деловой игры</text:p>
      <text:p text:style-name="P4">«Рабочий день в Компьютерном Центре»</text:p>
      <text:p text:style-name="P20"/>
      <text:p text:style-name="Standard"><text:span text:style-name="T1">1. </text:span><text:span text:style-name="T98">Организационный момент: (2 мин.)</text:span></text:p>
      <text:p text:style-name="P69"><text:tab/></text:p>
      <text:p text:style-name="P69">Староста докладывает о готовности группы к занятиям, об отсутствующих, наличии дневников.</text:p>
      <text:p text:style-name="P69"/>
      <text:p text:style-name="Standard"><text:span text:style-name="T1">2. </text:span><text:span text:style-name="T98">Начальная мотивация: (2 мин.)</text:span></text:p>
      <text:p text:style-name="P21"/>
      <text:p text:style-name="P69"><text:tab/>Сегодня в рамках месячника профессионального мастерства, мы проводим деловую игру. За два года обучения в лицее вы приобрели определенные профессиональные навыки и умения. Вы умеете настраивать аппаратное обеспечение ПК, производить замену узлов, устанавливать программное обеспечение, работать в двух операционных средах и их приложениях. Такие работы вам нужно будет выполнить сегодня в смоделированных ситуациях. Но уже через два месяца вам предстоит на практике столкнуться с аналогичными реальными задачами. Я надеюсь, что наша сегодняшняя репетиция поможет вам в настоящей жизни, в вашей будущей работе.</text:p>
      <text:p text:style-name="P69"/>
      <text:p text:style-name="Standard"><text:tab/>Качество выполненных работ будут оценивать эксперты <text:s/>Варфоломеева Алеся и Тихонович Сергей. Выполнение заданий операторов в двух отделах будет происходить одновременно. По мере и готовности заданий результаты будут распечатываться и демонстрироваться на экране. </text:p>
      <text:p text:style-name="Standard"/>
      <text:p text:style-name="P62"><text:span text:style-name="T1">Результаты работы сохранять на Рабочем столе <text:s/>в папке </text:span><text:span text:style-name="T2">«Компьютерный центр»</text:span> для распечатки и демонстрации документов в электронном виде.</text:p>
      <text:p text:style-name="P3"/>
      <text:list text:style-name="WW8Num17">
        <text:list-item>
          <text:p text:style-name="P71">этап игры. «Планерка» (3 мин).</text:p>
        </text:list-item>
      </text:list>
      <text:p text:style-name="Standard"/>
      <text:p text:style-name="P63">Директор компьютерного центра <text:span text:style-name="T2">«КомпАС»</text:span><text:span text:style-name="T3"> Чернова Татьяна</text:span>.</text:p>
      <text:p text:style-name="P63">Уважаемый директор, <text:s/>представьте, пожалуйста, свой центр. </text:p>
      <text:p text:style-name="P63">(Представление центра, определение заданий, подготовка рабочих мест).</text:p>
      <text:p text:style-name="P63"/>
      <text:list text:style-name="WW8Num17" text:continue-numbering="true">
        <text:list-item>
          <text:p text:style-name="P71">этап. Работа сервисного отдела. Обслуживание клиентов. (20 мин).</text:p>
        </text:list-item>
      </text:list>
      <text:p text:style-name="P23"/>
      <text:p text:style-name="Text_20_body_20_indent">Начальник сервисного отдела начинайте обслуживание клиентов:</text:p>
      <text:list text:style-name="WW8Num6">
        <text:list-item>
          <text:p text:style-name="P120">Сборка и комплектация ПК. Консультация клиента – 10мин.</text:p>
        </text:list-item>
        <text:list-item>
          <text:p text:style-name="P72">Установка ПО – Консультант Плюс. <text:s/>Консультация клиента – 15мин.</text:p>
        </text:list-item>
        <text:list-item>
          <text:p text:style-name="P72">Установка ПО – <text:span text:style-name="T96">OpenOffice</text:span>.<text:span text:style-name="T96">org</text:span>. 2.0.3. Демонстрация работы. – 10мин.</text:p>
        </text:list-item>
        <text:list-item>
          <text:p text:style-name="P72">Работа в сети <text:span text:style-name="T96">Internet</text:span>: поиск и составление списка новых комплектующих для ПК. Демонстрация работы – 20 мин.</text:p>
        </text:list-item>
        <text:list-item>
          <text:p text:style-name="P73">Поиск в сети информации о свободном ПО и его разработчиках – 20 мин</text:p>
        </text:list-item>
        <text:list-item>
          <text:p text:style-name="P74">Съемка видео-репортажа о Деловой игре – 50 мин</text:p>
        </text:list-item>
        <text:list-item>
          <text:p text:style-name="P72">Клиенты и операторы <text:s/>закончившие свою работу решают кроссворды.</text:p>
        </text:list-item>
      </text:list>
      <text:p text:style-name="P65"><text:tab/>Эксперты проверяют и оценивают работу отдела.</text:p>
      <text:p text:style-name="P66"/>
      <text:list text:style-name="WW8Num17" text:continue-numbering="true">
        <text:list-item>
          <text:p text:style-name="P71">этап. Работа отдела информационных технологий. (20 мин).</text:p>
        </text:list-item>
      </text:list>
      <text:p text:style-name="Standard">Во время работы операторов в отделах для присутствующих гостей проводится демонстрация работ, подготовленных на занятиях и во внеурочное время обучающимися группы.</text:p>
      <text:list text:style-name="WW8Num2">
        <text:list-item>
          <text:p text:style-name="P105">Демонстрация фильма, созданного к 55-летию Лицея – 5 мин</text:p>
        </text:list-item>
      </text:list>
      <text:p text:style-name="P67">Демонстрация <text:s/>презентации «Компьютерный центр КомпАС» - 5 мин:</text:p>
      <text:p text:style-name="P67">Предлагаю операторам, завершившим свою работу , продемонстрировать ее.</text:p>
      <text:list text:style-name="WW8Num2" text:continue-numbering="true">
        <text:list-item>
          <text:p text:style-name="P123">Создание, распечатка и представление «Рекламного листа» - 15-20 мин.</text:p>
        </text:list-item>
        <text:list-item>
          <text:p text:style-name="P105">Создание, распечатка и представление «Прайс-листа» - 15-20 мин.</text:p>
        </text:list-item>
        <text:list-item>
          <text:p text:style-name="P105">Создание, распечатка и представление бейджиков и визиток – 20 мин</text:p>
        </text:list-item>
        <text:list-item>
          <text:p text:style-name="P105"><text:soft-page-break/>Заполнение БД сведениями о выполненных заказах, создание и сохранение отчета «Заказы» БД «Компьютерный центр» –– 30 мин.</text:p>
        </text:list-item>
        <text:list-item>
          <text:p text:style-name="P105">Создание <text:s/>приказа об итогах рабочего дня– 10 мин.</text:p>
        </text:list-item>
      </text:list>
      <text:p text:style-name="P63"/>
      <text:list text:style-name="WW8Num17" text:continue-numbering="true">
        <text:list-item>
          <text:p text:style-name="P71">этап. Работа менеджера с персоналом (20 мин).</text:p>
        </text:list-item>
      </text:list>
      <text:p text:style-name="P22"/>
      <text:p text:style-name="Standard">Проведение собеседования с претендентами на вакантные должности.</text:p>
      <text:p text:style-name="Standard">Выполнения претендентами отборочных заданий: </text:p>
      <text:list text:style-name="WW8Num10">
        <text:list-item>
          <text:p text:style-name="P75">заполнение анкеты, </text:p>
        </text:list-item>
        <text:list-item>
          <text:p text:style-name="P75">определение характеристик ПК;</text:p>
        </text:list-item>
        <text:list-item>
          <text:p text:style-name="P75">работа с текстом в текстовом процессоре <text:span text:style-name="T96">OpenOffice</text:span>.<text:span text:style-name="T96">orgWriter</text:span>, <text:s/></text:p>
        </text:list-item>
        <text:list-item>
          <text:p text:style-name="P75">заполнение и автоматический расчет, построение диаграммы в табличном процессоре <text:span text:style-name="T96">OpenOffice</text:span>.<text:span text:style-name="T96">orgCalc</text:span>.</text:p>
        </text:list-item>
      </text:list>
      <text:p text:style-name="Standard">Оценка и принятие решения о зачислении на работу. Сведения подаются директору центра для занесения в приказ.</text:p>
      <text:p text:style-name="P3"><text:s/></text:p>
      <text:list text:style-name="WW8Num17" text:continue-numbering="true">
        <text:list-item>
          <text:p text:style-name="P71">этап. Завершение работы центра: (15 мин).</text:p>
        </text:list-item>
      </text:list>
      <text:p text:style-name="Standard">Все задания выполнены и мы переходим к этапу завершения работы центра. Этот этап включает в себя следующее:</text:p>
      <text:list text:style-name="WW8Num15">
        <text:list-item>
          <text:p text:style-name="P121">Распечатка приказа по итогам рабочего дня– 2 мин.</text:p>
        </text:list-item>
        <text:list-item>
          <text:p text:style-name="P121">Распечатка отчета «Заказы» - 2 мин.</text:p>
        </text:list-item>
        <text:list-item>
          <text:p text:style-name="P76">Для подведения итогов работы сервисного отдела слово предоставляется начальнику отдела Корчик Алексею. – 2 мин.</text:p>
        </text:list-item>
        <text:list-item>
          <text:p text:style-name="P76">Для подведения итогов работы отдела информационных технологий – слово начальнику отдела Волянской Ольге– 2 мин</text:p>
        </text:list-item>
        <text:list-item>
          <text:p text:style-name="P76">Эксперты подводят итоги работы отделов, оформляют и сдают оценочные листы директору центра.</text:p>
        </text:list-item>
      </text:list>
      <text:p text:style-name="P68"/>
      <text:list text:style-name="WW8Num17" text:continue-numbering="true">
        <text:list-item>
          <text:p text:style-name="P71">этап. Подведение итогов рабочего дня в компьютерном центре – (10 мин).</text:p>
        </text:list-item>
      </text:list>
      <text:p text:style-name="P22"/>
      <text:list text:style-name="WW8Num16">
        <text:list-item>
          <text:p text:style-name="P122">Уважаемые эксперты сообщите ваши выводы о <text:s/>работе отделов <text:s/>сотрудникам центра – 3 мин.</text:p>
        </text:list-item>
        <text:list-item>
          <text:p text:style-name="P77">Госпожа директор, <text:s/>вам предоставляется слово об итогах рабочего дня центра.</text:p>
        </text:list-item>
      </text:list>
      <text:p text:style-name="P63">Директор зачитывает приказ, об итогах деловой игры и поощрении работников - 2 мин.</text:p>
      <text:p text:style-name="P63">3. В завершении демонстрация видео репортажа о Деловой игре. – 3 мин.</text:p>
      <text:p text:style-name="P64"/>
      <text:p text:style-name="Standard"><text:span text:style-name="T1">3.</text:span><text:span text:style-name="T97"> </text:span><text:span text:style-name="T98"><text:s/>Конечная мотивация:</text:span></text:p>
      <text:p text:style-name="P69"><text:tab/>Закончилась деловая игра. Подведены итоги. Вы показали свои профессиональные навыки, умение ориентироваться в нестандартных ситуациях, умение работать с людьми, в коллективе. Через два месяца вы выйдете на производственную практику в офисы, в информационные отделы компаний, на склады и др. Все навыки, которые вы получили в лицее и отработали сегодня на уроке, пригодятся вам <text:s/>в реальной рабочей обстановке.</text:p>
      <text:p text:style-name="Standard"><text:span text:style-name="T1"><text:tab/></text:span>Оценки за урок производственного обучения будут выставлены с учетом замечаний экспертов и после просмотра результатов ваших заданий на текущем инструктаже. Благодарю вас всех за работу.</text:p>
      <text:p text:style-name="Standard"><text:tab/>Урок окончен.</text:p>
      <text:p text:style-name="Standard"/>
      <text:p text:style-name="Standard"/>
      <text:p text:style-name="Standard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fo:letter-spacing="-0.012cm" style:font-size-complex="12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00" fo:letter-spacing="-0.004cm"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/>
    </style:style>
    <style:style style:name="WW8Num23z0" style:family="text">
      <style:text-properties style:font-name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color="#000000" fo:font-size="12pt" fo:letter-spacing="-0.012cm" fo:background-color="#ffffff" style:font-size-asian="12pt" style:font-size-complex="12.5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font-size="16pt" fo:font-weight="bold" style:font-size-asian="16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">
        <style:list-level-properties text:space-before="0.009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279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2.549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9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359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9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1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0.009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279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2.549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3.819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089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359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7.62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8.899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1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space-before="1.296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566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376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186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space-before="1.288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2.558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828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5.09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68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7.638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908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78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1.4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space-before="0.466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736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006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27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546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816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08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35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62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space-before="0.009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279cm" text:min-label-width="0.635cm"/>
        <style:text-properties style:font-name="Courier New1"/>
      </text:list-level-style-bullet>
      <text:list-level-style-bullet text:level="3" text:style-name="WW8Num18z0" style:num-suffix="." text:bullet-char="">
        <style:list-level-properties text:space-before="2.549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3.819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089cm" text:min-label-width="0.635cm"/>
        <style:text-properties style:font-name="Courier New1"/>
      </text:list-level-style-bullet>
      <text:list-level-style-bullet text:level="6" text:style-name="WW8Num18z0" style:num-suffix="." text:bullet-char="">
        <style:list-level-properties text:space-before="6.359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7.62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8.899cm" text:min-label-width="0.635cm"/>
        <style:text-properties style:font-name="Courier New1"/>
      </text:list-level-style-bullet>
      <text:list-level-style-bullet text:level="9" text:style-name="WW8Num18z0" style:num-suffix="." text:bullet-char="">
        <style:list-level-properties text:space-before="10.1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space-before="0.009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279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2.549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3.819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089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359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7.629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8.899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16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Наименование структурного элемента урока</dc:title>
    <meta:initial-creator>Ирина Алаевна</meta:initial-creator>
    <meta:creation-date>2008-10-16T01:30:00</meta:creation-date>
    <dc:date>2008-10-16T18:23:23</dc:date>
    <meta:editing-cycles>3</meta:editing-cycles>
    <meta:editing-duration>PT5M24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5" meta:paragraph-count="204" meta:word-count="1361" meta:character-count="10612"/>
  </office:meta>
</office:document-meta>
</file>