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0FFAB957989.png"/>
  <manifest:file-entry manifest:media-type="image/jpeg" manifest:full-path="Pictures/10000000000003340000001E10612644.jpg"/>
  <manifest:file-entry manifest:media-type="image/jpeg" manifest:full-path="Pictures/10000000000001390000001EAE6E219C.jpg"/>
  <manifest:file-entry manifest:media-type="image/png" manifest:full-path="Pictures/100000000000001F0000001BE00B8A0A.png"/>
  <manifest:file-entry manifest:media-type="image/png" manifest:full-path="Pictures/100000000000001F0000001A815A3B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499cm" table:align="left" style:writing-mode="lr-tb"/>
    </style:style>
    <style:style style:name="Таблица1.A" style:family="table-column">
      <style:table-column-properties style:column-width="12.541cm"/>
    </style:style>
    <style:style style:name="Таблица1.B" style:family="table-column">
      <style:table-column-properties style:column-width="1.958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fo:letter-spacing="0.035cm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Text_20_body_20_indent">
      <style:paragraph-properties fo:margin-top="0.212cm" fo:margin-bottom="0cm"/>
      <style:text-properties style:font-size-complex="12pt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13.002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2pt" fo:language="zxx" fo:country="none" style:font-size-asian="12pt" style:language-asian="zxx" style:country-asian="none"/>
    </style:style>
    <style:style style:name="P15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009cm" fo:margin-right="0.009cm" fo:text-indent="-0.026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.009cm" fo:margin-right="0.009cm" fo:text-indent="-0.079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Heading_20_1">
      <style:text-properties fo:font-size="12pt" fo:font-weight="bold" style:font-size-asian="12pt" style:font-weight-asian="bold"/>
    </style:style>
    <style:style style:name="P22" style:family="paragraph" style:parent-style-name="Heading_20_1">
      <style:text-properties fo:font-size="12pt" fo:font-weight="bold" style:font-size-asian="12pt" style:font-weight-asian="bold" style:font-size-complex="12pt"/>
    </style:style>
    <style:style style:name="P23" style:family="paragraph" style:parent-style-name="Heading_20_1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/>
    </style:style>
    <style:style style:name="P24" style:family="paragraph" style:parent-style-name="Standard">
      <style:paragraph-properties fo:margin-left="0cm" fo:margin-right="-0.053cm" fo:margin-top="0.101cm" fo:margin-bottom="0cm" fo:text-indent="-0.106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0cm" fo:margin-right="-0.503cm" fo:margin-top="0.101cm" fo:margin-bottom="0cm" fo:text-indent="-0.106cm" style:auto-text-indent="false">
        <style:tab-stops/>
      </style:paragraph-properties>
    </style:style>
    <style:style style:name="P26" style:family="paragraph" style:parent-style-name="Standard" style:master-page-name="Standard">
      <style:paragraph-properties fo:margin-left="2cm" fo:margin-right="0cm" fo:margin-top="0cm" fo:margin-bottom="0.212cm" fo:text-align="justify" style:justify-single-word="false" fo:text-indent="-2cm" style:auto-text-indent="false" style:page-number="auto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normal" fo:font-weight="bold" style:font-size-asian="12pt" style:font-style-asian="normal" style:font-weight-asian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9" style:family="text">
      <style:text-properties fo:font-size="12pt" fo:font-style="normal" style:font-size-asian="12pt" style:font-style-asian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size-complex="12pt"/>
    </style:style>
    <style:style style:name="T14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T1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fo:text-transform="uppercase" style:font-name="Arial" fo:font-size="12pt" fo:font-weight="bold" style:font-size-asian="12pt" style:font-weight-asian="bold" style:font-size-complex="12pt"/>
    </style:style>
    <style:style style:name="T18" style:family="text">
      <style:text-properties fo:text-transform="uppercas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style:font-style-complex="italic"/>
    </style:style>
    <style:style style:name="T21" style:family="text">
      <style:text-properties style:font-name="Symbol" fo:font-size="12pt" style:font-size-asian="12pt"/>
    </style:style>
    <style:style style:name="T22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10.509cm 5.858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draw:stroke="solid" svg:stroke-width="0.076cm" svg:stroke-color="#ff420e" draw:marker-start="Стили_20_стрелок_20_1" draw:marker-start-width="0.37cm" draw:marker-start-center="false" draw:marker-end="" draw:stroke-linejoin="miter" draw:fill="none" draw:fill-color="#ffffff" draw:textarea-horizontal-align="left" draw:textarea-vertical-align="top" draw:auto-grow-height="false" fo:padding-top="0.254cm" fo:padding-bottom="0.254cm" fo:padding-left="0.466cm" fo:padding-right="0.466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2">Упражнение</text:span><text:span text:style-name="T13">. <text:s/></text:span><text:span text:style-name="T17">Ввод и редактирование текста</text:span><text:span text:style-name="T13">.</text:span></text:p>
      <text:p text:style-name="P6"><text:span text:style-name="T16">Цель упражнения</text:span><text:span text:style-name="T19">:</text:span><text:span text:style-name="T20"> </text:span><text:span text:style-name="T4">научиться вводить и редактировать текст, используя разные шрифты, познакомится с понятием абзацный отступ. Научиться сохранять результаты своей работы в своей папке.</text:span></text:p>
      <text:h text:style-name="P20" text:outline-level="1"><text:span text:style-name="T8">Задание:</text:span><text:span text:style-name="T9"> Набрать предложенный ниже текст <text:s/>и сохранить его в своей папке под <text:s/>именем </text:span><text:span text:style-name="T7">Веселый май</text:span></text:h>
      <text:p text:style-name="P2">Глава первая</text:p>
      <text:p text:style-name="P8">О трех святых отцах и милосердии Божьем</text:p>
      <text:p text:style-name="P9">Двенадцать месяцев в году,</text:p>
      <text:p text:style-name="P9">Двенадцать, так и знай!</text:p>
      <text:p text:style-name="P9">Но веселее всех в году</text:p>
      <text:p text:style-name="P9">Веселый месяц май.</text:p>
      <text:p text:style-name="P7">Двенадцать, но самый веселый – май! Зеленым шумом полны леса, но самый зеленый лес в Шотландии – Шервудский лес. Дождь обрызгал листву дубов, солнце торопится высушить землю, а в сырой прохладе лопается за желудем желудь, гонят кверху ростки остролист и чертополох, пробивая зелеными стрелами рыхлую прошлогоднюю прель.</text:p>
      <text:p text:style-name="P13">По узкой лесной тропе, то и дело пригибая головы и стряхивая с ветвей дождь <text:s/>радужных капель, ехали два всадника. Копыта лошадей глубоко уходили в разбухшие листья, мох и молодую траву.</text:p>
      <text:h text:style-name="P22" text:outline-level="1"/>
      <text:h text:style-name="P22" text:outline-level="1">Справочная информация</text:h>
      <text:p text:style-name="P10"><text:span text:style-name="T11">Текст состоит из восьми абзацев, т.е. клавишу </text:span><text:span text:style-name="T2">Enter</text:span><text:span text:style-name="T11"> нужно нажимать восемь раз, причем, четыре абзаца приходятся на стихотворную строфу. <text:s/>Первый и второй абзац выровнены </text:span><text:span text:style-name="T6">по центру</text:span><text:span text:style-name="T11">, два последние </text:span><text:span text:style-name="T6">по ширине</text:span><text:span text:style-name="T11">. В стихотворной строфе применено выравнивание по </text:span><text:span text:style-name="T6">левому краю</text:span><text:span text:style-name="T11"> и увеличен абзацный отступ (оба бегунка на линейке установлены на значении 13).</text:span></text:p>
      <text:p text:style-name="P10"><text:span text:style-name="T10">Для текста используйте шрифт </text:span><text:span text:style-name="T1">Times New Roman, </text:span><text:span text:style-name="T10">название документа оформите с помощью выделения </text:span><text:span text:style-name="T3">Полужирный</text:span><text:span text:style-name="T10"> с размером 14, остальной – текст Базовый 12. Переключение осуществляется с помощью кнопок с стрелками около имени <text:s/>и размера шрифта. <text:s/>(щелкнуть мышкой по треугольнику и выбрать нужное). Название главы оформите </text:span><text:span text:style-name="T5">курсивом</text:span><text:span text:style-name="T10">.</text:span></text:p>
      <text:p text:style-name="P12"><draw:frame draw:style-name="fr1" draw:name="Графический объект2" text:anchor-type="paragraph" svg:x="4.694cm" svg:y="0.344cm" svg:width="8.608cm" svg:height="0.563cm" draw:z-index="5"><draw:image xlink:href="Pictures/10000000000001390000001EAE6E219C.jpg" xlink:type="simple" xlink:show="embed" xlink:actuate="onLoad"/></draw:frame></text:p>
      <text:p text:style-name="P12"><draw:frame draw:style-name="fr2" draw:name="Графический объект1" text:anchor-type="char" svg:x="12.628cm" svg:y="0.342cm" svg:width="0.889cm" svg:height="0.85cm" draw:z-index="0"><draw:image xlink:href="Pictures/10000000000001B0000000FFAB957989.png" xlink:type="simple" xlink:show="embed" xlink:actuate="onLoad"/><draw:contour-polygon svg:width="11.398cm" svg:height="6.515cm" svg:viewBox="0 0 11398 6515" draw:points="-307,0 -307,6515 11398,6515 11398,0" draw:recreate-on-edit="false"/></draw:frame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Для установки заголовков по центру используется пиктограмма </text:p>
          </table:table-cell>
          <table:table-cell table:style-name="Таблица1.A1" office:value-type="string">
            <text:p text:style-name="Table_20_Contents"><draw:frame draw:style-name="fr3" draw:name="Графический объект3" text:anchor-type="char" svg:x="1.083cm" svg:y="0.564cm" svg:width="0.827cm" svg:height="0.679cm" draw:z-index="1"><draw:image xlink:href="Pictures/100000000000001F0000001A815A3BE2.png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6">Для набора стихотворения воспользуйтесь пиктограммой<draw:frame draw:style-name="fr4" draw:name="Графический объект4" text:anchor-type="char" svg:x="12.518cm" svg:y="0.587cm" svg:width="0.827cm" svg:height="0.713cm" draw:z-index="2"><draw:image xlink:href="Pictures/100000000000001F0000001BE00B8A0A.png" xlink:type="simple" xlink:show="embed" xlink:actuate="onLoad"/><draw:contour-polygon svg:width="0.82cm" svg:height="0.709cm" svg:viewBox="0 0 820 709" draw:points="0,0 0,709 820,709 820,0" draw:recreate-on-edit="false"/></draw:frame></text:p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17">Основной текст набирайте, установив выравнивание «По ширине» </text:p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P18"/>
      <text:p text:style-name="P11"><draw:g text:anchor-type="char" draw:z-index="4" draw:style-name="gr1"><draw:frame draw:style-name="gr2" draw:text-style-name="P27" svg:width="2.795cm" svg:height="0.763cm" svg:x="0.889cm" svg:y="2.937cm"><draw:text-box><text:p text:style-name="P27"><text:span text:style-name="T22">Левый край</text:span></text:p></draw:text-box></draw:frame><draw:frame draw:style-name="gr2" draw:text-style-name="P27" svg:width="2.795cm" svg:height="0.763cm" svg:x="11.049cm" svg:y="2.937cm"><draw:text-box><text:p text:style-name="P27"><text:span text:style-name="T22">Правый край</text:span></text:p></draw:text-box></draw:frame><draw:frame draw:style-name="gr2" draw:text-style-name="P27" svg:width="3.049cm" svg:height="0.763cm" svg:x="4.699cm" svg:y="2.937cm"><draw:text-box><text:p text:style-name="P27"><text:span text:style-name="T22">Отступ/выступ</text:span></text:p></draw:text-box></draw:frame><draw:line draw:style-name="gr3" draw:text-style-name="P28" svg:x1="1.519cm" svg:y1="1.443cm" svg:x2="2.159cm" svg:y2="3.191cm"><text:p/></draw:line><draw:line draw:style-name="gr3" draw:text-style-name="P28" svg:x1="2.487cm" svg:y1="1.413cm" svg:x2="6.043cm" svg:y2="3.191cm"><text:p/></draw:line><draw:line draw:style-name="gr3" draw:text-style-name="P28" svg:x1="16.282cm" svg:y1="1.496cm" svg:x2="12.573cm" svg:y2="2.937cm"><text:p/></draw:line></draw:g>Для форматирования абзацев используйте треугольные движки верхней линейки: причем при наборе стихотворения сдвиньте треугольник левый край примерно до деления 13.</text:p>
      <text:p text:style-name="P11"><draw:frame draw:style-name="fr1" draw:name="Графический объект8" text:anchor-type="paragraph" svg:x="0.123cm" svg:y="0.023cm" svg:width="17.997cm" svg:height="0.658cm" draw:z-index="3"><draw:image xlink:href="Pictures/10000000000003340000001E10612644.jpg" xlink:type="simple" xlink:show="embed" xlink:actuate="onLoad"/></draw:frame></text:p>
      <text:p text:style-name="P11"/>
      <text:p text:style-name="P11"/>
      <text:p text:style-name="P11"/>
      <text:p text:style-name="P11"/>
      <text:p text:style-name="P14"/>
      <text:p text:style-name="P11">Для ввода тире используйте команду</text:p>
      <text:p text:style-name="P12">Между словами и знаками <text:s/>препинания пробел не ставится, после знаков препинания – пробел обязателен.</text:p>
      <text:p text:style-name="P10"><text:span text:style-name="T10">Для сохранения текста используйте команду </text:span><text:span text:style-name="T1">Файл – Сохранить как...</text:span><text:span text:style-name="T10"> Для выбора своей папки используйте треугольник в появившейся панели, а для ввода имени файла окно </text:span><text:span text:style-name="T1">Имя фай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Стили_20_стрелок_20_1" draw:display-name="Стили стрелок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1.752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501cm" fo:margin-bottom="2.54cm" fo:margin-left="1.501cm" fo:margin-right="1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Преобразование_20_1" style:display-name="Преобразование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Яболчный торт, Веселый май</dc:title>
    <dc:subject>Информационные технологии</dc:subject>
    <meta:initial-creator>Воронина В.В.</meta:initial-creator>
    <meta:creation-date>2002-11-26T21:58:00</meta:creation-date>
    <dc:date>2008-10-13T00:54:52</dc:date>
    <meta:editing-cycles>10</meta:editing-cycles>
    <meta:editing-duration>PT49M1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5" meta:object-count="0" meta:page-count="1" meta:paragraph-count="21" meta:word-count="321" meta:character-count="2295"/>
  </office:meta>
</office:document-meta>
</file>