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Анкета участника конкурса</text:p>
      <text:p text:style-name="P1"/>
      <text:list text:style-name="L1">
        <text:list-item>
          <text:p text:style-name="P3">Абдуллаев Руслан Романович.</text:p>
        </text:list-item>
        <text:list-item>
          <text:p text:style-name="P3">Муниципальное образовательное учреждение «Средняя общеобразовательная школа №3» г. Оренбурга.</text:p>
        </text:list-item>
        <text:list-item>
          <text:p text:style-name="P3">Адрес школы: 460051, Россия, г. Оренбург, пр-т Гагарина, 45.</text:p>
        </text:list-item>
        <text:list-item>
          <text:p text:style-name="P3">Работаю инженером-программистом и системным администратором в школе. Никакие предметы не преподаю. Отвечаю за работоспособность всего компьютерного оборудования и школьной локальной сети.</text:p>
        </text:list-item>
        <text:list-item>
          <text:p text:style-name="P3">Стаж работы немногим больше 1,5 лет.</text:p>
        </text:list-item>
        <text:list-item>
          <text:p text:style-name="P3">E-mail: <text:a xlink:type="simple" xlink:href="mailto:abdrus@mail.ru">abdrus@mail.ru</text:a>, <text:a xlink:type="simple" xlink:href="mailto:ruslanabdullaev@gmail.com">ruslanabdullaev@gmail.com</text:a></text:p>
        </text:list-item>
        <text:list-item>
          <text:p text:style-name="P3">Домашний телефон(с кодом города): 8-353-2-71-21-58. Сотовый телефон: 8-922-5-372-911.</text:p>
        </text:list-item>
        <text:list-item>
          <text:p text:style-name="P3">Мне 20 лет, учусь на 4 курсе Оренбургского государственного педагогического университета на специальности «Математическое обеспечение и администрирование информационных систем» на дневном отделении. <text:s/>Сразу после окончания занятий в ВУЗе отправляюсь на работу в школу, где нахожусь до позднего вечера.</text:p>
        </text:list-item>
      </text:list>
      <text:p text:style-name="P2"><text:tab/><text:tab/>Занимаюсь web-программированием (PHP, MySQL, CSS, HTML). <text:tab/>Запустил школьный сайт.</text:p>
      <text:p text:style-name="P2"><text:tab/><text:tab/>Также работаю с сетями, в том числе беспроводными, Изучаю <text:tab/>серверные операционные системы как семейства Unix, так и <text:tab/>Windows Server.</text:p>
      <text:p text:style-name="P2"><text:tab/><text:tab/>Знаю различные языки программирования (Java, Pascal, C#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2-01-01T05:22:16</meta:creation-date>
    <dc:date>2002-01-01T05:33:49</dc:date>
    <dc:language>ru-RU</dc:language>
    <meta:editing-cycles>2</meta:editing-cycles>
    <meta:editing-duration>PT1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51" meta:character-count="1137"/>
  </office:meta>
</office:document-meta>
</file>