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 Mono" svg:font-family="'DejaVu Sans Mono'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1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table:align="margins"/>
    </style:style>
    <style:style style:name="Таблица1.A" style:family="table-column">
      <style:table-column-properties style:column-width="2.066cm" style:rel-column-width="7944*"/>
    </style:style>
    <style:style style:name="Таблица1.B" style:family="table-column">
      <style:table-column-properties style:column-width="3.069cm" style:rel-column-width="11804*"/>
    </style:style>
    <style:style style:name="Таблица1.C" style:family="table-column">
      <style:table-column-properties style:column-width="2.884cm" style:rel-column-width="11092*"/>
    </style:style>
    <style:style style:name="Таблица1.D" style:family="table-column">
      <style:table-column-properties style:column-width="2.963cm" style:rel-column-width="11397*"/>
    </style:style>
    <style:style style:name="Таблица1.E" style:family="table-column">
      <style:table-column-properties style:column-width="3.217cm" style:rel-column-width="12374*"/>
    </style:style>
    <style:style style:name="Таблица1.F" style:family="table-column">
      <style:table-column-properties style:column-width="2.84cm" style:rel-column-width="109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2" style:family="table-row">
      <style:table-row-properties style:min-row-height="2.002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Таблица1.B2.1.1" style:family="table-cell">
      <style:table-cell-properties fo:padding="0.097cm" fo:border-left="0.002cm solid #000000" fo:border-right="none" fo:border-top="none" fo:border-bottom="0.002cm solid #000000"/>
    </style:style>
    <style:style style:name="Таблица1.B2.5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41cm" table:align="margins"/>
    </style:style>
    <style:style style:name="Таблица2.A" style:family="table-column">
      <style:table-column-properties style:column-width="2.066cm" style:rel-column-width="7944*"/>
    </style:style>
    <style:style style:name="Таблица2.B" style:family="table-column">
      <style:table-column-properties style:column-width="3.043cm" style:rel-column-width="11702*"/>
    </style:style>
    <style:style style:name="Таблица2.C" style:family="table-column">
      <style:table-column-properties style:column-width="2.858cm" style:rel-column-width="10990*"/>
    </style:style>
    <style:style style:name="Таблица2.D" style:family="table-column">
      <style:table-column-properties style:column-width="2.99cm" style:rel-column-width="11499*"/>
    </style:style>
    <style:style style:name="Таблица2.E" style:family="table-column">
      <style:table-column-properties style:column-width="3.244cm" style:rel-column-width="12476*"/>
    </style:style>
    <style:style style:name="Таблица2.F" style:family="table-column">
      <style:table-column-properties style:column-width="2.84cm" style:rel-column-width="109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2" style:family="table-row">
      <style:table-row-properties style:min-row-height="2.002cm"/>
    </style:style>
    <style:style style:name="Таблица2.A2" style:family="table-cell">
      <style:table-cell-properties style:vertical-align="bottom" fo:padding="0.097cm" fo:border-left="0.002cm solid #000000" fo:border-right="none" fo:border-top="none" fo:border-bottom="0.002cm solid #000000" style:writing-mode="tb-rl"/>
    </style:style>
    <style:style style:name="Таблица2.B2.2" style:family="table-column">
      <style:table-column-properties style:column-width="2.858cm" style:rel-column-width="10989*"/>
    </style:style>
    <style:style style:name="Таблица2.B2.3" style:family="table-column">
      <style:table-column-properties style:column-width="2.99cm" style:rel-column-width="11500*"/>
    </style:style>
    <style:style style:name="Таблица2.B2.1.1.1.1" style:family="table-cell">
      <style:table-cell-properties fo:padding="0.097cm" fo:border-left="0.002cm solid #000000" fo:border-right="none" fo:border-top="none" fo:border-bottom="0.002cm solid #000000"/>
    </style:style>
    <style:style style:name="Таблица2.F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 fo:break-before="page">
        <style:tab-stops>
          <style:tab-stop style:position="4.13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DejaVu Sans Mono1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.055cm" fo:margin-bottom="0cm" fo:line-height="0.457cm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423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ext_20_body">
      <style:paragraph-properties fo:margin-top="0.212cm" fo:margin-bottom="0cm"/>
      <style:text-properties fo:font-style="italic" style:font-style-asian="italic" style:font-style-complex="italic"/>
    </style:style>
    <style:style style:name="P26" style:family="paragraph" style:parent-style-name="Heading_20_3">
      <style:text-properties style:font-name="DejaVu Sans Mono1"/>
    </style:style>
    <style:style style:name="P27" style:family="paragraph" style:parent-style-name="Text_20_body">
      <style:paragraph-properties fo:margin-top="0cm" fo:margin-bottom="0.212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.212cm"/>
      <style:text-properties fo:font-style="italic" style:font-style-asian="italic" style:font-style-complex="italic"/>
    </style:style>
    <style:style style:name="P29" style:family="paragraph" style:parent-style-name="Text_20_body">
      <style:paragraph-properties fo:margin-top="0cm" fo:margin-bottom="0.212cm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ext_20_body">
      <style:paragraph-properties fo:margin-top="0cm" fo:margin-bottom="0.212cm"/>
      <style:text-properties fo:font-style="normal" style:font-style-asian="normal" style:font-style-complex="normal"/>
    </style:style>
    <style:style style:name="P31" style:family="paragraph" style:parent-style-name="Text_20_body">
      <style:paragraph-properties fo:margin-top="0cm" fo:margin-bottom="0.212cm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Text_20_body">
      <style:paragraph-properties fo:margin-top="0cm" fo:margin-bottom="0.212cm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text-properties fo:font-style="italic" style:font-style-asian="italic" style:font-style-complex="italic"/>
    </style:style>
    <style:style style:name="P36" style:family="paragraph" style:parent-style-name="Text_20_body">
      <style:text-properties fo:font-size="11pt" style:font-size-asian="11pt"/>
    </style:style>
    <style:style style:name="P37" style:family="paragraph" style:parent-style-name="Text_20_body">
      <style:paragraph-properties fo:margin-left="0.501cm" fo:margin-right="0cm" fo:text-indent="-0.501cm" style:auto-text-indent="false"/>
    </style:style>
    <style:style style:name="P38" style:family="paragraph" style:parent-style-name="Text_20_body">
      <style:paragraph-properties fo:margin-top="0.423cm" fo:margin-bottom="0cm"/>
      <style:text-properties fo:font-size="11pt" fo:font-weight="bold" style:font-size-asian="11pt" style:font-weight-asian="bold" style:font-size-complex="14pt"/>
    </style:style>
    <style:style style:name="P39" style:family="paragraph" style:parent-style-name="Тип_20_и_20_цели" style:list-style-name="L3">
      <style:paragraph-properties fo:margin-left="0cm" fo:margin-right="0cm" fo:margin-top="0.055cm" fo:margin-bottom="0cm" fo:line-height="0.457cm" fo:text-indent="0cm" style:auto-text-indent="false" fo:background-color="#ffffff">
        <style:background-image/>
      </style:paragraph-properties>
      <style:text-properties fo:color="#000000" fo:font-size="12pt" fo:letter-spacing="-0.005cm" fo:font-style="normal" style:font-size-asian="12pt" style:font-style-asian="normal" style:font-size-complex="12pt" style:font-style-complex="normal" style:font-weight-complex="bold"/>
    </style:style>
    <style:style style:name="P40" style:family="paragraph" style:parent-style-name="Тип_20_и_20_цели" style:list-style-name="L3">
      <style:paragraph-properties fo:margin-left="0cm" fo:margin-right="0cm" fo:margin-top="0.055cm" fo:margin-bottom="0cm" fo:line-height="0.457cm" fo:text-indent="0cm" style:auto-text-indent="false" fo:background-color="#ffffff">
        <style:background-image/>
      </style:paragraph-properties>
      <style:text-properties fo:color="#000000" fo:font-size="12pt" fo:letter-spacing="-0.005cm" fo:font-style="normal" style:font-size-asian="12pt" style:font-style-asian="normal" style:font-size-complex="12pt" style:font-style-complex="normal" style:font-weight-complex="bold"/>
    </style:style>
    <style:style style:name="P41" style:family="paragraph" style:parent-style-name="План_20_урока"/>
    <style:style style:name="P42" style:family="paragraph" style:parent-style-name="Этап_20_урока"/>
    <style:style style:name="P43" style:family="paragraph" style:parent-style-name="Этап_20_урока"/>
    <style:style style:name="P44" style:family="paragraph" style:parent-style-name="Text_20_body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Text_20_body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Text_20_body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ext_20_body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Text_20_body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Text_20_body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 style:list-style-name="L9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Text_20_body" style:list-style-name="L10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Text_20_body" style:list-style-name="L10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Text_20_body" style:list-style-name="L10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Text_20_body" style:list-style-name="L10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Text_20_body" style:list-style-name="L10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Text_20_body" style:list-style-name="WW8Num10">
      <style:paragraph-properties fo:margin-left="-0.905cm" fo:margin-right="0cm" fo:margin-top="0.423cm" fo:margin-bottom="0cm" fo:text-indent="0cm" style:auto-text-indent="false">
        <style:tab-stops>
          <style:tab-stop style:position="2.656cm"/>
        </style:tab-stops>
      </style:paragraph-properties>
    </style:style>
    <style:style style:name="P59" style:family="paragraph" style:parent-style-name="Text_20_body" style:list-style-name="WW8Num10">
      <style:paragraph-properties fo:margin-left="-0.905cm" fo:margin-right="0cm" fo:text-indent="0cm" style:auto-text-indent="false">
        <style:tab-stops>
          <style:tab-stop style:position="2.656cm"/>
        </style:tab-stops>
      </style:paragraph-properties>
    </style:style>
    <style:style style:name="P60" style:family="paragraph" style:parent-style-name="Text_20_body" style:list-style-name="WW8Num10">
      <style:paragraph-properties fo:margin-left="-0.905cm" fo:margin-right="0cm" fo:text-indent="0cm" style:auto-text-indent="false">
        <style:tab-stops>
          <style:tab-stop style:position="2.656cm"/>
        </style:tab-stops>
      </style:paragraph-properties>
    </style:style>
    <style:style style:name="P61" style:family="paragraph" style:parent-style-name="Text_20_body" style:list-style-name="WW8Num10">
      <style:paragraph-properties fo:margin-left="-0.905cm" fo:margin-right="0cm" fo:text-indent="0cm" style:auto-text-indent="false">
        <style:tab-stops>
          <style:tab-stop style:position="2.656cm"/>
        </style:tab-stops>
      </style:paragraph-properties>
    </style:style>
    <style:style style:name="P62" style:family="paragraph" style:parent-style-name="Text_20_body" style:list-style-name="WW8Num10">
      <style:paragraph-properties fo:margin-left="-0.905cm" fo:margin-right="0cm" fo:margin-top="0cm" fo:margin-bottom="0.423cm" fo:text-indent="0cm" style:auto-text-indent="false">
        <style:tab-stops>
          <style:tab-stop style:position="2.656cm"/>
        </style:tab-stops>
      </style:paragraph-properties>
    </style:style>
    <style:style style:name="P63" style:family="paragraph" style:parent-style-name="Text_20_body" style:list-style-name="WW8Num10">
      <style:paragraph-properties fo:margin-left="-0.905cm" fo:margin-right="0cm" fo:margin-top="0cm" fo:margin-bottom="0.423cm" fo:text-indent="0cm" style:auto-text-indent="false">
        <style:tab-stops>
          <style:tab-stop style:position="2.656cm"/>
        </style:tab-stops>
      </style:paragraph-properties>
    </style:style>
    <style:style style:name="P64" style:family="paragraph" style:parent-style-name="Text_20_body" style:list-style-name="WW8Num10">
      <style:paragraph-properties fo:margin-left="-0.905cm" fo:margin-right="0cm" fo:margin-top="0.212cm" fo:margin-bottom="0cm" fo:text-indent="0cm" style:auto-text-indent="false">
        <style:tab-stops>
          <style:tab-stop style:position="2.656cm"/>
        </style:tab-stops>
      </style:paragraph-properties>
    </style:style>
    <style:style style:name="P65" style:family="paragraph" style:parent-style-name="Text_20_body" style:list-style-name="L11">
      <style:paragraph-properties fo:margin-top="0.423cm" fo:margin-bottom="0cm"/>
    </style:style>
    <style:style style:name="P66" style:family="paragraph" style:parent-style-name="Heading_20_3">
      <style:text-properties style:font-name="DejaVu Sans Mono1"/>
    </style:style>
    <style:style style:name="P67" style:family="paragraph" style:parent-style-name="Standard" style:list-style-name="L1">
      <style:paragraph-properties fo:margin-top="0.055cm" fo:margin-bottom="0cm" fo:line-height="0.457cm" fo:text-align="justify" style:justify-single-word="false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68" style:family="paragraph" style:parent-style-name="Standard" style:list-style-name="L1">
      <style:paragraph-properties fo:margin-top="0.055cm" fo:margin-bottom="0cm" fo:line-height="0.457cm" fo:text-align="justify" style:justify-single-word="false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69" style:family="paragraph" style:parent-style-name="Standard" style:list-style-name="L1">
      <style:paragraph-properties fo:margin-top="0.055cm" fo:margin-bottom="0cm" fo:line-height="0.457cm" fo:text-align="justify" style:justify-single-word="false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0" style:family="paragraph" style:parent-style-name="Standard" style:list-style-name="L2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1" style:family="paragraph" style:parent-style-name="Standard" style:list-style-name="L3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2" style:family="paragraph" style:parent-style-name="Standard" style:list-style-name="L4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3" style:family="paragraph" style:parent-style-name="Standard" style:list-style-name="L4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4" style:family="paragraph" style:parent-style-name="Standard" style:list-style-name="L4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5" style:family="paragraph" style:parent-style-name="Standard" style:list-style-name="L4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6" style:family="paragraph" style:parent-style-name="Standard" style:list-style-name="L5">
      <style:paragraph-properties fo:margin-top="0.055cm" fo:margin-bottom="0cm" fo:line-height="0.457cm" fo:background-color="#ffffff">
        <style:background-image/>
      </style:paragraph-properties>
      <style:text-properties fo:color="#000000" fo:font-size="12pt" fo:letter-spacing="-0.005cm" style:font-size-asian="12pt" style:font-size-complex="12pt" style:font-style-complex="italic" style:font-weight-complex="bold"/>
    </style:style>
    <style:style style:name="P77" style:family="paragraph">
      <style:paragraph-properties fo:text-align="center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en" fo:country="US"/>
    </style:style>
    <style:style style:name="T12" style:family="text">
      <style:text-properties style:text-position="super 58%" style:font-name="DejaVu Sans Mono1" fo:font-size="11pt" style:font-size-asian="11pt" style:font-size-complex="11pt"/>
    </style:style>
    <style:style style:name="T13" style:family="text">
      <style:text-properties style:font-name="DejaVu Sans Mono1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DejaVu Sans Mono1" fo:font-size="12pt" fo:font-style="normal" fo:font-weight="bold" style:font-size-asian="12pt" style:font-style-asian="normal" style:font-weight-asian="bold" style:font-size-complex="12pt" style:font-style-complex="normal"/>
    </style:style>
    <style:style style:name="T15" style:family="text">
      <style:text-properties style:font-name="DejaVu Sans Mono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DejaVu Sans Mono1" fo:font-size="12pt" style:font-size-asian="12pt" style:font-size-complex="12pt"/>
    </style:style>
    <style:style style:name="T17" style:family="text">
      <style:text-properties style:font-name="DejaVu Sans Mono1" fo:font-size="11pt" fo:language="en" fo:country="US" style:font-size-asian="11pt" style:font-size-complex="11pt"/>
    </style:style>
    <style:style style:name="T18" style:family="text">
      <style:text-properties style:font-name="DejaVu Sans Mono1" fo:font-size="11pt" style:font-size-asian="11pt" style:font-size-complex="11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рок 6.</text:span><text:span text:style-name="T4"> </text:span><text:span text:style-name="T3">Хранение информации. Решение задач.<text:line-break/></text:span></text:p>
      <text:p text:style-name="P4"><text:span text:style-name="T5">Тип урока:</text:span> комбинированный</text:p>
      <text:p text:style-name="P4"/>
      <text:p text:style-name="P4"><text:span text:style-name="T6">Форма организации:</text:span> лекция, практическая работа</text:p>
      <text:p text:style-name="P5"/>
      <text:p text:style-name="P5">Цели урока: </text:p>
      <text:list text:style-name="L1">
        <text:list-item>
          <text:p text:style-name="P67">ознакомление учащихся со способами хранения информации в компьютерах; отработка навыков решения задач на определение количества информации и объём информационного сообщения;</text:p>
        </text:list-item>
        <text:list-item>
          <text:p text:style-name="P67">развитие логического мышления, умения анализировать и обобщать;</text:p>
        </text:list-item>
        <text:list-item>
          <text:p text:style-name="P67">воспитание усидчивости, самостоятельности и аккуратности.</text:p>
        </text:list-item>
      </text:list>
      <text:p text:style-name="P5"/>
      <text:p text:style-name="P5">Опорные понятия:</text:p>
      <text:list text:style-name="L2">
        <text:list-item>
          <text:p text:style-name="P70">хранение информации;</text:p>
        </text:list-item>
      </text:list>
      <text:list text:style-name="L3">
        <text:list-item>
          <text:p text:style-name="P71">накопление информации;</text:p>
        </text:list-item>
        <text:list-item>
          <text:p text:style-name="P39">Организовать деятельность учащихся по восприятию, осмыслению и первичному закреплению новых знаний: носители информации, материальная природа носителей информации, цифровые и аналоговые носители;</text:p>
        </text:list-item>
        <text:list-item>
          <text:p text:style-name="P39">и способов деятельности: сравнение информационных носителей по емкости, надежности и долговременности.</text:p>
        </text:list-item>
      </text:list>
      <text:p text:style-name="P5"/>
      <text:p text:style-name="P5">Новые понятия:</text:p>
      <text:list text:style-name="L4">
        <text:list-item>
          <text:p text:style-name="P72">носитель информации;</text:p>
        </text:list-item>
        <text:list-item>
          <text:p text:style-name="P72">информационная ёмкость носителя информации;</text:p>
        </text:list-item>
        <text:list-item>
          <text:p text:style-name="P72">надёжность носителя;</text:p>
        </text:list-item>
        <text:list-item>
          <text:p text:style-name="P72">долговременность носителя.</text:p>
        </text:list-item>
      </text:list>
      <text:p text:style-name="P18"/>
      <text:p text:style-name="P18">Задачи учителя:</text:p>
      <text:list text:style-name="L5">
        <text:list-item>
          <text:p text:style-name="P76">ввести понятие носителя информации</text:p>
        </text:list-item>
      </text:list>
      <text:p text:style-name="P19"/>
      <text:p text:style-name="P4"><text:span text:style-name="T5">Домашнее задание:</text:span> п 2.14, задача</text:p>
      <text:p text:style-name="P20"/>
      <text:p text:style-name="P20">Ход урока:</text:p>
      <text:p text:style-name="P21">1.Организационный этап.</text:p>
      <text:p text:style-name="P22">Приветствие, проверка готовности учащихся к уроку, проверка отсутствующих.</text:p>
      <text:p text:style-name="P22"/>
      <text:p text:style-name="P21">2.Актуализация опорных знаний</text:p>
      <text:list text:style-name="L6">
        <text:list-item>
          <text:p text:style-name="P44">Что можно делать с информацией?<text:line-break/><text:span text:style-name="T7">(хранить, передавать, обрабатывать, получать)</text:span></text:p>
        </text:list-item>
        <text:list-item>
          <text:p text:style-name="P46">Как это называется?<text:line-break/>(информационными процессами)</text:p>
        </text:list-item>
        <text:list-item>
          <text:p text:style-name="P46"><text:soft-page-break/>Что мы с вами уже научились делать с информацией?<text:line-break/>(измерять, кодировать)</text:p>
        </text:list-item>
        <text:list-item>
          <text:p text:style-name="P46">В каких информационных процессах выполняются эти действия?</text:p>
        </text:list-item>
      </text:list>
      <text:p text:style-name="P8"><text:s text:c="5"/>(при получении и передаче – кодирование, при копировании - </text:p>
      <text:p text:style-name="P8"><text:s text:c="5"/>измерение)</text:p>
      <text:list text:style-name="L7">
        <text:list-item>
          <text:p text:style-name="P49">Зачем нужно измерять информацию?<text:line-break/>(чтобы определить, на чем сохранить)</text:p>
        </text:list-item>
      </text:list>
      <text:p text:style-name="P9">3.Изложение нового материала</text:p>
      <text:p text:style-name="P7">Тема урока сегодня – "Хранение информации"</text:p>
      <text:list text:style-name="L8">
        <text:list-item>
          <text:p text:style-name="P45">В каком виде мы воспринимаем информацию?<text:line-break/><text:span text:style-name="T7">(в виде зрительных образов, звуков, запахов, представленной на различных языках)</text:span></text:p>
        </text:list-item>
        <text:list-item>
          <text:p text:style-name="P50">Где хранится информация?<text:line-break/>(в памяти человека, на бумаге, дисках и т.п.)</text:p>
        </text:list-item>
        <text:list-item>
          <text:p text:style-name="P50">Как можно назвать то, что вне памяти человека?<text:line-break/>(носители информации)</text:p>
        </text:list-item>
      </text:list>
      <text:p text:style-name="P25">(стр.119, абзац 1)</text:p>
      <text:p text:style-name="P15"><text:span text:style-name="T6">Носители информации</text:span> используются для долговременного хранения информации, ее накопления и передачи из поколения в поколение.</text:p>
      <text:list text:style-name="L9">
        <text:list-item>
          <text:p text:style-name="P52">Какие вы знаете носители информации, и что на них может храниться?</text:p>
        </text:list-item>
      </text:list>
      <text:p text:style-name="P10">(стр. 119, абзац 2)</text:p>
      <text:p text:style-name="P15"><text:span text:style-name="T6">Материальная природа носителей информации</text:span> может быть различной: молекулы ДНК – хранят генетическую информацию, бумага – хранит тексты и изображения, магнитная лента – хранит звуки, фото и кинопленки – хранят графическое изображение, компьютерная память, диски – для хранения программ и данных.</text:p>
      <text:list text:style-name="L10">
        <text:list-item>
          <text:p text:style-name="P53">На какие две группы можно разделить все носители?<text:line-break/>(аналоговые и цифровые)</text:p>
        </text:list-item>
        <text:list-item>
          <text:p text:style-name="P53">Молекулы ДНК к чему относятся?<text:line-break/>(к цифровым, т.к. являются счетными частицами целого – ДНК)</text:p>
        </text:list-item>
        <text:list-item>
          <text:p text:style-name="P53">Сколько Мбайт информации приходится на каждого человека, если посчитать всю записанную за год информацию? (ответ найдите в учебнике на странице 119)</text:p>
        </text:list-item>
        <text:list-item>
          <text:p text:style-name="P53">Сколько это жестких магнитных дисков?</text:p>
        </text:list-item>
        <text:list-item>
          <text:p text:style-name="P53">Какова их емкость?</text:p>
        </text:list-item>
      </text:list>
      <text:p text:style-name="P16"/>
      <text:p text:style-name="P16"/>
      <text:p text:style-name="P17"><text:soft-page-break/>4.Первичная проверка понимания и закрепление изученного</text:p>
      <text:h text:style-name="P26" text:outline-level="3"/>
      <text:h text:style-name="P26" text:outline-level="3">Задание 1</text:h>
      <text:p text:style-name="P27">Используя текст учебника (п.2.14 Хранение информации), составить таблицу сравнения различных типов носителей информации (аналоговых и цифровых) по их возможностям хранения информации.</text:p>
      <text:p text:style-name="P33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4">тип</text:p>
            <text:p text:style-name="P34">носителя</text:p>
          </table:table-cell>
          <table:table-cell table:style-name="Таблица1.A1" office:value-type="string">
            <text:p text:style-name="P34">название</text:p>
            <text:p text:style-name="P34">носителя</text:p>
          </table:table-cell>
          <table:table-cell table:style-name="Таблица1.A1" office:value-type="string">
            <text:p text:style-name="P34">что хранит</text:p>
          </table:table-cell>
          <table:table-cell table:style-name="Таблица1.A1" office:value-type="string">
            <text:p text:style-name="P34">ёмкость</text:p>
          </table:table-cell>
          <table:table-cell table:style-name="Таблица1.A1" office:value-type="string">
            <text:p text:style-name="P34">надёжность</text:p>
          </table:table-cell>
          <table:table-cell table:style-name="Таблица1.F1" office:value-type="string">
            <text:p text:style-name="P34">долговре-</text:p>
            <text:p text:style-name="P34">менность</text:p>
          </table:table-cell>
        </table:table-row>
        <table:table-row table:style-name="Таблица1.2">
          <table:table-cell table:style-name="Таблица1.A2" office:value-type="string">
            <text:p text:style-name="P34"/>
            <text:p text:style-name="P34">цифровые</text:p>
            <text:p text:style-name="P34">(дискретные)</text:p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>
                <table:table-cell table:style-name="Таблица1.B2.1.1" office:value-type="string">
                  <text:p text:style-name="P34">молекулы ДНК</text:p>
                </table:table-cell>
                <table:table-cell table:style-name="Таблица1.B2.1.1" office:value-type="string">
                  <text:p text:style-name="P34">генети-ческий</text:p>
                  <text:p text:style-name="P34">код</text:p>
                </table:table-cell>
                <table:table-cell table:style-name="Таблица1.B2.1.1" office:value-type="string">
                  <text:p text:style-name="P12">10<text:span text:style-name="T10">21</text:span> бит в 1см<text:span text:style-name="T10">3</text:span></text:p>
                </table:table-cell>
                <table:table-cell table:style-name="Таблица1.B2.1.1" office:value-type="string">
                  <text:p text:style-name="P34">изменение в структуре ведёт к генетической мутации</text:p>
                </table:table-cell>
                <table:table-cell table:style-name="Таблица1.B2.5.1" office:value-type="string">
                  <text:p text:style-name="P34">десятки тысяч лет (человек)</text:p>
                  <text:p text:style-name="P34">миллионы лет (некоторые живые организмы)</text:p>
                </table:table-cell>
              </table:table-row>
              <table:table-row>
                <table:table-cell>
                  <table:table table:is-sub-table="true">
                    <table:table-column table:style-name="Таблица1.B"/>
                    <table:table-row>
                      <table:table-cell table:style-name="Таблица1.B2.1.1" office:value-type="string">
                        <text:p text:style-name="P34">микросхемы</text:p>
                        <text:p text:style-name="P34">памяти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34">дискета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34">ЖМД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34">DVD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34">CD</text:p>
                      </table:table-cell>
                    </table:table-row>
                  </table:table>
                </table:table-cell>
                <table:table-cell table:style-name="Таблица1.B2.1.1" office:value-type="string">
                  <text:p text:style-name="P34"/>
                  <text:p text:style-name="P34">программы и данные в компьютере</text:p>
                </table:table-cell>
                <table:table-cell>
                  <table:table table:is-sub-table="true">
                    <table:table-column table:style-name="Таблица1.D"/>
                    <table:table-row>
                      <table:table-cell table:style-name="Таблица1.B2.1.1" office:value-type="string">
                        <text:p text:style-name="P12">10<text:span text:style-name="T10">10</text:span> бит в 1см<text:span text:style-name="T10">3</text:span>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12">600 страниц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34">библиотека</text:p>
                      </table:table-cell>
                    </table:table-row>
                    <table:table-row>
                      <table:table-cell table:style-name="Таблица1.B2.1.1" office:value-type="string">
                        <text:p text:style-name="P34">школьная библиотека</text:p>
                      </table:table-cell>
                    </table:table-row>
                  </table:table>
                </table:table-cell>
                <table:table-cell table:style-name="Таблица1.B2.1.1" office:value-type="string">
                  <text:p text:style-name="P34"/>
                  <text:p text:style-name="P34">утеря одного бита ведёт к невозможности считать файл</text:p>
                </table:table-cell>
                <table:table-cell>
                  <table:table table:is-sub-table="true">
                    <table:table-column table:style-name="Таблица1.F"/>
                    <table:table-row>
                      <table:table-cell table:style-name="Таблица1.B2.5.1" office:value-type="string">
                        <text:p text:style-name="P34"/>
                        <text:p text:style-name="P34">десятки лет</text:p>
                        <text:p text:style-name="P34"/>
                        <text:p text:style-name="P34"/>
                      </table:table-cell>
                    </table:table-row>
                    <table:table-row>
                      <table:table-cell table:style-name="Таблица1.B2.5.1" office:value-type="string">
                        <text:p text:style-name="P34"/>
                        <text:p text:style-name="P34">сотни л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4">тип</text:p>
            <text:p text:style-name="P34">носителя</text:p>
          </table:table-cell>
          <table:table-cell table:style-name="Таблица2.A1" office:value-type="string">
            <text:p text:style-name="P34">название</text:p>
            <text:p text:style-name="P34">носителя</text:p>
          </table:table-cell>
          <table:table-cell table:style-name="Таблица2.A1" office:value-type="string">
            <text:p text:style-name="P34">что хранит</text:p>
          </table:table-cell>
          <table:table-cell table:style-name="Таблица2.A1" office:value-type="string">
            <text:p text:style-name="P34">ёмкость</text:p>
          </table:table-cell>
          <table:table-cell table:style-name="Таблица2.A1" office:value-type="string">
            <text:p text:style-name="P34">надёжность</text:p>
          </table:table-cell>
          <table:table-cell table:style-name="Таблица2.F1" office:value-type="string">
            <text:p text:style-name="P34">долговре-</text:p>
            <text:p text:style-name="P34">менность</text:p>
          </table:table-cell>
        </table:table-row>
        <table:table-row table:style-name="Таблица2.2">
          <table:table-cell table:style-name="Таблица2.A2" office:value-type="string">
            <text:p text:style-name="P34"/>
            <text:p text:style-name="P34">аналоговые</text:p>
            <text:p text:style-name="P34"/>
            <text:p text:style-name="P34"/>
            <text:p text:style-name="P34"/>
          </table:table-cell>
          <table:table-cell table:number-columns-spanned="3">
            <table:table table:is-sub-table="true">
              <table:table-column table:style-name="Таблица2.B"/>
              <table:table-column table:style-name="Таблица2.B2.2"/>
              <table:table-column table:style-name="Таблица2.B2.3"/>
              <table:table-row>
                <table:table-cell>
                  <table:table table:is-sub-table="true">
                    <table:table-column table:style-name="Таблица2.B"/>
                    <table:table-row>
                      <table:table-cell table:style-name="Таблица2.B2.1.1.1.1" office:value-type="string">
                        <text:p text:style-name="P34">папирус, глиняные таблички</text:p>
                      </table:table-cell>
                    </table:table-row>
                    <table:table-row>
                      <table:table-cell table:style-name="Таблица2.B2.1.1.1.1" office:value-type="string">
                        <text:p text:style-name="P34">бумага</text:p>
                      </table:table-cell>
                    </table:table-row>
                  </table:table>
                </table:table-cell>
                <table:table-cell table:style-name="Таблица2.B2.1.1.1.1" office:value-type="string">
                  <text:p text:style-name="P34"/>
                  <text:p text:style-name="P34">тексты, изображения</text:p>
                </table:table-cell>
                <table:table-cell>
                  <table:table table:is-sub-table="true">
                    <table:table-column table:style-name="Таблица2.B2.3"/>
                    <table:table-row>
                      <table:table-cell table:style-name="Таблица2.B2.1.1.1.1" office:value-type="string">
                        <text:p text:style-name="P34"/>
                      </table:table-cell>
                    </table:table-row>
                    <table:table-row>
                      <table:table-cell table:style-name="Таблица2.B2.1.1.1.1" office:value-type="string">
                        <text:p text:style-name="P34"/>
                      </table:table-cell>
                    </table:table-row>
                  </table:table>
                </table:table-cell>
              </table:table-row>
              <table:table-row>
                <table:table-cell table:style-name="Таблица2.B2.1.1.1.1" office:value-type="string">
                  <text:p text:style-name="P34">магнитные ленты</text:p>
                </table:table-cell>
                <table:table-cell table:style-name="Таблица2.B2.1.1.1.1" office:value-type="string">
                  <text:p text:style-name="P34">звук</text:p>
                </table:table-cell>
                <table:table-cell table:style-name="Таблица2.B2.1.1.1.1" office:value-type="string">
                  <text:p text:style-name="P34"/>
                </table:table-cell>
              </table:table-row>
              <table:table-row>
                <table:table-cell table:style-name="Таблица2.B2.1.1.1.1" office:value-type="string">
                  <text:p text:style-name="P34">фото и киноплёнка</text:p>
                </table:table-cell>
                <table:table-cell table:style-name="Таблица2.B2.1.1.1.1" office:value-type="string">
                  <text:p text:style-name="P34">графические изображения</text:p>
                </table:table-cell>
                <table:table-cell table:style-name="Таблица2.B2.1.1.1.1" office:value-type="string">
                  <text:p text:style-name="P34"/>
                </table:table-cell>
              </table:table-row>
            </table:table>
          </table:table-cell>
          <table:covered-table-cell/>
          <table:covered-table-cell/>
          <table:table-cell table:style-name="Таблица2.B2.1.1.1.1" office:value-type="string">
            <text:p text:style-name="P34"/>
            <text:p text:style-name="P34">потеря информации только на повреждённом участке</text:p>
          </table:table-cell>
          <table:table-cell>
            <table:table table:is-sub-table="true">
              <table:table-column table:style-name="Таблица2.F"/>
              <table:table-row>
                <table:table-cell table:style-name="Таблица2.F2.1.1" office:value-type="string">
                  <text:p text:style-name="P34">тысячи лет</text:p>
                </table:table-cell>
              </table:table-row>
              <table:table-row>
                <table:table-cell table:style-name="Таблица2.F2.1.1" office:value-type="string">
                  <text:p text:style-name="P34">сотни лет</text:p>
                </table:table-cell>
              </table:table-row>
              <table:table-row>
                <table:table-cell table:style-name="Таблица2.F2.1.1" office:value-type="string">
                  <text:p text:style-name="P34">десятки лет</text:p>
                </table:table-cell>
              </table:table-row>
              <table:table-row>
                <table:table-cell table:style-name="Таблица2.F2.1.1" office:value-type="string">
                  <text:p text:style-name="P34"/>
                  <text:p text:style-name="P34">десятки лет</text:p>
                </table:table-cell>
              </table:table-row>
            </table:table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4"/>
      <text:p text:style-name="P42"><text:soft-page-break/><text:s text:c="6"/><text:span text:style-name="T13">5.Применение полученных знаний</text:span></text:p>
      <text:h text:style-name="P26" text:outline-level="3"/>
      <text:h text:style-name="P26" text:outline-level="3">Задание 2</text:h>
      <text:p text:style-name="P35">Какие физические воздействия могут привести к потере информации?</text:p>
      <text:p text:style-name="P28">(Соотнесите линиями виды воздействий и носители информации.)</text:p>
      <text:p text:style-name="P28"><text:tab/> </text:p>
      <text:p text:style-name="P30"><text:span text:style-name="T6"><text:tab/> </text:span><text:span text:style-name="T8">физическое <text:s text:c="11"/></text:span><text:span text:style-name="T9">ведёт к потере</text:span></text:p>
      <text:p text:style-name="P29"><text:tab/>воздействие <text:s text:c="11"/><text:span text:style-name="T19">информации на <text:s text:c="6"/></text:span>носителе</text:p>
      <text:p text:style-name="P31"><draw:line text:anchor-type="paragraph" draw:z-index="1" draw:style-name="gr1" draw:text-style-name="P77" svg:x1="4.819cm" svg:y1="0.213cm" svg:x2="11.592cm" svg:y2="0.213cm"><text:p/></draw:line><draw:line text:anchor-type="paragraph" draw:z-index="4" draw:style-name="gr1" draw:text-style-name="P77" svg:x1="4.819cm" svg:y1="0.901cm" svg:x2="11.592cm" svg:y2="0.266cm"><text:p/></draw:line> <text:s/><text:span text:style-name="T19">магнитное поле <text:s text:c="31"/>ГМД</text:span></text:p>
      <text:p text:style-name="P32"><draw:line text:anchor-type="paragraph" draw:z-index="0" draw:style-name="gr1" draw:text-style-name="P77" svg:x1="4.792cm" svg:y1="0.275cm" svg:x2="11.486cm" svg:y2="0.275cm"><text:p/></draw:line><draw:line text:anchor-type="paragraph" draw:z-index="2" draw:style-name="gr1" draw:text-style-name="P77" svg:x1="4.766cm" svg:y1="1.051cm" svg:x2="11.539cm" svg:y2="0.416cm"><text:p/></draw:line> <text:s text:c="5"/>нагревание <text:s text:c="31"/>ЖМД</text:p>
      <text:p text:style-name="P32"><text:s text:c="10"/>удары <text:s text:c="32"/>оптический </text:p>
      <text:p text:style-name="P32"><draw:line text:anchor-type="paragraph" draw:z-index="3" draw:style-name="gr1" draw:text-style-name="P77" svg:x1="4.792cm" svg:y1="0.716cm" svg:x2="11.565cm" svg:y2="0.081cm"><text:p/></draw:line> <text:s text:c="47"/>диск</text:p>
      <text:p text:style-name="P32"><text:s text:c="5"/>загрязнение</text:p>
      <text:p text:style-name="P32"/>
      <text:h text:style-name="P26" text:outline-level="3">Задание 3</text:h>
      <text:p text:style-name="P35">Зная, что емкость форматированного диска 3,5" равна 1 432,5 Кбайта (см. учебник п.1.8), определить, сколько текстовых файлов можно записать на гибкий диск, если информационный объем текста:</text:p>
      <text:p text:style-name="P35">а) 10 байт;<text:tab/>б) 500 байт;<text:tab/>в) 1030 байт.</text:p>
      <text:list text:style-name="WW8Num10">
        <text:list-item text:start-value="1">
          <text:list>
            <text:list-item text:start-value="1">
              <text:p text:style-name="P58">Что такое Кбайт?</text:p>
            </text:list-item>
            <text:list-item>
              <text:p text:style-name="P59">Какие еще единицы измерения вы знаете?</text:p>
            </text:list-item>
            <text:list-item>
              <text:p text:style-name="P62">Как перевести Кбайты в байты?</text:p>
            </text:list-item>
          </text:list>
        </text:list-item>
      </text:list>
      <text:p text:style-name="P11"><text:span text:style-name="T20">Решение</text:span>: 1 432,5 Кбайт = 1 432,5 * 1024 байт = 1466880 байт</text:p>
      <text:p text:style-name="P11">а) 1466880 : 10 = 146688 файлов</text:p>
      <text:p text:style-name="P11">б) 1466880 : 500 = 2933 файлов</text:p>
      <text:p text:style-name="P11">в) 1466880 : 1030 = 1424 файла</text:p>
      <text:h text:style-name="P26" text:outline-level="3">Задание 4</text:h>
      <text:p text:style-name="Text_20_body"><text:span text:style-name="T7">Определить объем генетической информации молекулы ДНК человека, которая состоит из около 6 миллиардов нуклеотидов четырех типов (</text:span><text:span text:style-name="T22">A</text:span><text:span text:style-name="T7">, G, T, C), которые являются знаками генетического кода.</text:span></text:p>
      <text:list text:style-name="WW8Num10">
        <text:list-item text:start-value="1">
          <text:list>
            <text:list-item text:start-value="1">
              <text:p text:style-name="P64">Какие подходы существуют к измерению информации?</text:p>
            </text:list-item>
            <text:list-item>
              <text:p text:style-name="P59">По какой формуле можно определить объем информации?</text:p>
            </text:list-item>
            <text:list-item>
              <text:p text:style-name="P59">Как называется совокупность знаков?</text:p>
            </text:list-item>
            <text:list-item>
              <text:p text:style-name="P62">Какова мощность алфавита ДНК?</text:p>
            </text:list-item>
          </text:list>
        </text:list-item>
      </text:list>
      <text:p text:style-name="P14"><text:soft-page-break/><text:span text:style-name="T20">Дано</text:span>: <text:span text:style-name="T21">N</text:span>=4, К=6*10<text:span text:style-name="T10">9</text:span></text:p>
      <text:p text:style-name="P14"><text:span text:style-name="T20">Найти</text:span>: <text:span text:style-name="T21">I</text:span>-?</text:p>
      <text:p text:style-name="P14"><text:span text:style-name="T20">Решение</text:span>: <text:span text:style-name="T21">N</text:span> = 2<text:span text:style-name="T11">i</text:span>, 4 = 2<text:span text:style-name="T10">2</text:span>, отсюда <text:span text:style-name="T21">i</text:span> = 2.</text:p>
      <text:p text:style-name="P6"><text:span text:style-name="T17">I</text:span><text:span text:style-name="T18"> = </text:span><text:span text:style-name="T17">K</text:span><text:span text:style-name="T18">*</text:span><text:span text:style-name="T17">i</text:span><text:span text:style-name="T18"> = 6*10</text:span><text:span text:style-name="T12">9</text:span><text:span text:style-name="T18">*2 бита = 6*10</text:span><text:span text:style-name="T12">9</text:span><text:span text:style-name="T18">*2 : 8 байт  1,4 Гбайт</text:span> </text:p>
      <text:p text:style-name="P36"/>
      <text:p text:style-name="P37"><text:span text:style-name="T15">6.</text:span><text:span text:style-name="T14">Информация о домашнем задании, инструктаж по его выполнению</text:span><text:span text:style-name="T2">. </text:span></text:p>
      <text:p text:style-name="P6"><text:tab/>1. п.2.14 в учебнике</text:p>
      <text:p text:style-name="P6"><text:tab/>2.Задача: Какой объем оперативной памяти требуется для <text:tab/>хранения текста статьи объемом 4 страницы, на каждой из <text:tab/>которых размещены 32 строки по 64 символа?</text:p>
      <text:p text:style-name="P42"><text:s text:c="6"/><text:span text:style-name="T16">7.Р</text:span><text:span text:style-name="T13">ефлексия</text:span></text:p>
      <text:list text:style-name="L11">
        <text:list-item>
          <text:p text:style-name="P65">Какую информацию вы бы оставили потомкам и на каком носителе?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 Mono" svg:font-family="'DejaVu Sans Mono'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1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Mono" fo:font-size="12pt" fo:language="ru" fo:country="RU" style:font-name-asian="DejaVu San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fo:text-align="start" style:justify-single-word="false" fo:keep-together="always" fo:hyphenation-ladder-count="no-limit" fo:keep-with-next="always"/>
      <style:text-properties style:font-name="Arial" fo:language="en" fo:country="US" fo:font-weight="bold" style:font-weight-asian="bold" style:font-name-complex="Arial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cm" fo:margin-right="0cm" fo:margin-top="0.106cm" fo:margin-bottom="0.106cm" fo:text-align="start" style:justify-single-word="false" fo:keep-together="always" fo:hyphenation-ladder-count="no-limit" fo:text-indent="0cm" style:auto-text-indent="false" fo:keep-with-next="always"/>
      <style:text-properties style:font-name="Arial" fo:letter-spacing="0.018cm" fo:font-weight="bold" style:font-weight-asian="bold" style:font-name-complex="Arial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DejaVu Sans Mono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Mo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Mono" style:font-name-complex="Tahoma1"/>
    </style:style>
    <style:style style:name="пункт" style:family="paragraph" style:parent-style-name="Heading_20_2"/>
    <style:style style:name="Тип_20_и_20_цели" style:display-name="Тип и цели" style:family="paragraph" style:parent-style-name="Standard">
      <style:paragraph-properties fo:margin-left="1cm" fo:margin-right="0cm" fo:margin-top="0cm" fo:margin-bottom="0.106cm" fo:text-indent="0cm" style:auto-text-indent="false"/>
    </style:style>
    <style:style style:name="План_20_урока" style:display-name="План урока" style:family="paragraph" style:parent-style-name="Тип_20_и_20_цели" style:list-style-name="WW8Num2">
      <style:paragraph-properties fo:margin-left="-3.445cm" fo:margin-right="0cm" fo:margin-top="0cm" fo:margin-bottom="0cm" fo:text-indent="0cm" style:auto-text-indent="false">
        <style:tab-stops>
          <style:tab-stop style:position="5.196cm"/>
        </style:tab-stops>
      </style:paragraph-properties>
    </style:style>
    <style:style style:name="Этап_20_урока" style:display-name="Этап урока" style:family="paragraph" style:parent-style-name="План_20_урока" style:list-style-name="WW8Num5">
      <style:paragraph-properties fo:margin-left="-0.635cm" fo:margin-right="0cm" fo:margin-top="0.212cm" fo:margin-bottom="0.106cm" fo:text-indent="0cm" style:auto-text-indent="false">
        <style:tab-stops>
          <style:tab-stop style:position="1.386cm"/>
          <style:tab-stop style:position="2.38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>
      <style:text-properties style:font-name="Wingdings" fo:font-style="normal" fo:font-weight="bold" style:font-style-asian="normal" style:font-weight-asian="bold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prefix="Урок № " style:num-suffix="." style:num-format="1">
        <style:list-level-properties text:space-before="0.635cm" text:min-label-width="1.27cm"/>
      </text:list-level-style-number>
      <text:list-level-style-bullet text:level="2" text:style-name="WW8Num16z1" style:num-suffix="." text:bullet-char="">
        <style:list-level-properties text:space-before="1.905cm" text:min-label-width="0.436cm"/>
        <style:text-properties style:font-name="Wingdings"/>
      </text:list-level-style-bullet>
      <text:list-level-style-number text:level="3" text:style-name="WW8Num16z0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)" style:num-format="1">
        <style:list-level-properties text:space-before="5.715cm" text:min-label-width="1.27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1.27cm"/>
      </text:list-level-style-number>
      <text:list-level-style-bullet text:level="2" text:style-name="WW8Num10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-">
        <style:list-level-properties text:space-before="-1.905cm" text:min-label-width="3.149cm"/>
        <style:text-properties style:font-name="Times New Roman"/>
      </text:list-level-style-bullet>
      <text:list-level-style-number text:level="3" style:num-suffix="." style:num-format="i">
        <style:list-level-properties text:min-label-distance="0.318cm" fo:text-align="end"/>
      </text:list-level-style-number>
      <text:list-level-style-number text:level="4" style:num-suffix="." style:num-format="1">
        <style:list-level-properties text:space-before="0.635cm" text:min-label-width="0.635cm"/>
      </text:list-level-style-number>
      <text:list-level-style-number text:level="5" style:num-suffix="." style:num-format="a" style:num-letter-sync="true">
        <style:list-level-properties text:space-before="1.905cm" text:min-label-width="0.635cm"/>
      </text:list-level-style-number>
      <text:list-level-style-number text:level="6" style:num-suffix="." style:num-format="i">
        <style:list-level-properties text:min-label-width="3.81cm" text:min-label-distance="0.318cm" fo:text-align="end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715cm" text:min-label-width="0.635cm"/>
      </text:list-level-style-number>
      <text:list-level-style-number text:level="9" style:num-suffix="." style:num-format="i">
        <style:list-level-properties text:min-label-width="7.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1.95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Сакрюкина С.С. МОУ-СОШ № 17 г. Белгорода</text:p>
      </style:header>
      <style:footer>
        <text:p text:style-name="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vetlana</meta:initial-creator>
    <meta:creation-date>2008-09-26T17:40:52</meta:creation-date>
    <dc:creator>Константин Сакрюкин</dc:creator>
    <dc:date>2008-10-18T09:42:35</dc:date>
    <meta:editing-cycles>9</meta:editing-cycles>
    <meta:editing-duration>PT5H58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42" meta:word-count="732" meta:character-count="5497"/>
  </office:meta>
</office:document-meta>
</file>