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/>
    <style:font-face style:name="StarSymbol" svg:font-family="StarSymbol"/>
    <style:font-face style:name="Tahoma1" svg:font-family="Tahoma"/>
    <style:font-face style:name="DejaVu Sans Mono1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 style:list-style-name="WW8Num4">
      <style:paragraph-properties fo:margin-left="0.751cm" fo:margin-right="0cm" fo:margin-top="0cm" fo:margin-bottom="0.106cm" fo:text-align="start" style:justify-single-word="false" fo:text-indent="0cm" style:auto-text-indent="false">
        <style:tab-stops>
          <style:tab-stop style:position="0.499cm"/>
        </style:tab-stops>
      </style:paragraph-properties>
    </style:style>
    <style:style style:name="P12" style:family="paragraph" style:parent-style-name="Text_20_body">
      <style:paragraph-properties fo:margin-left="0.751cm" fo:margin-right="0cm" fo:margin-top="0cm" fo:margin-bottom="0.106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Text_20_body" style:list-style-name="WW8Num4">
      <style:paragraph-properties fo:margin-left="0.753cm" fo:margin-right="0cm" fo:margin-top="0cm" fo:margin-bottom="0.106cm" fo:text-align="start" style:justify-single-word="false" fo:text-indent="0cm" style:auto-text-indent="false">
        <style:tab-stops>
          <style:tab-stop style:position="0.497cm"/>
        </style:tab-stops>
      </style:paragraph-properties>
    </style:style>
    <style:style style:name="P14" style:family="paragraph" style:parent-style-name="Text_20_body">
      <style:paragraph-properties fo:margin-left="0.753cm" fo:margin-right="0cm" fo:margin-top="0cm" fo:margin-bottom="0.106cm" fo:text-align="start" style:justify-single-word="false" fo:text-indent="0cm" style:auto-text-indent="false">
        <style:tab-stops>
          <style:tab-stop style:position="0.497cm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Text_20_body">
      <style:paragraph-properties fo:margin-left="0.753cm" fo:margin-right="0cm" fo:margin-top="0cm" fo:margin-bottom="0.106cm" fo:text-align="start" style:justify-single-word="false" fo:text-indent="0cm" style:auto-text-indent="false">
        <style:tab-stops>
          <style:tab-stop style:position="0.497cm"/>
        </style:tab-stops>
      </style:paragraph-properties>
      <style:text-properties fo:language="en" fo:country="US"/>
    </style:style>
    <style:style style:name="P16" style:family="paragraph" style:parent-style-name="Text_20_body" style:list-style-name="WW8Num4">
      <style:paragraph-properties fo:margin-left="0.751cm" fo:margin-right="0cm" fo:margin-top="0cm" fo:margin-bottom="0.106cm" fo:text-align="start" style:justify-single-word="false" fo:text-indent="0cm" style:auto-text-indent="false">
        <style:tab-stops>
          <style:tab-stop style:position="0.499cm"/>
        </style:tab-stops>
      </style:paragraph-properties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Heading_20_3">
      <style:text-properties style:font-name="DejaVu Sans Mono1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text-indent="0cm" style:auto-text-indent="false"/>
    </style:style>
    <style:style style:name="P19" style:family="paragraph" style:parent-style-name="Text_20_body" style:list-style-name="WW8Num11">
      <style:paragraph-properties fo:margin-left="0cm" fo:margin-right="0cm" fo:text-indent="0cm" style:auto-text-indent="false"/>
    </style:style>
    <style:style style:name="P20" style:family="paragraph" style:parent-style-name="Text_20_body">
      <style:paragraph-properties fo:margin-left="0cm" fo:margin-right="0cm" fo:margin-top="0.423cm" fo:margin-bottom="0cm" fo:text-indent="0cm" style:auto-text-indent="false"/>
    </style:style>
    <style:style style:name="P21" style:family="paragraph" style:parent-style-name="Text_20_body">
      <style:paragraph-properties fo:margin-left="0.25cm" fo:margin-right="0cm" fo:text-indent="0cm" style:auto-text-indent="false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text-underline-style="solid" style:text-underline-width="auto" style:text-underline-color="font-color"/>
    </style:style>
    <style:style style:name="P24" style:family="paragraph" style:parent-style-name="Text_20_body" style:list-style-name="WW8Num4">
      <style:paragraph-properties fo:margin-left="0.25cm" fo:margin-right="0cm" fo:text-indent="0cm" style:auto-text-indent="false">
        <style:tab-stops>
          <style:tab-stop style:position="0.501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25" style:family="paragraph" style:parent-style-name="Text_20_body" style:list-style-name="WW8Num12">
      <style:paragraph-properties fo:margin-left="-0.385cm" fo:margin-right="0cm" fo:text-indent="0cm" style:auto-text-indent="false">
        <style:tab-stops>
          <style:tab-stop style:position="0.885cm"/>
          <style:tab-stop style:position="1.136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26" style:family="paragraph" style:parent-style-name="Text_20_body" style:list-style-name="WW8Num2">
      <style:paragraph-properties fo:margin-left="-0.385cm" fo:margin-right="0cm" fo:text-indent="0cm" style:auto-text-indent="false">
        <style:tab-stops>
          <style:tab-stop style:position="0.885cm"/>
          <style:tab-stop style:position="1.136cm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P27" style:family="paragraph" style:parent-style-name="Text_20_body" style:list-style-name="WW8Num2">
      <style:paragraph-properties fo:margin-left="-0.385cm" fo:margin-right="0cm" fo:text-align="start" style:justify-single-word="false" fo:text-indent="0cm" style:auto-text-indent="false">
        <style:tab-stops>
          <style:tab-stop style:position="0.885cm"/>
          <style:tab-stop style:position="1.136cm"/>
        </style:tab-stops>
      </style:paragraph-properties>
      <style:text-properties fo:font-size="11pt" fo:font-style="italic" style:text-underline-style="none" fo:font-weight="normal" style:font-size-asian="11pt" style:font-style-asian="italic" style:font-weight-asian="normal" style:font-size-complex="12pt" style:font-style-complex="italic" style:font-weight-complex="normal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style:text-position="super 58%" fo:language="en" fo:country="US" fo:font-style="italic" style:font-style-asian="italic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style:text-position="super 58%" fo:font-style="italic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super 58%"/>
    </style:style>
    <text:list-style style:name="L1">
      <text:list-level-style-image text:level="1" xlink:href="Pictures/100002000000000C0000000C424A8468.gif" xlink:type="simple" xlink:show="embed" xlink:actuate="onLoad">
        <style:list-level-properties text:space-before="0.635cm" text:min-label-width="0.635cm" style:vertical-pos="middle" style:vertical-rel="line" fo:width="0.318cm" fo:height="0.318cm"/>
      </text:list-level-style-image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рок № 4. <text:span text:style-name="T1">Измерение количества информации</text:span></text:p>
      <text:p text:style-name="P2"/>
      <text:p text:style-name="P3"><text:span text:style-name="T2">Тип урока:</text:span> </text:p>
      <text:p text:style-name="P3"><text:tab/>Урок закрепления новых знаний и способов деятельности</text:p>
      <text:p text:style-name="P3"/>
      <text:p text:style-name="P4">Цели урока:</text:p>
      <text:list text:style-name="L1">
        <text:list-item>
          <text:p text:style-name="P5">Создать содержательные и организационные условия для развития у школьников умений анализировать примеры из жизни;</text:p>
        </text:list-item>
        <text:list-item>
          <text:p text:style-name="P6">Создать условия для развития у школьников умений формулировать задачи, предлагать пути их решения;</text:p>
        </text:list-item>
        <text:list-item>
          <text:p text:style-name="P6">Обеспечить закрепление знаний:<text:span text:style-name="T3"> количество информации, единицы измерения количества информации, алфавитный подход к измерению информации </text:span><text:span text:style-name="T4">и способов деятельности: </text:span><text:span text:style-name="T5">определение количества информации, соотношение единиц измерения количества информации, выбор оптимальной стратегии в игре "Угадай число".</text:span></text:p>
          <text:p text:style-name="P5"/>
        </text:list-item>
      </text:list>
      <text:p text:style-name="P7"/>
      <text:p text:style-name="P8">Ход урока:</text:p>
      <text:p text:style-name="P9">1.Организационный этап</text:p>
      <text:p text:style-name="P10">Приветствие, проверка готовности учащихся к уроку, проверка отсутствующих.</text:p>
      <text:p text:style-name="P10"/>
      <text:p text:style-name="P9">2.Проверка домашнего задания</text:p>
      <text:list text:style-name="WW8Num4">
        <text:list-item>
          <text:list>
            <text:list-header>
              <text:p text:style-name="P11">Какие подходы существуют для измерения количества информации?<text:line-break/><text:span text:style-name="T3">(содержательный и алфавитный)</text:span></text:p>
            </text:list-header>
          </text:list>
        </text:list-item>
      </text:list>
      <text:p text:style-name="P12"/>
      <text:list text:style-name="WW8Num4">
        <text:list-item>
          <text:list>
            <text:list-header>
              <text:p text:style-name="P11">Почему есть такое разграничение?<text:line-break/><text:span text:style-name="T3">(с точки зрения процесса познания и с точки зрения техники)</text:span></text:p>
            </text:list-header>
          </text:list>
        </text:list-item>
      </text:list>
      <text:p text:style-name="P12"/>
      <text:list text:style-name="WW8Num4">
        <text:list-item>
          <text:list>
            <text:list-header>
              <text:p text:style-name="P13">Что такое информация в содержательном подходе?<text:line-break/><text:span text:style-name="T3">(знания)</text:span></text:p>
            </text:list-header>
          </text:list>
        </text:list-item>
      </text:list>
      <text:p text:style-name="P14"/>
      <text:list text:style-name="WW8Num4">
        <text:list-item>
          <text:list>
            <text:list-header>
              <text:p text:style-name="P13">Что такое информация в алфавитном подходе?<text:line-break/><text:span text:style-name="T3">(символьная последовательность)</text:span></text:p>
            </text:list-header>
          </text:list>
        </text:list-item>
      </text:list>
      <text:p text:style-name="P14"/>
      <text:list text:style-name="WW8Num4">
        <text:list-item>
          <text:list>
            <text:list-header>
              <text:p text:style-name="P13">Что будет являться количеством информации в разных подходах?<text:line-break/><text:span text:style-name="T3">(мера уменьшения неопределенности знаний и объемная мера текста)</text:span></text:p>
            </text:list-header>
          </text:list>
        </text:list-item>
      </text:list>
      <text:p text:style-name="P14"/>
      <text:list text:style-name="WW8Num4">
        <text:list-item>
          <text:list>
            <text:list-header>
              <text:p text:style-name="P13">Какова зависимость между количеством информации и количеством равновероятных событий? <text:span text:style-name="T3">(</text:span><text:span text:style-name="T6">N=2</text:span><text:span text:style-name="T7">I</text:span><text:span text:style-name="T3">)</text:span></text:p>
            </text:list-header>
          </text:list>
        </text:list-item>
      </text:list>
      <text:p text:style-name="P14"/>
      <text:list text:style-name="WW8Num4">
        <text:list-item>
          <text:list>
            <text:list-header>
              <text:p text:style-name="P13">Как определить информационный объем текста?<text:line-break/><text:span text:style-name="T8">(</text:span><text:span text:style-name="T6">N = 2</text:span><text:span text:style-name="T7">i</text:span><text:span text:style-name="T6">, I = i x K</text:span><text:span text:style-name="T8">)</text:span></text:p>
            </text:list-header>
          </text:list>
        </text:list-item>
      </text:list>
      <text:p text:style-name="P15"/>
      <text:list text:style-name="WW8Num4">
        <text:list-item>
          <text:list>
            <text:list-header>
              <text:p text:style-name="P11">Почему речь идет о равновероятных событиях?<text:span text:style-name="T3"><text:line-break/>(для событий с разной вероятностью есть другая формула, количество неопределенности в этом случае не всегда будет уменьшаться именно в два раза)</text:span></text:p>
            </text:list-header>
          </text:list>
        </text:list-item>
      </text:list>
      <text:p text:style-name="P12"/>
      <text:list text:style-name="WW8Num4">
        <text:list-item>
          <text:list>
            <text:list-header>
              <text:p text:style-name="P11"><text:span text:style-name="T3">(стр. 82, вопр.2.5</text:span>) Какое количество информации получит второй игрок в игре "Угадай число" при оптимальной стратегии, если первый игрок загадал число: от 1 до 64? От 1 до 128?<text:span text:style-name="T3"><text:line-break/>(5 бит, 7 бит)</text:span></text:p>
            </text:list-header>
          </text:list>
        </text:list-item>
      </text:list>
      <text:p text:style-name="P12"/>
      <text:list text:style-name="WW8Num4">
        <text:list-item>
          <text:list>
            <text:list-header>
              <text:p text:style-name="P11"><text:span text:style-name="T3">(стр.78, вопр.2.1) </text:span>Какое количество информации получит второй игрок после первого хода первого игрока в игре "Крестики-нолики" на поле размером 4х4? <text:span text:style-name="T3">(4 бита)</text:span></text:p>
            </text:list-header>
          </text:list>
        </text:list-item>
      </text:list>
      <text:p text:style-name="P12"/>
      <text:list text:style-name="WW8Num4">
        <text:list-item>
          <text:list>
            <text:list-header>
              <text:p text:style-name="P16">(стр.78, вопр.2.2) Каково было количество возможных событий, если после реализации одного из них мы получили количество информации, равное 3 битам? 7 битам?<text:line-break/>(8 событий, 128 событий)</text:p>
            </text:list-header>
          </text:list>
        </text:list-item>
      </text:list>
      <text:p text:style-name="P10"/>
      <text:p text:style-name="P9">3. Закрепление изученного, контроль, самоконтроль и коррекция</text:p>
      <text:p text:style-name="P9"/>
      <text:h text:style-name="P17" text:outline-level="3">Задание 1</text:h>
      <text:p text:style-name="P18">Какое количество информации несет в себе сообщение о том, что нужная вам программа находится на одной из восьми дискет?</text:p>
      <text:p text:style-name="Text_20_body"><text:span text:style-name="T9">Дано</text:span><text:span text:style-name="T3">: </text:span><text:span text:style-name="T6">N</text:span><text:span text:style-name="T3">=8</text:span></text:p>
      <text:p text:style-name="Text_20_body"><text:span text:style-name="T9">Найти</text:span><text:span text:style-name="T3">: </text:span><text:span text:style-name="T6">I</text:span></text:p>
      <text:p text:style-name="Text_20_body"><text:span text:style-name="T9">Решение</text:span><text:span text:style-name="T6">: N=2</text:span><text:span text:style-name="T7">I</text:span><text:span text:style-name="T6">, → 8=2</text:span><text:span text:style-name="T7">I</text:span><text:span text:style-name="T6">, I=3</text:span></text:p>
      <text:p text:style-name="Text_20_body"><text:span text:style-name="T9">Ответ</text:span><text:span text:style-name="T3">: 3 бита информации</text:span></text:p>
      <text:h text:style-name="P17" text:outline-level="3">Задание 2</text:h>
      <text:p text:style-name="P18">Какое количество информации получит второй игрок при игре в крестики-нолики на поле 8х8, после первого хода первого игрока, играющего крестиками?</text:p>
      <text:h text:style-name="P17" text:outline-level="3">Задание 3</text:h>
      <text:p text:style-name="P18">В рулетке общее количество лунок равно 128. Какое количество информации мы получаем в зрительном сообщении об остановке шарика в одной из лунок?</text:p>
      <text:h text:style-name="P17" text:outline-level="3">Задание 4</text:h>
      <text:p text:style-name="P18">Происходит выбор одной карты из колоды в 32 карты. Какое количество информации мы получаем в зрительном сообщении о выборе определенной карты?</text:p>
      <text:h text:style-name="P17" text:outline-level="3">Задание 5</text:h>
      <text:p text:style-name="P18">Заполнить пропуски числами:</text:p>
      <text:p text:style-name="Text_20_body">1) 5 Кбайт = … байт = … бит</text:p>
      <text:p text:style-name="Text_20_body">2) … Кбайт = … байт = 122888 бит</text:p>
      <text:p text:style-name="Text_20_body">3) … Гбайт = 1536 Мбайт = … Кбайт</text:p>
      <text:h text:style-name="P17" text:outline-level="3">Задание 6</text:h>
      <text:p text:style-name="P18">Найти <text:span text:style-name="T3">х</text:span> из следующего соотношения: 8<text:span text:style-name="T10">х </text:span>Кбайт = 16 Гбайт</text:p>
      <text:h text:style-name="P17" text:outline-level="3">Задание 7</text:h>
      <text:p text:style-name="P18">Какова мощность алфавита, с помощью которого записано сообщение, содержащее 2048 символов, если его объем составляет 1,25 Кбайта?</text:p>
      <text:p text:style-name="Text_20_body"><text:span text:style-name="T9">Дано</text:span><text:span text:style-name="T3">: </text:span><text:span text:style-name="T6">K</text:span><text:span text:style-name="T3"> = 2048 = 2</text:span><text:span text:style-name="T10">11</text:span><text:span text:style-name="T3"> символов; </text:span><text:span text:style-name="T6">I</text:span><text:span text:style-name="T3"> = 1,25 Кбайта = 1,25 ∙ 1024 ∙ 8 бит = 1,25 ∙ 2</text:span><text:span text:style-name="T10">13</text:span><text:span text:style-name="T3"> бит</text:span></text:p>
      <text:p text:style-name="Text_20_body"><text:span text:style-name="T9">Найти</text:span><text:span text:style-name="T3">: </text:span><text:span text:style-name="T6">N</text:span></text:p>
      <text:p text:style-name="Text_20_body"><text:span text:style-name="T9">Решение</text:span><text:span text:style-name="T3">:</text:span></text:p>
      <text:p text:style-name="Text_20_body"><text:span text:style-name="T6">I</text:span><text:span text:style-name="T3"> = </text:span><text:span text:style-name="T6">K</text:span><text:span text:style-name="T3">∙</text:span><text:span text:style-name="T6">i</text:span><text:span text:style-name="T3">, → </text:span><text:span text:style-name="T6">i</text:span><text:span text:style-name="T3"> = </text:span><text:span text:style-name="T6">I</text:span><text:span text:style-name="T3">:</text:span><text:span text:style-name="T6">K</text:span><text:span text:style-name="T3"> = 1,25 ∙ 2</text:span><text:span text:style-name="T10">13</text:span><text:span text:style-name="T3"> : 2</text:span><text:span text:style-name="T10">11</text:span><text:span text:style-name="T3"> = 1,25 ∙ 2</text:span><text:span text:style-name="T10">2</text:span><text:span text:style-name="T3"> = 1,25 ∙ 4 = 5 бит – емкость 1 символа</text:span></text:p>
      <text:p text:style-name="Text_20_body"><text:span text:style-name="T6">N</text:span><text:span text:style-name="T3"> = 2</text:span><text:span text:style-name="T7">i</text:span><text:span text:style-name="T3"> = 2</text:span><text:span text:style-name="T10">5</text:span><text:span text:style-name="T3"> = 32 символа </text:span></text:p>
      <text:p text:style-name="Text_20_body"><text:span text:style-name="T9">Ответ</text:span><text:span text:style-name="T3">: мощность алфавита составляет 32 символа</text:span></text:p>
      <text:h text:style-name="P17" text:outline-level="3">Задание 8</text:h>
      <text:p text:style-name="P18">Пользователь компьютера, хорошо владеющий навыками ввода информации с клавиатуры, может вводить в минуту 100 знаков. Мощность алфавита, используемого в компьютере, равна 256. Какое количество информации в байтах может ввести пользователь в компьютер за 1 минуту?</text:p>
      <text:h text:style-name="P17" text:outline-level="3">Задание 9</text:h>
      <text:p text:style-name="P18">Система оптического распознавания символов позволяет преобразовывать отсканированные изображения страниц документа в текстовый формат со скоростью 4 страницы в минуту и использует алфавит мощностью 65536 символов. Какое количество информации будет нести текстовый документ после 5 минут работы приложения, страницы которого содержат 40 строк по 50 символов?</text:p>
      <text:p text:style-name="P18"/>
      <text:p text:style-name="P9">4. Информация о домашнем задании, инструктаж по его выполнению. Рефлексия.</text:p>
      <text:p text:style-name="P9"/>
      <text:list text:style-name="WW8Num11">
        <text:list-item>
          <text:p text:style-name="P19">Практикум, стр.37, задания 2.7 (в,д), 2.8 (а)</text:p>
        </text:list-item>
        <text:list-item>
          <text:p text:style-name="P19">Индивидуальные задания по вариантам</text:p>
        </text:list-item>
      </text:list>
      <text:p text:style-name="P20"><text:span text:style-name="T11">задание 2.7:</text:span> заполнить пропуски числами</text:p>
      <text:p text:style-name="P21">в) … Кбайт = … байт = … 2<text:span text:style-name="T12">13</text:span> бит</text:p>
      <text:p text:style-name="P21">д) 512 Кбайт = 2…байт = 2…бит</text:p>
      <text:p text:style-name="P18"><text:span text:style-name="T11">задание 2.8:</text:span> найти <text:span text:style-name="T3">х</text:span> из соотношения</text:p>
      <text:p text:style-name="P21">а) 16<text:span text:style-name="T10">х</text:span>бит = 32 Мбайт</text:p>
      <text:p text:style-name="P22">Задания по вариантам:</text:p>
      <text:p text:style-name="P23">Вариант 1</text:p>
      <text:list text:style-name="WW8Num4" text:continue-numbering="true">
        <text:list-item>
          <text:list text:continue-numbering="true">
            <text:list-item>
              <text:list text:continue-numbering="true">
                <text:list-item>
                  <text:p text:style-name="P24">Информационное сообщение объемом 1,5 Кбайта содержит 3072 символа. Сколько символов содержит алфавит, при по­мощи которого было записано это сообщение?</text:p>
                </text:list-item>
                <text:list-item>
                  <text:p text:style-name="P24">Для записи текста использовался 256-символьный алфавит. Каждая страница содержит 30 строк по 70 символов в строке. Какой объем информации содержат 5 страниц текста?</text:p>
                </text:list-item>
              </text:list>
            </text:list-item>
          </text:list>
        </text:list-item>
      </text:list>
      <text:p text:style-name="P23">Вариант 2</text:p>
      <text:list text:style-name="WW8Num12">
        <text:list-item>
          <text:p text:style-name="P25">Объем сообщения, содержащего 2048 символов, составил 1/512 часть Мбайта. Каков размер алфавита, с помощью кото­рого записано сообщение?</text:p>
        </text:list-item>
        <text:list-item>
          <text:p text:style-name="P25">Сообщение занимает 3 страницы по 25 строк. В каждой строке записано по 60 символов. Сколько символов в использован­ном алфавите, если все сообщение содержит 1125 байтов?</text:p>
        </text:list-item>
      </text:list>
      <text:p text:style-name="P23">Вариант 3</text:p>
      <text:list text:style-name="WW8Num2">
        <text:list-item>
          <text:p text:style-name="P26">Сколько символов содержит сообщение, записанное с помо­щью 16-ти символьного алфавита, если объем его составил 1/16 часть Мбайта?</text:p>
        </text:list-item>
        <text:list-item>
          <text:p text:style-name="P27">Для записи сообщения использовался 64-х символьный алфа­вит. Каждая страница содержит 80 строк. Все сообщение содержит 8775 байтов информации и занимает 6 страниц. Сколько символов в строке?</text:p>
        </text:list-item>
      </text:list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/>
    <style:font-face style:name="StarSymbol" svg:font-family="StarSymbol"/>
    <style:font-face style:name="Tahoma1" svg:font-family="Tahoma"/>
    <style:font-face style:name="DejaVu Sans Mono1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 Mono" fo:font-size="12pt" fo:language="ru" fo:country="RU" style:font-name-asian="DejaVu Sans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Mono" fo:font-size="14pt" style:font-name-asian="DejaVu Sans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106cm" fo:margin-bottom="0cm" fo:text-align="start" style:justify-single-word="false" fo:keep-together="always" fo:hyphenation-ladder-count="no-limit" fo:keep-with-next="always"/>
      <style:text-properties style:font-name="Arial" fo:font-size="10pt" fo:font-weight="bold" style:font-size-asian="10pt" style:font-weight-asian="bold" style:font-name-complex="Arial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DejaVu Sans Mono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 Mo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 Mono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Mono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ип_20_и_20_цели" style:display-name="Тип и цели" style:family="paragraph" style:parent-style-name="Standard">
      <style:paragraph-properties fo:margin-left="1cm" fo:margin-right="0cm" fo:margin-top="0cm" fo:margin-bottom="0.106cm" fo:text-indent="0cm" style:auto-text-indent="false"/>
    </style:style>
    <style:style style:name="План_20_урока" style:display-name="План урока" style:family="paragraph" style:parent-style-name="Тип_20_и_20_цели" style:list-style-name="WW8Num3">
      <style:paragraph-properties fo:margin-left="-3.445cm" fo:margin-right="0cm" fo:margin-top="0cm" fo:margin-bottom="0cm" fo:text-indent="0cm" style:auto-text-indent="false">
        <style:tab-stops>
          <style:tab-stop style:position="5.196cm"/>
        </style:tab-stops>
      </style:paragraph-properties>
    </style:style>
    <style:style style:name="Этап_20_урока" style:display-name="Этап урока" style:family="paragraph" style:parent-style-name="План_20_урока" style:list-style-name="WW8Num4">
      <style:paragraph-properties fo:margin-left="0cm" fo:margin-right="0cm" fo:margin-top="0.212cm" fo:margin-bottom="0.106cm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1" style:family="text">
      <style:text-properties style:font-name="Times New Roman" style:font-name-asian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4z1" style:num-suffix="." text:bullet-char="-">
        <style:list-level-properties text:space-before="-1.587cm" text:min-label-width="1.746cm"/>
        <style:text-properties style:font-name="Times New Roman"/>
      </text:list-level-style-bullet>
      <text:list-level-style-number text:level="3" style:num-suffix="." style:num-format="1">
        <style:list-level-properties text:space-before="-0.317cm" text:min-label-width="0.635cm"/>
      </text:list-level-style-number>
      <text:list-level-style-number text:level="4" style:num-suffix="." style:num-format="1">
        <style:list-level-properties text:space-before="0.635cm" text:min-label-width="1.402cm"/>
      </text:list-level-style-number>
      <text:list-level-style-number text:level="5" style:num-suffix="." style:num-format="a" style:num-letter-sync="true">
        <style:list-level-properties text:space-before="1.905cm" text:min-label-width="0.635cm"/>
      </text:list-level-style-number>
      <text:list-level-style-number text:level="6" style:num-suffix="." style:num-format="i">
        <style:list-level-properties text:min-label-width="3.81cm" text:min-label-distance="0.318cm" fo:text-align="end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a" style:num-letter-sync="true">
        <style:list-level-properties text:space-before="5.715cm" text:min-label-width="0.635cm"/>
      </text:list-level-style-number>
      <text:list-level-style-number text:level="9" style:num-suffix="." style:num-format="i">
        <style:list-level-properties text:min-label-width="7.6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min-label-width="4.763cm" text:min-label-distance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min-label-width="8.573cm" text:min-label-distance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min-label-width="12.3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)" style:num-format="1">
        <style:list-level-properties text:space-before="5.715cm" text:min-label-width="1.27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2.27cm" text:min-label-width="0.635cm"/>
      </text:list-level-style-number>
      <text:list-level-style-number text:level="3" style:num-suffix="." style:num-format="i">
        <style:list-level-properties text:min-label-width="4.175cm" text:min-label-distance="0.318cm" fo:text-align="end"/>
      </text:list-level-style-number>
      <text:list-level-style-number text:level="4" style:num-suffix="." style:num-format="1">
        <style:list-level-properties text:space-before="4.81cm" text:min-label-width="0.635cm"/>
      </text:list-level-style-number>
      <text:list-level-style-number text:level="5" style:num-suffix="." style:num-format="a" style:num-letter-sync="true">
        <style:list-level-properties text:space-before="6.08cm" text:min-label-width="0.635cm"/>
      </text:list-level-style-number>
      <text:list-level-style-number text:level="6" style:num-suffix="." style:num-format="i">
        <style:list-level-properties text:min-label-width="7.985cm" text:min-label-distance="0.318cm" fo:text-align="end"/>
      </text:list-level-style-number>
      <text:list-level-style-number text:level="7" style:num-suffix="." style:num-format="1">
        <style:list-level-properties text:space-before="8.62cm" text:min-label-width="0.635cm"/>
      </text:list-level-style-number>
      <text:list-level-style-number text:level="8" style:num-suffix="." style:num-format="a" style:num-letter-sync="true">
        <style:list-level-properties text:space-before="9.89cm" text:min-label-width="0.635cm"/>
      </text:list-level-style-number>
      <text:list-level-style-number text:level="9" style:num-suffix="." style:num-format="i">
        <style:list-level-properties text:min-label-width="11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858cm" text:min-label-width="0.635cm"/>
      </text:list-level-style-number>
      <text:list-level-style-number text:level="3" style:num-suffix="." style:num-format="i">
        <style:list-level-properties text:min-label-width="4.763cm" text:min-label-distance="0.318cm" fo:text-align="end"/>
      </text:list-level-style-number>
      <text:list-level-style-number text:level="4" style:num-suffix="." style:num-format="1">
        <style:list-level-properties text:space-before="5.398cm" text:min-label-width="0.635cm"/>
      </text:list-level-style-number>
      <text:list-level-style-number text:level="5" style:num-suffix="." style:num-format="a" style:num-letter-sync="true">
        <style:list-level-properties text:space-before="6.668cm" text:min-label-width="0.635cm"/>
      </text:list-level-style-number>
      <text:list-level-style-number text:level="6" style:num-suffix="." style:num-format="i">
        <style:list-level-properties text:min-label-width="8.573cm" text:min-label-distance="0.318cm" fo:text-align="end"/>
      </text:list-level-style-number>
      <text:list-level-style-number text:level="7" style:num-suffix="." style:num-format="1">
        <style:list-level-properties text:space-before="9.208cm" text:min-label-width="0.635cm"/>
      </text:list-level-style-number>
      <text:list-level-style-number text:level="8" style:num-suffix="." style:num-format="a" style:num-letter-sync="true">
        <style:list-level-properties text:space-before="10.478cm" text:min-label-width="0.635cm"/>
      </text:list-level-style-number>
      <text:list-level-style-number text:level="9" style:num-suffix="." style:num-format="i">
        <style:list-level-properties text:min-label-width="12.38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ext:p text:style-name="P1">Сакрюкина С.С. МОУ-СОШ № 17 г. Белгорода</text:p>
      </style:header>
      <style:footer>
        <text:p text:style-name="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vetlana</meta:initial-creator>
    <meta:creation-date>2008-10-03T16:20:19</meta:creation-date>
    <dc:creator>svetlana</dc:creator>
    <dc:date>2008-10-09T14:34:04</dc:date>
    <dc:language>ru-RU</dc:language>
    <meta:editing-cycles>4</meta:editing-cycles>
    <meta:editing-duration>PT54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5" meta:word-count="776" meta:character-count="5344"/>
  </office:meta>
</office:document-meta>
</file>