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top="0cm" fo:margin-bottom="0.212cm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8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9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 3. <text:span text:style-name="T1">Алфавитный подход к определению количества информации. Представление и кодирование информации.</text:span></text:p>
      <text:p text:style-name="P2"><text:span text:style-name="T2">Практическая работа № 2.</text:span> Определение количества информации с использованием алфавитного подхода</text:p>
      <text:p text:style-name="P2"/>
      <text:p text:style-name="P3"><text:span text:style-name="T3">Тип урока:</text:span> практическая работа</text:p>
      <text:p text:style-name="P3"/>
      <text:p text:style-name="P4">Цели урока:</text:p>
      <text:list text:style-name="L1">
        <text:list-item>
          <text:p text:style-name="P5">сформировать понятие естественных и формальных языков;</text:p>
        </text:list-item>
        <text:list-item>
          <text:p text:style-name="P5">выработать у учащихся навык нахождения количества информации с помощью алфавитного подхода;</text:p>
        </text:list-item>
        <text:list-item>
          <text:p text:style-name="P5">сформировать у учащихся представление о двоичном коде как основе кодирования в компьютерах;</text:p>
        </text:list-item>
        <text:list-item>
          <text:p text:style-name="P5">развитие памяти, логического мышления;</text:p>
        </text:list-item>
        <text:list-item>
          <text:p text:style-name="P5">воспитание чувства коллективизма, взаимопомощи.</text:p>
        </text:list-item>
      </text:list>
      <text:p text:style-name="P4"/>
      <text:p text:style-name="P4">Опорные понятия:</text:p>
      <text:list text:style-name="L2">
        <text:list-item>
          <text:p text:style-name="P6">информация,</text:p>
        </text:list-item>
        <text:list-item>
          <text:p text:style-name="P6">свойства информации,</text:p>
        </text:list-item>
        <text:list-item>
          <text:p text:style-name="P6">алфавит,</text:p>
        </text:list-item>
        <text:list-item>
          <text:p text:style-name="P6">бит,</text:p>
        </text:list-item>
        <text:list-item>
          <text:p text:style-name="P6">объём (количество) информации.</text:p>
        </text:list-item>
      </text:list>
      <text:p text:style-name="P4"/>
      <text:p text:style-name="P4">Новые понятия:</text:p>
      <text:list text:style-name="L2">
        <text:list-item text:start-value="1">
          <text:p text:style-name="P6">естественные и формальные языки,</text:p>
        </text:list-item>
        <text:list-item>
          <text:p text:style-name="P6">код,</text:p>
        </text:list-item>
        <text:list-item>
          <text:p text:style-name="P6">кодирование, </text:p>
        </text:list-item>
        <text:list-item>
          <text:p text:style-name="P6">мощность алфавита,</text:p>
        </text:list-item>
        <text:list-item>
          <text:p text:style-name="P6">байт, килобайт, мегабайт,</text:p>
        </text:list-item>
        <text:list-item>
          <text:p text:style-name="P6">двоичный код,</text:p>
        </text:list-item>
        <text:list-item>
          <text:p text:style-name="P6">электрический сигнал,</text:p>
        </text:list-item>
        <text:list-item>
          <text:p text:style-name="P6">низкий, высокий уровень сигнала.</text:p>
        </text:list-item>
      </text:list>
      <text:p text:style-name="P4"/>
      <text:p text:style-name="P4">Задачи учителя:</text:p>
      <text:list text:style-name="L2">
        <text:list-item text:start-value="1">
          <text:p text:style-name="P6">познакомить учащихся с различными формами представления информации;</text:p>
        </text:list-item>
        <text:list-item>
          <text:p text:style-name="P6">раскрыть назначение и суть кодирования.</text:p>
        </text:list-item>
      </text:list>
      <text:p text:style-name="P4"/>
      <text:p text:style-name="P4">Домашнее задание: <text:span text:style-name="T4">п. 2.3,2.5</text:span></text:p>
      <text:list text:style-name="L3">
        <text:list-header>
          <text:p text:style-name="P7"/>
        </text:list-header>
      </text:list>
      <text:p text:style-name="P3"/>
      <text:p text:style-name="P8">Ход урока:</text:p>
      <text:p text:style-name="P9">1.Организационный этап</text:p>
      <text:p text:style-name="P10">Приветствие, проверка готовности учащихся к уроку, проверка отсутствующих.</text:p>
      <text:p text:style-name="P10"/>
      <text:p text:style-name="P9"/>
      <text:p text:style-name="P9">2.Проверка домашнего задания</text:p>
      <text:p text:style-name="P10">Опрос по п. 2.1-2.2</text:p>
      <text:p text:style-name="P10"/>
      <text:p text:style-name="P9">3.Подготовка к восприятию нового материала, изложение материала</text:p>
      <text:p text:style-name="P10">На прошлом уроке мы рассмотрели вероятностный подход к измерению количества информации. Обращаю ваше внимание на субъективность такого способа измерения. Например, сообщение «Дважды два равно четырём» является информацией для младшего школьника, начинающего изучать таблицу умножения, и неинформативно для более младших и более старших. Вместе с тем вряд ли кто-то из вас сможет определить количество информации в этом сообщении, да и в любом определении, теореме, газетной заметке, пользуясь вероятностным подходом, потому, что мы не знаем, насколько уменьшается при этом степень нашего незнания. Познакомимся с другим подходом - алфавитным.</text:p>
      <text:p text:style-name="P10"><text:tab/></text:p>
      <text:p text:style-name="P9">4.Изложение нового материала</text:p>
      <text:p text:style-name="P10">Для передачи информации человек пользуется речью, в том числе – письменной. Русский, а также английский и другие языки, возникли в процессе развития человеческого общества. Их называют <text:span text:style-name="T3">естественными</text:span>. Другие способы передачи информации, например, такие, как дорожные знаки, ноты, математические символы созданы людьми специально, там, где выразительных свойств естественных языков недостаточно. Такие языки называют <text:span text:style-name="T3">формальными</text:span>. Но любой язык обязательно имеет свой <text:span text:style-name="T3">алфавит</text:span> – набор символов, из которых формируется сообщение. Запись сообщения с помощью некоторого алфавита называют <text:span text:style-name="T3">кодированием</text:span>.</text:p>
      <text:p text:style-name="P10">Количество символов в любом алфавите <text:s/>ограничено, и, используя вероятностный подход к измерению количества информации, можно выяснить, сколько бит информации несёт в себе один символ данного алфавита. Например, если не различать прописные и строчные буквы русского алфавита, не использовать знаков препинания и считать одной буквой пары Е-Ё, И-Й, то можно уложиться в 32 символа (оставив пробел), что соответствует 5 бита. Такой способ не очень хорош, восприятие текста затруднено, да и часто возникает необходимость в символах английского алфавита, в цифрах. Поэтому в вычислительной технике используется восьмибитное кодирование (256 вариантов символов). Эти 8 бит называют <text:span text:style-name="T3">байтом</text:span>. Теперь, чтобы узнать количество информации в сообщении, необходимо закодировать его в каком-либо алфавите, подсчитать количество символов в полученном тексте, и умножить на мощность алфавита. Поскольку даже небольшое предложение содержит несколько десятков символов, используют более крупные единицы измерения информации – килобайт, мегабайт, гигабайт. Обращаю ваше внимание на то, что приставка «кило» в информатике означает не 10<text:span text:style-name="T5">3</text:span><text:span text:style-name="T6">, а приблизительно ему равной величиной 2</text:span><text:span text:style-name="T5">10</text:span><text:span text:style-name="T6">. Это связано с тем, что вся информация в компьютере кодируется с помощью </text:span><text:span text:style-name="T7">двоичного кода</text:span><text:span text:style-name="T6">, алфавит которого состоит из двух символов, 0 и 1. Такая система кодирования применяется по техническим причинам – намного легче изготовить устройства, обладающие двумя устойчивыми состояниями, чем десятью. Подробнее с двоичным кодом мы познакомимся на следующем занятии, а сейчас закрепим наши теоретические знания практическими навыками нахождения количества информации с помощью алфавитного подхода.</text:span></text:p>
      <text:p text:style-name="P11"/>
      <text:p text:style-name="P9">5.Закрепление нового материала. Практическая работа по карточкам.</text:p>
      <text:list text:style-name="L4">
        <text:list-header>
          <text:p text:style-name="P12"/>
        </text:list-header>
      </text:list>
      <text:p text:style-name="P9">6.Информация о домашнем задании, инструктаж по его выполнению. Рефлексия.</text:p>
      <text:p text:style-name="P9"/>
      <text:p text:style-name="P13">На листах бумаги начертить три одинаковые вертикальные линии – шкалы. Обозначить начало отсчета. Первая показывает количество информации, которую вы получили на уроке. На второй отметьте – какую часть от всего услышанного вы запомнили, а на третьей – какую часть сможете передать другому.</text:p>
      <text:p text:style-name="P14"/>
      <text:p text:style-name="P14"/>
      <text:p text:style-name="P14">Приложение</text:p>
      <text:p text:style-name="P15">Практическая работа № 2</text:p>
      <text:list text:style-name="L5">
        <text:list-item>
          <text:p text:style-name="P16">Алфавит племени Мульти состоит из 8 букв. Какое количество несёт одна буква этого алфавита?</text:p>
        </text:list-item>
      </text:list>
      <text:p text:style-name="P17"><text:s text:c="52"/>(8=2<text:span text:style-name="T5">3</text:span><text:span text:style-name="T6">, 3</text:span> бита)</text:p>
      <text:list text:style-name="L6">
        <text:list-item>
          <text:p text:style-name="P18">Сообщение, записанное буквами из 64-символьного алфавита, содержит 20 символов. Какой объём информации оно несёт?</text:p>
        </text:list-item>
      </text:list>
      <text:p text:style-name="P17"><text:s text:c="30"/>(один символ несёт 6 бит информации,</text:p>
      <text:p text:style-name="P17"><text:s text:c="25"/>количество информации равно 20*6=120 бит)</text:p>
      <text:list text:style-name="L7">
        <text:list-item>
          <text:p text:style-name="P19">Объём сообщения, содержащего 2048 символов, составляет 1/512 часть Мбайта. Каков размер алфавита, с помощью которого записано сообщение?</text:p>
        </text:list-item>
      </text:list>
      <text:p text:style-name="P17"><text:s text:c="25"/>(количество информации в сообщении равно</text:p>
      <text:p text:style-name="P17"><text:s text:c="26"/>1024/512=2 Кбайт=2*1024 байт=2048 байт)</text:p>
      <text:list text:style-name="L8">
        <text:list-item>
          <text:p text:style-name="P20">Для записи текста использовался 256-символьный алфавит. Каждая страница содержит 30 строк по 70 символов. Какой объём информации содержат 5 страниц текста?</text:p>
        </text:list-item>
      </text:list>
      <text:p text:style-name="P17"><text:s text:c="46"/>(1 символ – 1 байт, </text:p>
      <text:p text:style-name="P17"><text:s text:c="30"/>объём информации в сообщении равен</text:p>
      <text:p text:style-name="P17"><text:s text:c="41"/>30*70*5 байт=10500 байт)</text:p>
      <text:list text:style-name="L9">
        <text:list-item>
          <text:p text:style-name="P21">ДНК человека можно представить как некоторое слово в четырёхбуквенном алфавите, где каждой буквой помечается звено цепи (нуклеотид). Сколько бит информации содержит ДНК человека, состоящая из 1,5*10<text:span text:style-name="T5">23</text:span><text:span text:style-name="T6"> нуклеотидов?</text:span></text:p>
        </text:list-item>
      </text:list>
      <text:p text:style-name="P17"><text:s text:c="32"/>(1 символ несёт 2 бита информации,</text:p>
      <text:p text:style-name="P22"><text:s text:c="37"/>объём информации в ДНК равен</text:p>
      <text:p text:style-name="P22"><text:s text:c="38"/>2*1,5* 10<text:span text:style-name="T5">23 </text:span>бит=375*10<text:span text:style-name="T5">20</text:span> байт)</text:p>
      <text:list text:style-name="L10">
        <text:list-item>
          <text:p text:style-name="P23">Сколько бит информации несёт в себе каждое двузначное число (отвлекаясь от конкретного числового значения)?</text:p>
        </text:list-item>
      </text:list>
      <text:p text:style-name="P17"><text:s text:c="26"/>(Двузначное число состоит из 2 символов,</text:p>
      <text:p text:style-name="P17"><text:s text:c="24"/>каждый из которых несёт информацию 4 бита,</text:p>
      <text:p text:style-name="P17"><text:s text:c="47"/>всего 8 бит=1 бай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Mono" fo:font-size="12pt" fo:language="ru" fo:country="RU" style:font-name-asian="DejaVu San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DejaVu Sans Mono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Mo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Mono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Сакрюкина С.С. МОУ-СОШ № 17 г. Белгорода</text:p>
      </style:header>
      <style:footer>
        <text:p text:style-name="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tlana</meta:initial-creator>
    <meta:creation-date>2008-09-24T17:01:25</meta:creation-date>
    <dc:creator>svetlana</dc:creator>
    <dc:date>2008-10-16T18:53:26</dc:date>
    <dc:language>ru-RU</dc:language>
    <meta:editing-cycles>7</meta:editing-cycles>
    <meta:editing-duration>PT3H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788" meta:character-count="6337"/>
  </office:meta>
</office:document-meta>
</file>