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DejaVu Sans Mono" svg:font-family="'DejaVu Sans Mono'"/>
    <style:font-face style:name="StarSymbol" svg:font-family="StarSymbol"/>
    <style:font-face style:name="Tahoma1" svg:font-family="Tahoma"/>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8.541cm" table:align="center" style:writing-mode="lr-tb"/>
    </style:style>
    <style:style style:name="Таблица2.A" style:family="table-column">
      <style:table-column-properties style:column-width="4.26cm"/>
    </style:style>
    <style:style style:name="Таблица2.B" style:family="table-column">
      <style:table-column-properties style:column-width="2.182cm"/>
    </style:style>
    <style:style style:name="Таблица2.C" style:family="table-column">
      <style:table-column-properties style:column-width="2.099cm"/>
    </style:style>
    <style:style style:name="Таблица2.1" style:family="table-row">
      <style:table-row-properties style:keep-together="true"/>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91cm" fo:padding-right="0.191cm" fo:padding-top="0cm" fo:padding-bottom="0cm" fo:border="0.018cm solid #000000" style:writing-mode="lr-tb"/>
    </style:style>
    <style:style style:name="Таблица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 style:family="table">
      <style:table-properties style:width="14.501cm" table:align="center" style:writing-mode="lr-tb"/>
    </style:style>
    <style:style style:name="Таблица1.A" style:family="table-column">
      <style:table-column-properties style:column-width="4.043cm"/>
    </style:style>
    <style:style style:name="Таблица1.B" style:family="table-column">
      <style:table-column-properties style:column-width="4.223cm"/>
    </style:style>
    <style:style style:name="Таблица1.C" style:family="table-column">
      <style:table-column-properties style:column-width="3.457cm"/>
    </style:style>
    <style:style style:name="Таблица1.D" style:family="table-column">
      <style:table-column-properties style:column-width="2.778cm"/>
    </style:style>
    <style:style style:name="Таблица1.1" style:family="table-row">
      <style:table-row-properties style:keep-together="true"/>
    </style:style>
    <style:style style:name="Таблица1.A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D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1.D3"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Таблица4" style:family="table">
      <style:table-properties style:width="12.488cm" table:align="center" style:writing-mode="lr-tb"/>
    </style:style>
    <style:style style:name="Таблица4.A" style:family="table-column">
      <style:table-column-properties style:column-width="1.191cm"/>
    </style:style>
    <style:style style:name="Таблица4.B" style:family="table-column">
      <style:table-column-properties style:column-width="1.528cm"/>
    </style:style>
    <style:style style:name="Таблица4.C" style:family="table-column">
      <style:table-column-properties style:column-width="1.342cm"/>
    </style:style>
    <style:style style:name="Таблица4.D" style:family="table-column">
      <style:table-column-properties style:column-width="1.651cm"/>
    </style:style>
    <style:style style:name="Таблица4.E" style:family="table-column">
      <style:table-column-properties style:column-width="1.199cm"/>
    </style:style>
    <style:style style:name="Таблица4.G" style:family="table-column">
      <style:table-column-properties style:column-width="1.614cm"/>
    </style:style>
    <style:style style:name="Таблица4.H" style:family="table-column">
      <style:table-column-properties style:column-width="1.034cm"/>
    </style:style>
    <style:style style:name="Таблица4.I" style:family="table-column">
      <style:table-column-properties style:column-width="1.402cm"/>
    </style:style>
    <style:style style:name="Таблица4.1" style:family="table-row">
      <style:table-row-properties style:keep-together="true"/>
    </style:style>
    <style:style style:name="Таблица4.A1" style:family="table-cell">
      <style:table-cell-properties style:vertical-align="middle" fo:padding-left="0.191cm" fo:padding-right="0.191cm" fo:padding-top="0cm" fo:padding-bottom="0cm" fo:border="none" style:writing-mode="lr-tb"/>
    </style:style>
    <style:style style:name="Таблица3" style:family="table">
      <style:table-properties style:width="13.758cm" fo:margin-left="1.651cm" fo:margin-right="1.589cm" table:align="margins" style:writing-mode="lr-tb"/>
    </style:style>
    <style:style style:name="Таблица3.A" style:family="table-column">
      <style:table-column-properties style:column-width="1.192cm" style:rel-column-width="5680*"/>
    </style:style>
    <style:style style:name="Таблица3.B" style:family="table-column">
      <style:table-column-properties style:column-width="3.44cm" style:rel-column-width="16385*"/>
    </style:style>
    <style:style style:name="Таблица3.C" style:family="table-column">
      <style:table-column-properties style:column-width="1.058cm" style:rel-column-width="5041*"/>
    </style:style>
    <style:style style:name="Таблица3.D" style:family="table-column">
      <style:table-column-properties style:column-width="3.043cm" style:rel-column-width="14495*"/>
    </style:style>
    <style:style style:name="Таблица3.E" style:family="table-column">
      <style:table-column-properties style:column-width="1.085cm" style:rel-column-width="5167*"/>
    </style:style>
    <style:style style:name="Таблица3.F" style:family="table-column">
      <style:table-column-properties style:column-width="3.941cm" style:rel-column-width="18767*"/>
    </style:style>
    <style:style style:name="Таблица3.1" style:family="table-row">
      <style:table-row-properties style:keep-together="true"/>
    </style:style>
    <style:style style:name="Таблица3.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Таблица3.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3.F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Таблица3.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Таблица3.B2"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Таблица3.F2"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3">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4">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4">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keep-together="always"/>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fo:font-size="11pt" fo:font-style="italic" style:font-size-asian="11pt" style:font-style-asian="italic" style:font-size-complex="11pt" style:font-style-complex="italic"/>
    </style:style>
    <style:style style:name="P16" style:family="paragraph" style:parent-style-name="Text_20_body">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fo:font-style="italic" style:font-style-asian="italic" style:font-style-complex="italic"/>
    </style:style>
    <style:style style:name="P18" style:family="paragraph" style:parent-style-name="Text_20_body">
      <style:paragraph-properties fo:margin-left="0cm" fo:margin-right="0cm" fo:text-align="center" style:justify-single-word="false" fo:text-indent="0cm" style:auto-text-indent="false" style:snap-to-layout-grid="false"/>
    </style:style>
    <style:style style:name="P19" style:family="paragraph" style:parent-style-name="Text_20_body">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0"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21" style:family="paragraph" style:parent-style-name="Text_20_body">
      <style:paragraph-properties fo:margin-left="0cm" fo:margin-right="0cm" fo:text-align="center" style:justify-single-word="false" fo:text-indent="0cm" style:auto-text-indent="false"/>
    </style:style>
    <style:style style:name="P22" style:family="paragraph" style:parent-style-name="Text_20_body">
      <style:paragraph-properties fo:margin-left="0cm" fo:margin-right="0cm" fo:margin-top="0.423cm" fo:margin-bottom="0.106cm" fo:text-align="center" style:justify-single-word="false" fo:text-indent="0.75cm" style:auto-text-indent="false">
        <style:tab-stops>
          <style:tab-stop style:position="0.751cm"/>
        </style:tab-stops>
      </style:paragraph-properties>
    </style:style>
    <style:style style:name="P23" style:family="paragraph" style:parent-style-name="Text_20_body">
      <style:paragraph-properties fo:margin-left="0cm" fo:margin-right="0cm" fo:text-align="start" style:justify-single-word="false" fo:text-indent="0.75cm" style:auto-text-indent="false">
        <style:tab-stops>
          <style:tab-stop style:position="0.751cm"/>
        </style:tab-stops>
      </style:paragraph-properties>
    </style:style>
    <style:style style:name="P24" style:family="paragraph" style:parent-style-name="Обычный_20_абзац">
      <style:paragraph-properties fo:margin-top="0.423cm" fo:margin-bottom="0cm">
        <style:tab-stops>
          <style:tab-stop style:position="1.319cm"/>
          <style:tab-stop style:position="5.278cm"/>
          <style:tab-stop style:position="8.576cm"/>
        </style:tab-stops>
      </style:paragraph-properties>
      <style:text-properties fo:font-size="11pt" style:font-size-asian="11pt" style:font-size-complex="11pt"/>
    </style:style>
    <style:style style:name="P25" style:family="paragraph" style:parent-style-name="Обычный_20_абзац">
      <style:paragraph-properties fo:text-align="start" style:justify-single-word="false">
        <style:tab-stops>
          <style:tab-stop style:position="1.319cm"/>
          <style:tab-stop style:position="5.278cm"/>
          <style:tab-stop style:position="8.576cm"/>
        </style:tab-stops>
      </style:paragraph-properties>
      <style:text-properties fo:font-size="11pt" style:font-size-asian="11pt" style:font-size-complex="11pt"/>
    </style:style>
    <style:style style:name="P26" style:family="paragraph" style:parent-style-name="Обычный_20_абзац">
      <style:paragraph-properties fo:margin-top="0cm" fo:margin-bottom="0.212cm" fo:text-align="start" style:justify-single-word="false">
        <style:tab-stops>
          <style:tab-stop style:position="1.319cm"/>
          <style:tab-stop style:position="5.278cm"/>
          <style:tab-stop style:position="8.576cm"/>
        </style:tab-stops>
      </style:paragraph-properties>
      <style:text-properties fo:font-size="11pt" style:font-size-asian="11pt" style:font-size-complex="11pt"/>
    </style:style>
    <style:style style:name="P27" style:family="paragraph" style:parent-style-name="Обычный_20_абзац">
      <style:paragraph-properties fo:text-align="center" style:justify-single-word="false" style:snap-to-layout-grid="false"/>
      <style:text-properties fo:font-size="10pt" style:font-size-asian="10pt" style:font-size-complex="10pt"/>
    </style:style>
    <style:style style:name="P28" style:family="paragraph" style:parent-style-name="Обычный_20_абзац">
      <style:paragraph-properties fo:text-align="center" style:justify-single-word="false" style:snap-to-layout-grid="false"/>
    </style:style>
    <style:style style:name="P29" style:family="paragraph" style:parent-style-name="Обычный_20_абзац">
      <style:paragraph-properties fo:line-height="100%" fo:text-align="center" style:justify-single-word="false" style:snap-to-layout-grid="false"/>
      <style:text-properties fo:font-size="14pt" fo:font-weight="bold" style:font-size-asian="14pt" style:font-weight-asian="bold" style:font-size-complex="14pt" style:font-weight-complex="bold"/>
    </style:style>
    <style:style style:name="P30" style:family="paragraph" style:parent-style-name="Обычный_20_абзац">
      <style:paragraph-properties fo:line-height="70%" fo:text-align="center" style:justify-single-word="false" style:snap-to-layout-grid="false"/>
      <style:text-properties fo:font-weight="bold" style:font-weight-asian="bold" style:font-weight-complex="bold"/>
    </style:style>
    <style:style style:name="P31" style:family="paragraph" style:parent-style-name="Обычный_20_абзац">
      <style:paragraph-properties fo:line-height="70%" fo:text-align="center" style:justify-single-word="false"/>
      <style:text-properties fo:font-weight="bold" style:font-weight-asian="bold" style:font-weight-complex="bold"/>
    </style:style>
    <style:style style:name="P32" style:family="paragraph" style:parent-style-name="Обычный_20_абзац">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33" style:family="paragraph" style:parent-style-name="Heading_20_2">
      <style:paragraph-properties fo:text-align="start" style:justify-single-wor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top="0cm" fo:margin-bottom="0.212cm" fo:text-align="center" style:justify-single-word="false"/>
    </style:style>
    <style:style style:name="P36" style:family="paragraph" style:parent-style-name="Text_20_body">
      <style:paragraph-properties fo:margin-left="0cm" fo:margin-right="0cm" fo:text-indent="0cm" style:auto-text-indent="false" style:snap-to-layout-grid="false"/>
    </style:style>
    <style:style style:name="P37" style:family="paragraph" style:parent-style-name="Text_20_body">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0" style:family="paragraph" style:parent-style-name="Standard" style:list-style-name="L6">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7">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L8">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L9">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L10">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list-style-name="L11">
      <style:paragraph-properties fo:text-align="start" style:justify-single-word="false"/>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list-style-name="L12">
      <style:paragraph-properties fo:text-align="start" style:justify-single-word="false"/>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fo:language="en" fo:country="US"/>
    </style:style>
    <style:style style:name="T8" style:family="text">
      <style:text-properties fo:font-size="10pt" fo:language="en" fo:country="US" style:font-size-asian="10pt" style:font-size-complex="10pt"/>
    </style:style>
    <style:style style:name="T9" style:family="text">
      <style:text-properties fo:font-size="10pt" style:font-size-asian="10pt" style:font-size-complex="10pt"/>
    </style:style>
    <style:style style:name="T10" style:family="text">
      <style:text-properties fo:font-style="italic" style:font-style-asian="italic"/>
    </style:style>
    <style:style style:name="T11" style:family="text">
      <style:text-properties fo:font-size="20pt" fo:font-style="normal" style:font-size-asian="20pt" style:font-style-asian="normal" style:font-size-complex="20pt" style:font-style-complex="normal"/>
    </style:style>
    <style:style style:name="T12" style:family="text">
      <style:text-properties style:text-position="super 58%" fo:font-size="20pt" fo:font-style="normal" style:font-size-asian="20pt" style:font-style-asian="normal" style:font-size-complex="20pt" style:font-style-complex="normal"/>
    </style:style>
    <style:style style:name="T13" style:family="text">
      <style:text-properties style:text-position="0% 100%" fo:font-size="20pt" fo:font-style="normal" style:font-size-asian="20pt" style:font-style-asian="normal" style:font-size-complex="20pt" style:font-style-complex="normal"/>
    </style:style>
    <style:style style:name="T14" style:family="text">
      <style:text-properties style:text-position="0% 100%"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style:text-position="0% 100%"/>
    </style:style>
    <text:list-style style:name="L1">
      <text:list-level-style-image text:level="1" xlink:href="Pictures/100002000000000C0000000C424A8468.gif" xlink:type="simple" xlink:show="embed" xlink:actuate="onLoad">
        <style:list-level-properties text:space-before="0.635cm" text:min-label-width="0.635cm" style:vertical-pos="middle" style:vertical-rel="line" fo:width="0.318cm" fo:height="0.318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image text:level="1" xlink:href="Pictures/100002000000000C0000000C424A8468.gif" xlink:type="simple" xlink:show="embed" xlink:actuate="onLoad">
        <style:list-level-properties text:space-before="0.635cm" text:min-label-width="0.635cm" style:vertical-pos="middle" style:vertical-rel="line" fo:width="0.318cm" fo:height="0.318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рок № 2. <text:span text:style-name="T1">Понятие «информация» и свойства информации.</text:span></text:p>
      <text:p text:style-name="P2">Количество информации </text:p>
      <text:p text:style-name="P2">как мера уменьшения неопределённости знаний.</text:p>
      <text:p text:style-name="P2"><text:span text:style-name="T2">Практическая работа № 1.</text:span> Определение количества информации как меры уменьшения неопределённости знаний</text:p>
      <text:p text:style-name="P2"/>
      <text:p text:style-name="P3"><text:span text:style-name="T3">Тип урока:</text:span> практическая работа</text:p>
      <text:p text:style-name="P3"/>
      <text:p text:style-name="P4">Цели урока:</text:p>
      <text:list text:style-name="L1">
        <text:list-item>
          <text:p text:style-name="P5">сформировать понятие об информации и её свойствах;</text:p>
        </text:list-item>
        <text:list-item>
          <text:p text:style-name="P5">сформировать понятие о количестве информации как мере уменьшения неопределённости знаний и выработать навык нахождения количества информации при вероятностном подходе;</text:p>
        </text:list-item>
        <text:list-item>
          <text:p text:style-name="P5">выработать умение различать виды информации и способы восприятия информации человеком;</text:p>
        </text:list-item>
        <text:list-item>
          <text:p text:style-name="P5">развитие логического мышления, речи;</text:p>
        </text:list-item>
        <text:list-item>
          <text:p text:style-name="P5">воспитание аккуратности, эстетического вкуса, чувства коллективизма.</text:p>
        </text:list-item>
      </text:list>
      <text:p text:style-name="P4"/>
      <text:p text:style-name="P4">Опорные понятия:</text:p>
      <text:list text:style-name="L2">
        <text:list-item>
          <text:p text:style-name="P6">сведения;</text:p>
        </text:list-item>
        <text:list-item>
          <text:p text:style-name="P6">знания;</text:p>
        </text:list-item>
        <text:list-item>
          <text:p text:style-name="P6">органы чувств;</text:p>
        </text:list-item>
        <text:list-item>
          <text:p text:style-name="P6">неопределённость.</text:p>
        </text:list-item>
      </text:list>
      <text:p text:style-name="P4"/>
      <text:p text:style-name="P4">Новые понятия:</text:p>
      <text:list text:style-name="L2">
        <text:list-item text:start-value="1">
          <text:p text:style-name="P6">информация;</text:p>
        </text:list-item>
        <text:list-item>
          <text:p text:style-name="P6">свойства информации;</text:p>
        </text:list-item>
        <text:list-item>
          <text:p text:style-name="P6">количество информации;</text:p>
        </text:list-item>
        <text:list-item>
          <text:p text:style-name="P6">бит.</text:p>
        </text:list-item>
      </text:list>
      <text:p text:style-name="P4"/>
      <text:p text:style-name="P4">Задачи учителя:</text:p>
      <text:list text:style-name="L2">
        <text:list-item text:start-value="1">
          <text:p text:style-name="P6">ввести понятие «информация»;</text:p>
        </text:list-item>
        <text:list-item>
          <text:p text:style-name="P6">обсудить роль органов чувств человека в восприятии информации;</text:p>
        </text:list-item>
        <text:list-item>
          <text:p text:style-name="P6">определить основные свойства информации и их назначение;</text:p>
        </text:list-item>
        <text:list-item>
          <text:p text:style-name="P6">ввести понятие «количество информации».</text:p>
        </text:list-item>
      </text:list>
      <text:p text:style-name="P4"/>
      <text:p text:style-name="P4">Домашнее задание: <text:span text:style-name="T4">п. 2.1-2.2</text:span></text:p>
      <text:list text:style-name="L3">
        <text:list-header>
          <text:p text:style-name="P7"/>
        </text:list-header>
      </text:list>
      <text:p text:style-name="P3"/>
      <text:p text:style-name="P8">Ход урока:</text:p>
      <text:p text:style-name="P9">1.Организационный этап</text:p>
      <text:p text:style-name="P10">Приветствие, проверка готовности учащихся к уроку, проверка отсутствующих.</text:p>
      <text:p text:style-name="P10"/>
      <text:p text:style-name="P9"/>
      <text:p text:style-name="P9">2.Проверка домашнего задания</text:p>
      <text:p text:style-name="P10">Фронтальный опрос по правилам техники безопасности и стр. 12-17 учебника.</text:p>
      <text:p text:style-name="P10"/>
      <text:p text:style-name="P9">3.Подготовка к восприятию нового материала, изложение материала</text:p>
      <text:p text:style-name="P10"><text:tab/>Клод Шеннон дал определение информации, как сведениям, сокращающим степень неопределённости. Исходя из этого определения, можно отметить следующие свойства информации:</text:p>
      <text:list text:style-name="L4">
        <text:list-item text:start-value="1">
          <text:p text:style-name="P11">Понятность (то, что не понято, не увеличивает наши познания);</text:p>
        </text:list-item>
        <text:list-item>
          <text:p text:style-name="P11">Полезность (бесполезная информация превращается в информационный шум);</text:p>
        </text:list-item>
        <text:list-item>
          <text:p text:style-name="P11">Достоверность (информация, полученная из непроверенных источников, может быть как соответствующей действительности, так и дезинформацией);</text:p>
        </text:list-item>
        <text:list-item>
          <text:p text:style-name="P11">Актуальность (другими словами, своевременность);</text:p>
        </text:list-item>
        <text:list-item>
          <text:p text:style-name="P11">Полнота;</text:p>
        </text:list-item>
        <text:list-item>
          <text:p text:style-name="P11">Точность.</text:p>
        </text:list-item>
      </text:list>
      <text:p text:style-name="P10"/>
      <text:list text:style-name="L4">
        <text:list-header>
          <text:p text:style-name="P12">Для иллюстрации привести пример:</text:p>
        </text:list-header>
        <text:list-item>
          <text:p text:style-name="P12">информация о контрольной работе не из уст учителя является недостоверной;</text:p>
        </text:list-item>
        <text:list-item>
          <text:p text:style-name="P12">текст контрольной работы, полученный учеником за несколько дней до контрольной, для него намного более актуален, чем несколькими днями позже, но текст итоговой контрольной за 11 класс вряд ли будет иметь ценность для девятиклассника;</text:p>
        </text:list-item>
        <text:list-item>
          <text:p text:style-name="P12">учитель, сообщая учащимся о предстоящей на следующем уроке контрольной, может рассмотреть примерные вопросы и задания, но никак не текст контрольной работы (неполнота).</text:p>
        </text:list-item>
      </text:list>
      <text:p text:style-name="P13"/>
      <text:p text:style-name="P10"><text:tab/>Откуда человек получает информацию? В первую очередь, через свои органы чувств (услышал, увидел, прочитал, почувствовал запах гари или холод и т.п.)</text:p>
      <text:p text:style-name="P10"><text:tab/>В ряде случаев количество информации необходимо измерять, для этого существует 2 подхода: алфавитный, о котором мы поговорим позже, и вероятностный.</text:p>
      <text:p text:style-name="P10"><text:tab/>Вероятное событие – это такое, которое может произойти (но не обязательно произойдёт). Например, подбросив монету, мы знаем, что она упадёт одной из сторон кверху, но которой из двух, мы не знаем. Сообщение о том, какой именно стороной упала монета, является информацией. Сколько же информации несёт это сообщение?</text:p>
      <text:p text:style-name="P14">Информация – <text:span text:style-name="T5">мера уменьшения неопределенности знаний</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Количество бросков</text:p>
          </table:table-cell>
          <table:table-cell table:style-name="Таблица2.A1" office:value-type="string">
            <text:p text:style-name="P15">"Орел"</text:p>
          </table:table-cell>
          <table:table-cell table:style-name="Таблица2.C1" office:value-type="string">
            <text:p text:style-name="P15">"Решка"</text:p>
          </table:table-cell>
        </table:table-row>
        <table:table-row table:style-name="Таблица2.1">
          <table:table-cell table:style-name="Таблица2.A2" office:value-type="string">
            <text:p text:style-name="P16">10</text:p>
          </table:table-cell>
          <table:table-cell table:style-name="Таблица2.A2" office:value-type="string">
            <text:p text:style-name="P16">7</text:p>
          </table:table-cell>
          <table:table-cell table:style-name="Таблица2.C2" office:value-type="string">
            <text:p text:style-name="P16">3</text:p>
          </table:table-cell>
        </table:table-row>
        <table:table-row table:style-name="Таблица2.1">
          <table:table-cell table:style-name="Таблица2.A2" office:value-type="string">
            <text:p text:style-name="P16">100</text:p>
          </table:table-cell>
          <table:table-cell table:style-name="Таблица2.A2" office:value-type="string">
            <text:p text:style-name="P16">60</text:p>
          </table:table-cell>
          <table:table-cell table:style-name="Таблица2.C2" office:value-type="string">
            <text:p text:style-name="P16">40</text:p>
          </table:table-cell>
        </table:table-row>
        <table:table-row table:style-name="Таблица2.1">
          <table:table-cell table:style-name="Таблица2.A2" office:value-type="string">
            <text:p text:style-name="P16">1000</text:p>
          </table:table-cell>
          <table:table-cell table:style-name="Таблица2.A2" office:value-type="string">
            <text:p text:style-name="P16">520</text:p>
          </table:table-cell>
          <table:table-cell table:style-name="Таблица2.C2" office:value-type="string">
            <text:p text:style-name="P16">480</text:p>
          </table:table-cell>
        </table:table-row>
      </table:table>
      <text:p text:style-name="Text_20_body"/>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7">Монета</text:p>
          </table:table-cell>
          <table:table-cell table:style-name="Таблица1.A1" office:value-type="string">
            <text:p text:style-name="P17">4-гранная пирамида</text:p>
          </table:table-cell>
          <table:table-cell table:style-name="Таблица1.A1" office:value-type="string">
            <text:p text:style-name="P17">"Угадай число"<text:line-break/>от 1 до 8</text:p>
          </table:table-cell>
          <table:table-cell table:style-name="Таблица1.D1" office:value-type="string">
            <text:p text:style-name="P18"/>
          </table:table-cell>
        </table:table-row>
        <table:table-row table:style-name="Таблица1.1">
          <table:table-cell table:style-name="Таблица1.A1" office:value-type="string">
            <text:p text:style-name="P19">2 события</text:p>
          </table:table-cell>
          <table:table-cell table:style-name="Таблица1.A1" office:value-type="string">
            <text:p text:style-name="P19">4 события</text:p>
          </table:table-cell>
          <table:table-cell table:style-name="Таблица1.A1" office:value-type="string">
            <text:p text:style-name="P19">8 событий</text:p>
          </table:table-cell>
          <table:table-cell table:style-name="Таблица1.D1" office:value-type="string">
            <text:p text:style-name="P19">? событий</text:p>
          </table:table-cell>
        </table:table-row>
        <table:table-row table:style-name="Таблица1.1">
          <table:table-cell table:style-name="Таблица1.A3" office:value-type="string">
            <text:p text:style-name="P18">"Орел или Решка?"</text:p>
            <text:p text:style-name="P20">1 вопрос</text:p>
          </table:table-cell>
          <table:table-cell table:style-name="Таблица1.A3" office:value-type="string">
            <text:p text:style-name="P18">"1 или 2?"</text:p>
            <text:p text:style-name="P21">"3 или 4?"</text:p>
            <text:p text:style-name="P20">2 вопроса</text:p>
          </table:table-cell>
          <table:table-cell table:style-name="Таблица1.A3" office:value-type="string">
            <text:p text:style-name="P18">"меньше 4?"</text:p>
            <text:p text:style-name="P21">"меньше 7?"</text:p>
            <text:p text:style-name="P21">"5?"</text:p>
            <text:p text:style-name="P20">3 вопроса</text:p>
          </table:table-cell>
          <table:table-cell table:style-name="Таблица1.D3" office:value-type="string">
            <text:p text:style-name="P19">4 вопроса</text:p>
          </table:table-cell>
        </table:table-row>
      </table:table>
      <text:p text:style-name="P22">Бит – <text:span text:style-name="T5">наименьшая единица измерения количества информации</text:span>.</text:p>
      <text:p text:style-name="P23"><text:span text:style-name="T5">1 бит</text:span> – это такое количество информации, которое содержит сообщение, уменьшающее неопределенность в два раза.</text:p>
      <text:p text:style-name="P24">1 <text:span text:style-name="T5">байт</text:span><text:tab/>= 8 бит;</text:p>
      <text:p text:style-name="P25">1 <text:span text:style-name="T5">Кбайт</text:span>= 2<text:span text:style-name="T6">10</text:span> байт = 1024 байта;</text:p>
      <text:p text:style-name="P25">1 <text:span text:style-name="T5">Мбайт </text:span>= 2<text:span text:style-name="T6">20</text:span> байт = 1024 Кбайта = 1024<text:span text:style-name="T7">x</text:span>1024 байта = 1 046 576 байт;</text:p>
      <text:p text:style-name="P26">1 <text:span text:style-name="T5">Гбайт </text:span>= 2<text:span text:style-name="T6">30</text:span> байт = 1024 Мбайта = 1024<text:span text:style-name="T7">x</text:span>1024 Кбайта = </text:p>
      <text:p text:style-name="P26">=1024<text:span text:style-name="T7">x</text:span>1024<text:span text:style-name="T7">x</text:span>1024 байта = 1 073 741 824 байт.</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B"/>
        <table:table-column table:style-name="Таблица4.G"/>
        <table:table-column table:style-name="Таблица4.H"/>
        <table:table-column table:style-name="Таблица4.I"/>
        <table:table-row table:style-name="Таблица4.1">
          <table:table-cell table:style-name="Таблица4.A1" office:value-type="string">
            <text:p text:style-name="P27"/>
          </table:table-cell>
          <table:table-cell table:style-name="Таблица4.A1" office:value-type="string">
            <text:p text:style-name="P28"><text:span text:style-name="T8">x</text:span><text:span text:style-name="T9"> 1024</text:span></text:p>
          </table:table-cell>
          <table:table-cell table:style-name="Таблица4.A1" office:value-type="string">
            <text:p text:style-name="P27"/>
          </table:table-cell>
          <table:table-cell table:style-name="Таблица4.A1" office:value-type="string">
            <text:p text:style-name="P28"><text:span text:style-name="T8">x</text:span><text:span text:style-name="T9"> 1024</text:span></text:p>
          </table:table-cell>
          <table:table-cell table:style-name="Таблица4.A1" office:value-type="string">
            <text:p text:style-name="P27"/>
          </table:table-cell>
          <table:table-cell table:style-name="Таблица4.A1" office:value-type="string">
            <text:p text:style-name="P28"><text:span text:style-name="T8">x</text:span><text:span text:style-name="T9"> 1024</text:span></text:p>
          </table:table-cell>
          <table:table-cell table:style-name="Таблица4.A1" office:value-type="string">
            <text:p text:style-name="P27"/>
          </table:table-cell>
          <table:table-cell table:style-name="Таблица4.A1" office:value-type="string">
            <text:p text:style-name="P28"><text:span text:style-name="T8">x</text:span><text:span text:style-name="T9"> 8</text:span></text:p>
          </table:table-cell>
          <table:table-cell table:style-name="Таблица4.A1" office:value-type="string">
            <text:p text:style-name="P27"/>
          </table:table-cell>
        </table:table-row>
        <table:table-row table:style-name="Таблица4.1">
          <table:table-cell table:style-name="Таблица4.A1" office:value-type="string">
            <text:p text:style-name="P29">Гб</text:p>
          </table:table-cell>
          <table:table-cell table:style-name="Таблица4.A1" office:value-type="string">
            <text:p text:style-name="P30">→</text:p>
            <text:p text:style-name="P31">←</text:p>
          </table:table-cell>
          <table:table-cell table:style-name="Таблица4.A1" office:value-type="string">
            <text:p text:style-name="P29">Мб</text:p>
          </table:table-cell>
          <table:table-cell table:style-name="Таблица4.A1" office:value-type="string">
            <text:p text:style-name="P30">→</text:p>
            <text:p text:style-name="P31">←</text:p>
          </table:table-cell>
          <table:table-cell table:style-name="Таблица4.A1" office:value-type="string">
            <text:p text:style-name="P29">Кб</text:p>
          </table:table-cell>
          <table:table-cell table:style-name="Таблица4.A1" office:value-type="string">
            <text:p text:style-name="P30">→</text:p>
            <text:p text:style-name="P31">←</text:p>
          </table:table-cell>
          <table:table-cell table:style-name="Таблица4.A1" office:value-type="string">
            <text:p text:style-name="P29">байт</text:p>
          </table:table-cell>
          <table:table-cell table:style-name="Таблица4.A1" office:value-type="string">
            <text:p text:style-name="P30">→</text:p>
            <text:p text:style-name="P31">←</text:p>
          </table:table-cell>
          <table:table-cell table:style-name="Таблица4.A1" office:value-type="string">
            <text:p text:style-name="P29">бит</text:p>
          </table:table-cell>
        </table:table-row>
        <table:table-row table:style-name="Таблица4.1">
          <table:table-cell table:style-name="Таблица4.A1" office:value-type="string">
            <text:p text:style-name="P32"/>
          </table:table-cell>
          <table:table-cell table:style-name="Таблица4.A1" office:value-type="string">
            <text:p text:style-name="P27">: 1024</text:p>
          </table:table-cell>
          <table:table-cell table:style-name="Таблица4.A1" office:value-type="string">
            <text:p text:style-name="P27"/>
          </table:table-cell>
          <table:table-cell table:style-name="Таблица4.A1" office:value-type="string">
            <text:p text:style-name="P27">: 1024</text:p>
          </table:table-cell>
          <table:table-cell table:style-name="Таблица4.A1" office:value-type="string">
            <text:p text:style-name="P27"/>
          </table:table-cell>
          <table:table-cell table:style-name="Таблица4.A1" office:value-type="string">
            <text:p text:style-name="P27">: 1024</text:p>
          </table:table-cell>
          <table:table-cell table:style-name="Таблица4.A1" office:value-type="string">
            <text:p text:style-name="P27"/>
          </table:table-cell>
          <table:table-cell table:style-name="Таблица4.A1" office:value-type="string">
            <text:p text:style-name="P27">: 8</text:p>
          </table:table-cell>
          <table:table-cell table:style-name="Таблица4.A1" office:value-type="string">
            <text:p text:style-name="P27"/>
          </table:table-cell>
        </table:table-row>
      </table:table>
      <text:h text:style-name="P33" text:outline-level="2"/>
      <text:p text:style-name="P10"><text:tab/><text:span text:style-name="T10">После того, как монета упала, мы видим, какое из двух равновероятных событий произошло. Мы получили количество информации, равное 1 биту (было 2 варианта, остался один – неопределённость уменьшилась в 2 раза).</text:span></text:p>
      <text:p text:style-name="P10"><text:tab/>Чем больше событий, тем больше информации мы получаем.</text:p>
      <text:p text:style-name="P10"><text:tab/>Количество информации в 1 бит предусматривает 2 равновероятных события. Четыре равновероятных события требуют 2 бит (1 бит информации 4 варианта сокращает до двух, ещё 1 бит – с двух до одного). Сколько по-вашему, бит требуется для получения информации о 8 событиях? о 16 событиях?</text:p>
      <text:p text:style-name="P10"><text:tab/>Очевидно, что количество ожидаемых событий и количество информации связаны формулой:</text:p>
      <text:p text:style-name="P10"><text:s/></text:p>
      <text:p text:style-name="P13"><text:tab/><text:span text:style-name="T11">N=2</text:span><text:span text:style-name="T12">I </text:span><text:span text:style-name="T13"><text:s/></text:span><text:span text:style-name="T14">, где I – количество бит информации;</text:span></text:p>
      <text:p text:style-name="P34"><text:s text:c="16"/>N – количество ожидаемых событий. </text:p>
      <text:p text:style-name="P13"/>
      <text:p text:style-name="P9">4.Закрепление нового материала. Практическая работа по карточкам.</text:p>
      <text:p text:style-name="P10">Первые 4 задания и задание 6 рассматриваются коллективно под руководством учителя, задания 5 и 7 учащиеся выполняют самостоятельно. Учащимся, справившимся раньше других, предложить задание: «Сколько бит информации содержит сообщение о дате вашего рождения (без года)?»</text:p>
      <text:p text:style-name="P10"/>
      <text:p text:style-name="P9">5.Информация о домашнем задании, инструктаж по его выполнению. Рефлексия.</text:p>
      <text:p text:style-name="P9"/>
      <text:p text:style-name="P35">Какими их свойств обладала информация, звучавшая на уроке?<text:line-break/><text:span text:style-name="T15">(поставьте знак в соответствующей клеточке, если свойство присутствовало)</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6"/>
          </table:table-cell>
          <table:table-cell table:style-name="Таблица3.B1" office:value-type="string">
            <text:p text:style-name="P36">понятность</text:p>
          </table:table-cell>
          <table:table-cell table:style-name="Таблица3.A1" office:value-type="string">
            <text:p text:style-name="P36"/>
          </table:table-cell>
          <table:table-cell table:style-name="Таблица3.B1" office:value-type="string">
            <text:p text:style-name="P36">полезность</text:p>
          </table:table-cell>
          <table:table-cell table:style-name="Таблица3.A1" office:value-type="string">
            <text:p text:style-name="P36"/>
          </table:table-cell>
          <table:table-cell table:style-name="Таблица3.F1" office:value-type="string">
            <text:p text:style-name="P36">достоверность</text:p>
          </table:table-cell>
        </table:table-row>
        <table:table-row table:style-name="Таблица3.1">
          <table:table-cell table:style-name="Таблица3.A2" office:value-type="string">
            <text:p text:style-name="P36"/>
          </table:table-cell>
          <table:table-cell table:style-name="Таблица3.B2" office:value-type="string">
            <text:p text:style-name="P36">актуальность</text:p>
          </table:table-cell>
          <table:table-cell table:style-name="Таблица3.A2" office:value-type="string">
            <text:p text:style-name="P36"/>
          </table:table-cell>
          <table:table-cell table:style-name="Таблица3.B2" office:value-type="string">
            <text:p text:style-name="P36">полнота</text:p>
          </table:table-cell>
          <table:table-cell table:style-name="Таблица3.A2" office:value-type="string">
            <text:p text:style-name="P36"/>
          </table:table-cell>
          <table:table-cell table:style-name="Таблица3.F2" office:value-type="string">
            <text:p text:style-name="P36">точность</text:p>
          </table:table-cell>
        </table:table-row>
      </table:table>
      <text:p text:style-name="P37"/>
      <text:p text:style-name="P38"/>
      <text:p text:style-name="P38"/>
      <text:p text:style-name="P38"/>
      <text:p text:style-name="P38">Приложение</text:p>
      <text:p text:style-name="P39">Практическая работа № 1</text:p>
      <text:list text:style-name="L6">
        <text:list-item>
          <text:p text:style-name="P40">Вы подошли к светофору, когда горел жёлтый свет. После этого загорелся зелёный. Сколько бит информации вы получили?</text:p>
        </text:list-item>
      </text:list>
      <text:p text:style-name="P10"><text:s text:c="57"/>(1 бит)</text:p>
      <text:list text:style-name="L7">
        <text:list-item>
          <text:p text:style-name="P41">Вы подошли к светофору, когда горел красный свет. После этого загорелся жёлтый. Сколько бит информации вы <text:s/>получили?</text:p>
        </text:list-item>
      </text:list>
      <text:p text:style-name="P10"><text:s text:c="57"/>(0 бит)</text:p>
      <text:list text:style-name="L8">
        <text:list-item>
          <text:p text:style-name="P42">В школьной библиотеке 16 стеллажей с книгами, на каждом стеллаже 8 полок. Ученику сообщили, что нужная ему книга находится на третьем стеллаже, вторая полка сверху. Какое количество информации получил школьник?</text:p>
        </text:list-item>
      </text:list>
      <text:p text:style-name="P10"><text:s text:c="41"/>(16=2<text:span text:style-name="T6">4</text:span>, 8=2<text:span text:style-name="T6">3</text:span>, 4+3=7 бит)</text:p>
      <text:list text:style-name="L9">
        <text:list-item>
          <text:p text:style-name="P43">Игорь живёт на 10 этаже. Сколько этажей в доме, если в сообщении содержится 4 бита информации?</text:p>
        </text:list-item>
      </text:list>
      <text:p text:style-name="P10"><text:s text:c="50"/>(2<text:span text:style-name="T6">4</text:span>=16 этажей)</text:p>
      <text:list text:style-name="L10">
        <text:list-item>
          <text:p text:style-name="P44">Лена <text:s/>учится в школе № 15. Сколько школ в городе, если в этом сообщении 7 бит информации?</text:p>
        </text:list-item>
      </text:list>
      <text:p text:style-name="P10"><text:s text:c="51"/>(2<text:span text:style-name="T6">7</text:span><text:span text:style-name="T16">=128 школ)</text:span></text:p>
      <text:list text:style-name="L11">
        <text:list-item>
          <text:p text:style-name="P45">Какое количество информации несёт сообщение о том, что резидент выйдет на связь в сентябре?</text:p>
        </text:list-item>
      </text:list>
      <text:p text:style-name="P34"><text:s text:c="24"/>(трёх бит информации недостаточно, т.к. в </text:p>
      <text:p text:style-name="P34"><text:s text:c="25"/>году 12 месяцев, следовательно, необходимо</text:p>
      <text:p text:style-name="P34"><text:s text:c="25"/>4 бита)</text:p>
      <text:list text:style-name="L12">
        <text:list-item>
          <text:p text:style-name="P46">Какое количество информации несёт сообщение о том, что резидент выйдет на связь 15 числа)</text:p>
        </text:list-item>
      </text:list>
      <text:p text:style-name="P10"><text:span text:style-name="T16"><text:s text:c="56"/>(5 би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DejaVu Sans Mono" svg:font-family="'DejaVu Sans Mono'"/>
    <style:font-face style:name="StarSymbol" svg:font-family="StarSymbol"/>
    <style:font-face style:name="Tahoma1" svg:font-family="Tahoma"/>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Mono" fo:font-size="12pt" fo:language="ru" fo:country="RU" style:font-name-asian="DejaVu San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 Mono" fo:font-size="14pt" style:font-name-asian="DejaVu Sans"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212cm" fo:margin-bottom="0cm" fo:text-align="start" style:justify-single-word="false" fo:keep-together="always" fo:hyphenation-ladder-count="no-limit" fo:keep-with-next="always"/>
      <style:text-properties style:font-name="Arial" fo:language="en" fo:country="US" fo:font-weight="bold" style:font-weight-asian="bold" style:font-name-complex="Arial"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1cm" fo:margin-right="0cm" fo:margin-top="0.106cm" fo:margin-bottom="0.106cm" fo:text-align="start" style:justify-single-word="false" fo:keep-together="always" fo:hyphenation-ladder-count="no-limit" fo:text-indent="0cm" style:auto-text-indent="false" fo:keep-with-next="always"/>
      <style:text-properties style:font-name="Arial" fo:letter-spacing="0.018cm" fo:font-weight="bold" style:font-weight-asian="bold" style:font-name-complex="Arial" style:font-weight-complex="bold" fo:hyphenate="false" fo:hyphenation-remain-char-count="2" fo:hyphenation-push-char-count="2"/>
    </style:style>
    <style:style style:name="List" style:family="paragraph" style:parent-style-name="Text_20_body" style:class="list">
      <style:text-properties style:font-name="DejaVu Sans Mono"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DejaVu Sans Mono"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Mono"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DejaVu Sans Mono" fo:font-size="14pt" style:font-name-asian="DejaVu San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абзац" style:display-name="Обычный абзац" style:family="paragraph" style:parent-style-name="Standard">
      <style:paragraph-properties fo:line-height="12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list-level-style-number text:level="1" style:num-suffix=")" style:num-format="1">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5pt" style:font-size-asian="10.5pt" style:font-size-complex="10.5pt"/>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Сакрюкина С.С. МОУ-СОШ № 17 г. Белгорода</text:p>
      </style:header>
      <style:footer>
        <text:p text:style-name="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vetlana</meta:initial-creator>
    <meta:creation-date>2008-09-24T17:01:25</meta:creation-date>
    <dc:creator>svetlana</dc:creator>
    <dc:date>2008-10-16T18:51:39</dc:date>
    <dc:language>ru-RU</dc:language>
    <meta:editing-cycles>7</meta:editing-cycles>
    <meta:editing-duration>PT2H16M41S</meta:editing-duration>
    <meta:user-defined meta:name="Info 1"/>
    <meta:user-defined meta:name="Info 2"/>
    <meta:user-defined meta:name="Info 3"/>
    <meta:user-defined meta:name="Info 4"/>
    <meta:document-statistic meta:table-count="4" meta:image-count="0" meta:object-count="0" meta:page-count="4" meta:paragraph-count="142" meta:word-count="845" meta:character-count="6400"/>
  </office:meta>
</office:document-meta>
</file>