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C0000000C424A8468.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Mono" svg:font-family="'DejaVu Sans Mono'"/>
    <style:font-face style:name="StarSymbol" svg:font-family="StarSymbol"/>
    <style:font-face style:name="Tahoma1" svg:font-family="Tahoma"/>
    <style:font-face style:name="DejaVu Sans Mono1" svg:font-family="'DejaVu Sans Mono'" style:font-family-generic="modern" style:font-pitch="fixed"/>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5"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6" style:family="paragraph" style:parent-style-name="Standard" style:list-style-name="L2">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Standard" style:list-style-name="L3">
      <style:paragraph-properties fo:text-align="start"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list-style-name="L4">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list-style-name="L5">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00" style:font-name="DejaVu Sans Mono1" fo:font-size="12pt" style:font-size-asian="12pt" style:font-size-complex="12pt"/>
    </style:style>
    <style:style style:name="P14" style:family="paragraph" style:parent-style-name="Standard">
      <style:paragraph-properties fo:line-height="100%"/>
      <style:text-properties fo:color="#000000" style:font-name="DejaVu Sans Mono1" fo:font-size="12pt" style:font-size-asian="12pt" style:font-size-complex="12pt"/>
    </style:style>
    <style:style style:name="P15" style:family="paragraph" style:parent-style-name="Обычный_20__28_веб_29_">
      <style:paragraph-properties fo:line-height="100%"/>
      <style:text-properties fo:color="#000000" style:font-name="DejaVu Sans Mono1" fo:font-size="12pt" style:font-size-asian="12pt" style:font-size-complex="12pt"/>
    </style:style>
    <style:style style:name="P16" style:family="paragraph" style:parent-style-name="Обычный_20__28_веб_29_">
      <style:paragraph-properties fo:line-height="100%"/>
      <style:text-properties style:font-name="DejaVu Sans Mono1" fo:font-size="12pt" style:font-size-asian="12pt" style:font-size-complex="12pt"/>
    </style:style>
    <style:style style:name="P17" style:family="paragraph" style:parent-style-name="Обычный_20__28_веб_29_">
      <style:text-properties style:font-name="DejaVu Sans Mono1" fo:font-size="12pt" style:font-size-asian="12pt" style:font-size-complex="12pt"/>
    </style:style>
    <style:style style:name="P18" style:family="paragraph" style:parent-style-name="Обычный_20__28_веб_29_">
      <style:paragraph-properties fo:text-align="start" style:justify-single-word="false"/>
      <style:text-properties style:font-name="DejaVu Sans Mono1" fo:font-size="12pt"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start"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20" style:family="paragraph" style:parent-style-name="Standard" style:list-style-name="L6">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cm" fo:margin-right="0cm" fo:text-indent="0.751cm" style:auto-text-indent="false"/>
    </style:style>
    <style:style style:name="P22" style:family="paragraph" style:parent-style-name="Standard" style:list-style-name="WW8Num6">
      <style:paragraph-properties fo:margin-left="-1.039cm" fo:margin-right="0cm" fo:text-indent="0cm" style:auto-text-indent="false">
        <style:tab-stops>
          <style:tab-stop style:position="3.039cm"/>
        </style:tab-stops>
      </style:paragraph-properties>
    </style:style>
    <style:style style:name="P23" style:family="paragraph" style:parent-style-name="Standard" style:list-style-name="WW8Num6">
      <style:paragraph-properties fo:margin-left="-1.039cm" fo:margin-right="0cm" fo:text-align="start" style:justify-single-word="false" fo:text-indent="0cm" style:auto-text-indent="false">
        <style:tab-stops>
          <style:tab-stop style:position="3.039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4" style:family="paragraph" style:parent-style-name="Text_20_body">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start"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26" style:family="paragraph" style:parent-style-name="Standard">
      <style:paragraph-properties fo:text-align="center"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27" style:family="paragraph" style:parent-style-name="Standard" style:list-style-name="L7">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list-style-name="L8">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style:text-position="0% 100%"/>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color="#000000" fo:language="en" fo:country="US" fo:font-weight="bold" style:font-weight-asian="bold" style:font-weight-complex="bold"/>
    </style:style>
    <style:style style:name="T8" style:family="text">
      <style:text-properties fo:color="#000000" fo:font-weight="bold" style:font-weight-asian="bold" style:font-weight-complex="bold"/>
    </style:style>
    <style:style style:name="T9" style:family="text">
      <style:text-properties fo:color="#000000" style:text-underline-style="none" fo:font-weight="bold" style:font-weight-asian="bold" style:font-weight-complex="bold"/>
    </style:style>
    <text:list-style style:name="L1">
      <text:list-level-style-image text:level="1" xlink:href="Pictures/100002000000000C0000000C424A8468.gif" xlink:type="simple" xlink:show="embed" xlink:actuate="onLoad">
        <style:list-level-properties text:space-before="0.635cm" text:min-label-width="0.635cm" style:vertical-pos="middle" style:vertical-rel="line" fo:width="0.318cm" fo:height="0.318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image text:level="1" xlink:href="Pictures/100002000000000C0000000C424A8468.gif" xlink:type="simple" xlink:show="embed" xlink:actuate="onLoad">
        <style:list-level-properties text:space-before="0.635cm" text:min-label-width="0.635cm" style:vertical-pos="middle" style:vertical-rel="line" fo:width="0.318cm" fo:height="0.318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Урок № 1. <text:span text:style-name="T1">Введение в информатику. Правила поведения и техника безопасности в кабинете вычислительной техники</text:span></text:p>
      <text:p text:style-name="P2"/>
      <text:p text:style-name="P3"><text:span text:style-name="T2">Тип урока:</text:span> вводная лекция</text:p>
      <text:p text:style-name="P3"/>
      <text:p text:style-name="P4">Цели урока:</text:p>
      <text:list text:style-name="L1">
        <text:list-item>
          <text:p text:style-name="P5">Формирование понятия об информации и информатике как науке, изучающей информационные процессы;</text:p>
        </text:list-item>
        <text:list-item>
          <text:p text:style-name="P5">Ознакомление учащихся с целями и задачами изучаемого курса;</text:p>
        </text:list-item>
        <text:list-item>
          <text:p text:style-name="P5">Ознакомление учащихся с правилами поведения и техники безопасности в компьютерном классе;</text:p>
        </text:list-item>
        <text:list-item>
          <text:p text:style-name="P5">Развитие познавательного интереса учащихся, внимания, памяти, умения мыслить логически;</text:p>
        </text:list-item>
        <text:list-item>
          <text:p text:style-name="P5">Воспитание аккуратности и бережного отношения к школьному имуществу.</text:p>
        </text:list-item>
      </text:list>
      <text:p text:style-name="P4">Опорные понятия:</text:p>
      <text:list text:style-name="L2">
        <text:list-item>
          <text:p text:style-name="P6">сведения;</text:p>
        </text:list-item>
        <text:list-item>
          <text:p text:style-name="P6">знания;</text:p>
        </text:list-item>
        <text:list-item>
          <text:p text:style-name="P6">органы чувств.</text:p>
        </text:list-item>
      </text:list>
      <text:p text:style-name="P4">Новые понятия:</text:p>
      <text:list text:style-name="L2">
        <text:list-item text:start-value="1">
          <text:p text:style-name="P6">информатика;</text:p>
        </text:list-item>
        <text:list-item>
          <text:p text:style-name="P6">данные;</text:p>
        </text:list-item>
        <text:list-item>
          <text:p text:style-name="P6">информация.</text:p>
        </text:list-item>
      </text:list>
      <text:p text:style-name="P4">Задачи учителя:</text:p>
      <text:list text:style-name="L2">
        <text:list-item text:start-value="1">
          <text:p text:style-name="P6">ввести новые понятия и определить роль информации в человеческом обществе;</text:p>
        </text:list-item>
        <text:list-item>
          <text:p text:style-name="P6">ознакомить учащихся с правилами поведения и техники безопасности.</text:p>
        </text:list-item>
      </text:list>
      <text:p text:style-name="P4">Домашнее задание:</text:p>
      <text:list text:style-name="L3">
        <text:list-item>
          <text:p text:style-name="P7">Введение (стр. 12-17),</text:p>
        </text:list-item>
        <text:list-item>
          <text:p text:style-name="P7">Выучить правила техники безопасности,</text:p>
        </text:list-item>
        <text:list-item>
          <text:p text:style-name="P7">Заполнить таблицу степеней числа 2 (до 2<text:span text:style-name="T3">10</text:span><text:span text:style-name="T4">)</text:span></text:p>
        </text:list-item>
      </text:list>
      <text:p text:style-name="P3"/>
      <text:p text:style-name="P8">Ход урока:</text:p>
      <text:p text:style-name="P9">1.Организационный этап.</text:p>
      <text:p text:style-name="P10">Приветствие, знакомство с классом, проверка готовности к уроку.</text:p>
      <text:p text:style-name="P10"/>
      <text:p text:style-name="P9">2.Подготовка к усвоению нового материала.</text:p>
      <text:p text:style-name="P10">Человек живёт в макромире, объекты которого состоят из атомов и молекул. Молекулы и атомы представляют собой микромир. А макромир входит в состав мегамира. Все объекты состоят из вещества и обладают энергией – формой существования материи. Вещественно-энергетическая картина мира складывалась на протяжении веков (в античной философии, в рамках физики и химии с XVIII века, в рамках биологии и др. наук с середины XX века). Но не все особенности сложных систем (биологических, технических, социальных) укладываются в рамки вещественно-энергетического подхода. Строение и функционирование сложных систем невозможно объяснить, не привлекая общие закономерности информационных процессов. Давайте выясним, что это за процессы. Для этого ответьте, пожалуйста, на ряд вопросов. Любому живому организму, чтобы выжить, необходимо получать сведения из окружающей среды.</text:p>
      <text:p text:style-name="P10"/>
      <text:list text:style-name="L4">
        <text:list-item>
          <text:p text:style-name="P11">Как, с помощью чего человек получает сведения о состоянии окружающего мира? (<text:span text:style-name="T5">с помощью органов чувств</text:span>)</text:p>
        </text:list-item>
        <text:list-item>
          <text:p text:style-name="P11">Как человек хранит полученные сведения? (<text:span text:style-name="T5">хранит в памяти, на бумаге)</text:span></text:p>
        </text:list-item>
        <text:list-item>
          <text:p text:style-name="P11">Какие сведения собирает и хранит человек? (<text:span text:style-name="T5">необходимые для каких-либо целей)</text:span></text:p>
        </text:list-item>
        <text:list-item>
          <text:p text:style-name="P11">Как вы понимаете слово «информация»? (<text:span text:style-name="T5">сведения, знания о чём-либо)</text:span></text:p>
        </text:list-item>
      </text:list>
      <text:p text:style-name="P9"/>
      <text:p text:style-name="P9">3.Изложение нового материала.</text:p>
      <text:p text:style-name="P10">В настоящий момент существует несколько определений понятия «информация», каждое из которых по-своему верно, но всё же не является исчерпывающим. «Информация» - фундаментальное, неопределяемое понятие науки «информатика».</text:p>
      <text:p text:style-name="P10"/>
      <text:p text:style-name="P10"><text:span text:style-name="T2">Информация</text:span> (лат. Informatio – разъяснение, осведомление)</text:p>
      <text:p text:style-name="P10">«Информация – всё, что окружает нас в объективном реальном мире» (Щеголев)</text:p>
      <text:p text:style-name="P10">«Информация – то, что сокращает степень неопределённости» (К.Шеннон)</text:p>
      <text:p text:style-name="P10">«Информация – данные, необходимые или полезные тому, кому они передаются»</text:p>
      <text:p text:style-name="P10">«Информация – сведения об объектах и явлениях окружающей среды, их неопределённости, неполноты знаний» (Н.В.Макарова)</text:p>
      <text:p text:style-name="P10">«Информация – совокупность данных и адекватных им методов. Данные – зарегистрированные сигналы» (С.В.Симонович)</text:p>
      <text:p text:style-name="P10">«Данные – хранящаяся информация, информация – используемые данные» (Н.В.Макарова)</text:p>
      <text:p text:style-name="P10"/>
      <text:list text:style-name="L5">
        <text:list-item>
          <text:p text:style-name="P12">Какое из приведённых определений вам больше нравится и почему?</text:p>
        </text:list-item>
      </text:list>
      <text:p text:style-name="P10"/>
      <text:p text:style-name="P10">Информация бывает различных видов: аудио (звуковая), видео, графическая, текстовая, числовая.</text:p>
      <text:p text:style-name="P10"/>
      <text:p text:style-name="P13">Внедрение компьютерной техники во все сферы человеческой деятельности послужило толчком к зарождению новой научной и прикладной дисциплины – информатики.</text:p>
      <text:p text:style-name="P14">Впервые этот термин стал использоваться во Франции в 60-х годах. В англоязычных странах ему соответствует синоним computer science (наука о компьютерной технике). </text:p>
      <text:p text:style-name="P15"/>
      <text:p text:style-name="P16"><text:span text:style-name="T6">В нашей стране информатика стала определяться как самостоятельная область деятельности с начала 80-х годов, а спустя несколько лет вошла в школьную программу как самостоятельная дисциплина. Информатика определяет сферу человеческой деятельности, связанную с процессами хранения, преобразования и передачи информации с помощью компьютера. </text:span></text:p>
      <text:p text:style-name="P15">Но <text:span text:style-name="T2">могущество</text:span> компьютера <text:span text:style-name="T2">определяется</text:span> человеком и теми <text:span text:style-name="T2">знаниями</text:span>, которыми он обладает. В процессе изучения информатики надо не только научиться работать на компьютере, но и уметь целенаправленно его использовать для познания и созидания окружающего нас мира.</text:p>
      <text:p text:style-name="P16"><text:span text:style-name="T6">Термин "информатика" (франц. informatique) происходит от французских слов information (информация) и automatique (автоматика) и дословно означает "информационная автоматика". </text:span><text:span text:style-name="T7">Informatique = information + automatique <text:line-break/></text:span><text:span text:style-name="T8">Информатика</text:span><text:span text:style-name="T7"> = </text:span><text:span text:style-name="T8">информация</text:span><text:span text:style-name="T7"> + </text:span><text:span text:style-name="T8">автоматика</text:span></text:p>
      <text:p text:style-name="P15">Широко распространён также англоязычный вариант этого термина – "Computer science", что означает буквально "компьютерная наука". Посмотрите – два определения, так непохожих друг на друга, но определяющие одно понятие. С одной стороны, это наука об информации, а с другой – наука о компьютерах. Что же верно? Правильно будет объединить об высказывания и определить информатику как:</text:p>
      <text:p text:style-name="P17"><text:span text:style-name="T9">Информатика</text:span><text:span text:style-name="T6"> – это техническая наука, определяющая сферу деятельности, связанную с процессами хранения, преобразования и передачи информации с помощью компьютера.</text:span></text:p>
      <text:p text:style-name="P18"><text:span text:style-name="T8">Компьютер</text:span><text:span text:style-name="T6"> – универсальный прибор для обработки информации. </text:span></text:p>
      <text:p text:style-name="P10"><text:span text:style-name="T2">Информационные технологии</text:span> – совокупность методов, устройств и производственных процессов для сбора, хранения, обработки и распространения информации.</text:p>
      <text:p text:style-name="P10">Одним из наиболее важных устройств информационных технологий является компьютер – электронное устройство для обработки информации. Поскольку в компьютере используется высокое напряжение, следует соблюдать правила ТБ. (<text:span text:style-name="T5">Раздать правила ТБ)</text:span></text:p>
      <text:p text:style-name="P19"/>
      <text:p text:style-name="P9"/>
      <text:p text:style-name="P9"/>
      <text:p text:style-name="P9">4.Закрепление новых знаний</text:p>
      <text:list text:style-name="L6">
        <text:list-item>
          <text:p text:style-name="P20">Что изучает информатика?</text:p>
        </text:list-item>
        <text:list-item>
          <text:p text:style-name="P20">Какие определения «информации» вы сегодня узнали?</text:p>
        </text:list-item>
        <text:list-item>
          <text:p text:style-name="P20">Какую роль играет компьютер в ИТ?</text:p>
        </text:list-item>
        <text:list-item>
          <text:p text:style-name="P20">Какие правила и почему следует соблюдать при работе в компьютерном классе?</text:p>
        </text:list-item>
      </text:list>
      <text:p text:style-name="P10"/>
      <text:p text:style-name="P21">Записать в тетрадь определения понятий:</text:p>
      <text:list text:style-name="WW8Num6">
        <text:list-item>
          <text:p text:style-name="P22">информационные процессы (стр.15)</text:p>
        </text:list-item>
        <text:list-item>
          <text:p text:style-name="P22">информационные и коммуникационные технологии (стр.17)</text:p>
        </text:list-item>
        <text:list-item>
          <text:p text:style-name="P23">информатика (стр.17)</text:p>
        </text:list-item>
      </text:list>
      <text:p text:style-name="P10"/>
      <text:p text:style-name="P9">5.Информация о домашнем задании, инструктаж по его выполнению. Рефлексия.</text:p>
      <text:p text:style-name="Text_20_body">- Какую ИНФОРМАЦИЮ вы сегодня получили?</text:p>
      <text:p text:style-name="P24">- Какие ИНФОРМАЦИОНЫЕ ПРОЦЕССЫ присутствовали на нашем уроке?</text:p>
      <text:p text:style-name="P9"/>
      <text:p text:style-name="P25"/>
      <text:p text:style-name="P25"/>
      <text:p text:style-name="P25"/>
      <text:p text:style-name="P25"/>
      <text:p text:style-name="P25"/>
      <text:p text:style-name="P25">Приложение 1.</text:p>
      <text:p text:style-name="P26">Правила поведения и техника безопасности</text:p>
      <text:p text:style-name="P26">в кабинете вычислительной техники</text:p>
      <text:p text:style-name="P26"/>
      <text:list text:style-name="L7">
        <text:list-item>
          <text:p text:style-name="P27">Для работы в компьютерном классе учащиеся должны приходить в сменной обуви и аккуратном виде.</text:p>
        </text:list-item>
        <text:list-item>
          <text:p text:style-name="P27">На рабочем месте должны находиться только учебник, тетрадь, ручка.</text:p>
        </text:list-item>
        <text:list-item>
          <text:p text:style-name="P27">Учащиеся находятся в кабинете только во время урока, на перемене дежурный делает влажную уборку.</text:p>
        </text:list-item>
        <text:list-item>
          <text:p text:style-name="P27">Включать и выключать компьютер можно только с разрешения учителя.</text:p>
        </text:list-item>
        <text:list-item>
          <text:p text:style-name="P27">Необходимо соблюдать дистанцию от глаз до экрана монитора (55-65см)</text:p>
        </text:list-item>
        <text:list-item>
          <text:p text:style-name="P27">Нельзя прикасаться к экрану дисплея, коммутационным сетям и элементам электрической сети.</text:p>
        </text:list-item>
        <text:list-item>
          <text:p text:style-name="P27">Предельная продолжительность непрерывной работы за компьютером не должна превышать 25 минут, после чего необходимо выполнить комплекс упражнений для глаз.</text:p>
        </text:list-item>
        <text:list-item>
          <text:p text:style-name="P27">При появлении запаха гари немедленно сообщить учителю.</text:p>
        </text:list-item>
        <text:list-item>
          <text:p text:style-name="P27">При несоблюдении настоящих Правил учащиеся отстраняются от работы в компьютерном классе.</text:p>
        </text:list-item>
      </text:list>
      <text:p text:style-name="P10"/>
      <text:p text:style-name="P25"/>
      <text:p text:style-name="P25"/>
      <text:p text:style-name="P25">Приложение 2.</text:p>
      <text:p text:style-name="P26">Занимательные правила техники безопасности</text:p>
      <text:p text:style-name="P26">в кабинете информатики</text:p>
      <text:list text:style-name="L8">
        <text:list-item>
          <text:p text:style-name="P28">Если где-то задымит,</text:p>
          <text:p text:style-name="P28">Если что-нибудь искрит,</text:p>
          <text:p text:style-name="P28">Время попусту не трать – </text:p>
          <text:p text:style-name="P28">Надо взрослого позвать.</text:p>
          <text:p text:style-name="P28">Ведь из искры – знаем сами – </text:p>
          <text:p text:style-name="P28">Возгореться может пламя.</text:p>
          <text:p text:style-name="P28"/>
        </text:list-item>
        <text:list-item>
          <text:p text:style-name="P28">Мышка может другом стать,</text:p>
          <text:p text:style-name="P28">Коль её не обижать.</text:p>
          <text:p text:style-name="P28">Дрессируй её умело,</text:p>
          <text:p text:style-name="P28">Не крути в руках без дела.</text:p>
          <text:p text:style-name="P28"/>
        </text:list-item>
        <text:list-item>
          <text:p text:style-name="P28">Остальное всем известно:</text:p>
          <text:p text:style-name="P28">Чтоб не вскакивали с места,</text:p>
          <text:p text:style-name="P28">Не кричали, не толкались,</text:p>
          <text:p text:style-name="P28">За компьютеры не дрались.</text:p>
          <text:p text:style-name="P28"/>
        </text:list-item>
        <text:list-item>
          <text:p text:style-name="P28">Начинать работу строго</text:p>
          <text:p text:style-name="P28">С разрешенья педагога.</text:p>
          <text:p text:style-name="P28">И учтите: Вы в ответе</text:p>
          <text:p text:style-name="P28">За порядок в кабинете.</text:p>
          <text:p text:style-name="P28"/>
        </text:list-item>
        <text:list-item>
          <text:p text:style-name="P28">Бережливым быть умей</text:p>
          <text:p text:style-name="P28">И по клавишам не бей.</text:p>
          <text:p text:style-name="P28">Там, запомни этот факт,</text:p>
          <text:p text:style-name="P28">Электрический контакт.</text:p>
          <text:p text:style-name="P28"/>
        </text:list-item>
        <text:list-item>
          <text:p text:style-name="P28">В куртках, шубах и пальто</text:p>
          <text:p text:style-name="P28">Не приходит к нам никто.</text:p>
          <text:p text:style-name="P28">В грязной обуви, друзья,</text:p>
          <text:p text:style-name="P28">В кабинете быть нельзя!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Mono" svg:font-family="'DejaVu Sans Mono'"/>
    <style:font-face style:name="StarSymbol" svg:font-family="StarSymbol"/>
    <style:font-face style:name="Tahoma1" svg:font-family="Tahoma"/>
    <style:font-face style:name="DejaVu Sans Mono1" svg:font-family="'DejaVu Sans Mono'" style:font-family-generic="modern" style:font-pitch="fixed"/>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Mono" fo:font-size="12pt" fo:language="ru" fo:country="RU" style:font-name-asian="DejaVu Sans" style:font-size-asian="12pt" style:language-asian="ru" style:country-asian="RU" style:font-name-complex="Tahoma"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 Mono" fo:font-size="14pt" style:font-name-asian="DejaVu Sans" style:font-size-asian="14pt" style:font-name-complex="Tahoma" style:font-size-complex="14pt"/>
    </style:style>
    <style:style style:name="List" style:family="paragraph" style:parent-style-name="Text_20_body" style:class="list">
      <style:text-properties style:font-name="DejaVu Sans Mono"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DejaVu Sans Mono"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DejaVu Sans Mono"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DejaVu Sans Mono" fo:font-size="14pt" style:font-name-asian="DejaVu San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бычный_20__28_веб_29_" style:display-name="Обычный (веб)" style:family="paragraph" style:parent-style-name="Standard">
      <style:paragraph-properties fo:margin-top="0.494cm" fo:margin-bottom="0.494cm"/>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6" text:consecutive-numbering="true">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10.5pt" style:font-size-asian="10.5pt" style:font-size-complex="10.5pt"/>
    </style:style>
    <style:style style:name="P2"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Сакрюкина С.С. МОУ-СОШ № 17 г. Белгорода</text:p>
      </style:header>
      <style:footer>
        <text:p text:style-name="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svetlana</meta:initial-creator>
    <meta:creation-date>2008-09-24T17:01:25</meta:creation-date>
    <dc:creator>svetlana</dc:creator>
    <dc:date>2008-10-16T18:48:01</dc:date>
    <dc:language>ru-RU</dc:language>
    <meta:editing-cycles>7</meta:editing-cycles>
    <meta:editing-duration>PT1H27M11S</meta:editing-duration>
    <meta:user-defined meta:name="Info 1"/>
    <meta:user-defined meta:name="Info 2"/>
    <meta:user-defined meta:name="Info 3"/>
    <meta:user-defined meta:name="Info 4"/>
    <meta:document-statistic meta:table-count="0" meta:image-count="0" meta:object-count="0" meta:page-count="5" meta:paragraph-count="108" meta:word-count="1011" meta:character-count="7791"/>
  </office:meta>
</office:document-meta>
</file>