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Table_20_Contents">
      <style:paragraph-properties style:snap-to-layout-grid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орячие клавиши: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Создать <text:span text:style-name="T1">(создание нового документа)</text:span></text:p>
          </table:table-cell>
          <table:table-cell table:style-name="Таблица1.B1" office:value-type="string">
            <text:p text:style-name="P5">CTRL + N</text:p>
          </table:table-cell>
        </table:table-row>
        <table:table-row table:style-name="Таблица1.1">
          <table:table-cell table:style-name="Таблица1.A2" office:value-type="string">
            <text:p text:style-name="P5">Открыть <text:span text:style-name="T1">(открывает файл Logo)</text:span></text:p>
          </table:table-cell>
          <table:table-cell table:style-name="Таблица1.B2" office:value-type="string">
            <text:p text:style-name="P5">CTRL + O</text:p>
          </table:table-cell>
        </table:table-row>
        <table:table-row table:style-name="Таблица1.1">
          <table:table-cell table:style-name="Таблица1.A2" office:value-type="string">
            <text:p text:style-name="P5">Сохранить <text:span text:style-name="T1">(сохраняет текущий файл)</text:span></text:p>
          </table:table-cell>
          <table:table-cell table:style-name="Таблица1.B2" office:value-type="string">
            <text:p text:style-name="P5">CTRL + S</text:p>
          </table:table-cell>
        </table:table-row>
        <table:table-row table:style-name="Таблица1.1">
          <table:table-cell table:style-name="Таблица1.A2" office:value-type="string">
            <text:p text:style-name="P5">Выполнить сценарий</text:p>
          </table:table-cell>
          <table:table-cell table:style-name="Таблица1.B2" office:value-type="string">
            <text:p text:style-name="P5">ALT + ENTER </text:p>
          </table:table-cell>
        </table:table-row>
        <table:table-row table:style-name="Таблица1.1">
          <table:table-cell table:style-name="Таблица1.A2" office:value-type="string">
            <text:p text:style-name="P5">Остановить выполнение</text:p>
          </table:table-cell>
          <table:table-cell table:style-name="Таблица1.B2" office:value-type="string">
            <text:p text:style-name="P5">ESC</text:p>
          </table:table-cell>
        </table:table-row>
        <table:table-row table:style-name="Таблица1.1">
          <table:table-cell table:style-name="Таблица1.A2" office:value-type="string">
            <text:p text:style-name="P5">Печать</text:p>
          </table:table-cell>
          <table:table-cell table:style-name="Таблица1.B2" office:value-type="string">
            <text:p text:style-name="P5">CTRL + P</text:p>
          </table:table-cell>
        </table:table-row>
        <table:table-row table:style-name="Таблица1.1">
          <table:table-cell table:style-name="Таблица1.A2" office:value-type="string">
            <text:p text:style-name="P5">Выход <text:span text:style-name="T1">(завершение работы Kturtle)</text:span></text:p>
          </table:table-cell>
          <table:table-cell table:style-name="Таблица1.B2" office:value-type="string">
            <text:p text:style-name="P5">CTRL + Q</text:p>
          </table:table-cell>
        </table:table-row>
        <table:table-row table:style-name="Таблица1.1">
          <table:table-cell table:style-name="Таблица1.A2" office:value-type="string">
            <text:p text:style-name="P5">Откат <text:span text:style-name="T1">(отмена действия)</text:span></text:p>
          </table:table-cell>
          <table:table-cell table:style-name="Таблица1.B2" office:value-type="string">
            <text:p text:style-name="P5">CTRL + Z</text:p>
          </table:table-cell>
        </table:table-row>
        <table:table-row table:style-name="Таблица1.1">
          <table:table-cell table:style-name="Таблица1.A2" office:value-type="string">
            <text:p text:style-name="P5">Вырезать <text:span text:style-name="T1">(вырезает выделенный текст)</text:span></text:p>
          </table:table-cell>
          <table:table-cell table:style-name="Таблица1.B2" office:value-type="string">
            <text:p text:style-name="P5">CTRL + X</text:p>
          </table:table-cell>
        </table:table-row>
        <table:table-row table:style-name="Таблица1.1">
          <table:table-cell table:style-name="Таблица1.A2" office:value-type="string">
            <text:p text:style-name="P5">Копировать <text:span text:style-name="T1">(копирует выделенный текст)</text:span></text:p>
          </table:table-cell>
          <table:table-cell table:style-name="Таблица1.B2" office:value-type="string">
            <text:p text:style-name="P5">CTRL + C</text:p>
          </table:table-cell>
        </table:table-row>
        <table:table-row table:style-name="Таблица1.1">
          <table:table-cell table:style-name="Таблица1.A2" office:value-type="string">
            <text:p text:style-name="P5">Вставить </text:p>
          </table:table-cell>
          <table:table-cell table:style-name="Таблица1.B2" office:value-type="string">
            <text:p text:style-name="P5">CTRL + V</text:p>
          </table:table-cell>
        </table:table-row>
        <table:table-row table:style-name="Таблица1.1">
          <table:table-cell table:style-name="Таблица1.A2" office:value-type="string">
            <text:p text:style-name="P5">Показать номера строк</text:p>
          </table:table-cell>
          <table:table-cell table:style-name="Таблица1.B2" office:value-type="string">
            <text:p text:style-name="P5">F11</text:p>
          </table:table-cell>
        </table:table-row>
        <table:table-row table:style-name="Таблица1.1">
          <table:table-cell table:style-name="Таблица1.A2" office:value-type="string">
            <text:p text:style-name="P5">Выбор цвета</text:p>
          </table:table-cell>
          <table:table-cell table:style-name="Таблица1.B2" office:value-type="string">
            <text:p text:style-name="P5">ALT + C</text:p>
          </table:table-cell>
        </table:table-row>
        <table:table-row table:style-name="Таблица1.1">
          <table:table-cell table:style-name="Таблица1.A2" office:value-type="string">
            <text:p text:style-name="P5">Увеличить отступ</text:p>
          </table:table-cell>
          <table:table-cell table:style-name="Таблица1.B2" office:value-type="string">
            <text:p text:style-name="P5">CTRL + I</text:p>
          </table:table-cell>
        </table:table-row>
        <table:table-row table:style-name="Таблица1.1">
          <table:table-cell table:style-name="Таблица1.A2" office:value-type="string">
            <text:p text:style-name="P5">Уменьшить отступ</text:p>
          </table:table-cell>
          <table:table-cell table:style-name="Таблица1.B2" office:value-type="string">
            <text:p text:style-name="P5">CTRL + SHIFT + I</text:p>
          </table:table-cell>
        </table:table-row>
        <table:table-row table:style-name="Таблица1.1">
          <table:table-cell table:style-name="Таблица1.A2" office:value-type="string">
            <text:p text:style-name="P5">Добавить комментарий</text:p>
          </table:table-cell>
          <table:table-cell table:style-name="Таблица1.B2" office:value-type="string">
            <text:p text:style-name="P5">CTRL + D</text:p>
          </table:table-cell>
        </table:table-row>
        <table:table-row table:style-name="Таблица1.1">
          <table:table-cell table:style-name="Таблица1.A2" office:value-type="string">
            <text:p text:style-name="P5">Вызвать справку</text:p>
          </table:table-cell>
          <table:table-cell table:style-name="Таблица1.B2" office:value-type="string">
            <text:p text:style-name="P5">F1</text:p>
          </table:table-cell>
        </table:table-row>
      </table:table>
      <text:p text:style-name="Standard"/>
      <text:p text:style-name="P1">Команды управления</text:p>
      <text:p text:style-name="Standard"/>
      <text:p text:style-name="P3"><text:span text:style-name="T2">нрх 200,200</text:span> <text:s/>- устанавливает ширину и высоту холста в 200 пикселей. Ширина и высота одинаковы, холст будет квадратным.</text:p>
      <text:p text:style-name="P3"/>
      <text:p text:style-name="P3"><text:span text:style-name="T2">нцх 0,0,0</text:span> - задаёт чёрный цвет холста. 0,0,0 — это комбинация красной, зелёной и синей (по-английски: red, green, blue, или сокращённо RGB) составляющих цвета, если все значения установлены в 0, получится чёрный цвет.</text:p>
      <text:p text:style-name="P3"/>
      <text:p text:style-name="P3"><text:span text:style-name="T2">нцп 255,0,0</text:span> - устанавливает красный цвет для пера. 255,0,0 — это комбинация красной, зелёной и синей составляющих цвета, где красная составляющая равна 255, а все остальные — 0. Результатом будет красный цвет.</text:p>
      <text:p text:style-name="P3"/>
      <text:p text:style-name="P3">Если вы не разбираетесь в задании значений цвета, обратитесь к разделу глоссария «Коды цветов», вызвав Справку (F1).</text:p>
      <text:p text:style-name="P3"/>
      <text:p text:style-name="P3"><text:span text:style-name="T2">ншп 5</text:span> - устанавливает толщину (размер) пера в 5 пикселей. С этого момента Черепашка будет рисовать линию толщиной 5 до тех пор, пока мы не зададим другую толщину пера.</text:p>
      <text:p text:style-name="P3"/>
      <text:p text:style-name="P3"><text:span text:style-name="T2">очс</text:span> - этой командой вы можете очистить холст от всех следов. Все остальное останется по-прежнему: позиция и угол направления <text:soft-page-break/>Черепашки, цвет холста, видимость Черепашки и размер холста.</text:p>
      <text:p text:style-name="P3"/>
      <text:p text:style-name="P3"><text:span text:style-name="T2">сброс</text:span> - щчищает более объёмно, нежели команда очисти. После выполнения этой команды всё будет выглядеть так, как будто вы только что запустили KTurtle. Черепашка будет расположена в центре экрана, цвет холста будет белым, Черепашка рисует чёрную линию.</text:p>
      <text:p text:style-name="P3"/>
      <text:p text:style-name="P3"><text:span text:style-name="T2">пп</text:span> — перо подними</text:p>
      <text:p text:style-name="P3"/>
      <text:p text:style-name="P3"><text:span text:style-name="T2">по</text:span> — перо опусти </text:p>
      <text:p text:style-name="P3"/>
      <text:p text:style-name="P3"><text:span text:style-name="T2">обертка_вкл</text:span> - этой командой вы устанавливаете обёртку холста. Это значит, что при достижении края холста Черепашка не исчезнет, а окажется на его противоположной стороне.</text:p>
      <text:p text:style-name="P3"/>
      <text:p text:style-name="P3"><text:span text:style-name="T2">обертка выкл</text:span> - этой командой вы отключаете обёртку холста. Это значит, что Черепашка может выйти за границы холста и «исчезнуть».</text:p>
      <text:p text:style-name="P3"/>
      <text:p text:style-name="P3"><text:span text:style-name="T2">пж</text:span> — Покажи. Делает Черепашку видимой после того, как она была скрыта.</text:p>
      <text:p text:style-name="P3"/>
      <text:p text:style-name="P3"><text:span text:style-name="T2">сч</text:span> — Спрячь. Скрывает Черепашку. Это полезно, когда Черепашка неуместна в ваших рисунках.</text:p>
      <text:p text:style-name="P3"/>
      <text:p text:style-name="P3"/>
      <text:p text:style-name="P3"/>
      <text:p text:style-name="P2">Команды движения:</text:p>
      <text:p text:style-name="P3"/>
      <text:p text:style-name="P3"><text:span text:style-name="T2">вперёд х</text:span> — вперед на х пикселей</text:p>
      <text:p text:style-name="P3"><text:span text:style-name="T2">назад х</text:span> — назад на х пикселей</text:p>
      <text:p text:style-name="P3"><text:span text:style-name="T2">налево х</text:span> — повернуть налево на х градусов</text:p>
      <text:p text:style-name="P3"><text:span text:style-name="T2">направо х</text:span> - повернуть направо на х градусов</text:p>
      <text:p text:style-name="P3"><text:span text:style-name="T2">нпр х</text:span> — устанавливает направление Черепашки на х градусов относительно 0 (левый верхний угол), а не относительно предыдущего направления</text:p>
      <text:p text:style-name="P3"><text:span text:style-name="T2">центр</text:span> — перемещает Черепашку в центр холста</text:p>
      <text:p text:style-name="P3"><text:span text:style-name="T2">иди х,у</text:span> - предписывает Черепашке занять определёнрое место на холсте. Это место находится на X пикселей от левой границы и на Y пикселей от верхней границы холста. Примечание: при перемещении Черепашка не будет оставлять след</text:p>
      <text:p text:style-name="P3"><text:span text:style-name="T2">иди_гор х</text:span> - используется для перемещения Черепашки на X пикселей от левой границы холста, высота остаётся неизменной</text:p>
      <text:p text:style-name="P3"><text:span text:style-name="T2">иди_верт х</text:span> - используется для перемещения Черепашки на Y пикселей от верхней границы холста, положение относительно левой границы остаётся неизменным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9-17T12:13:48</meta:creation-date>
    <dc:date>2008-10-17T15:02:05</dc:date>
    <meta:editing-cycles>20</meta:editing-cycles>
    <meta:editing-duration>PT20H0M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59" meta:word-count="464" meta:character-count="3132"/>
  </office:meta>
</office:document-meta>
</file>