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/>
    <style:font-face style:name="helvetica" svg:font-family="helvetica, arial" style:font-family-generic="swiss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Albany AMT" svg:font-family="'Albany AMT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helvetica" fo:font-size="14pt" fo:language="ru" fo:country="RU" style:font-name-asian="DejaVu Sans2" style:font-size-asian="14pt" style:language-asian="zxx" style:country-asian="none" style:font-name-complex="DejaVu Sans2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helvetica" fo:font-size="14pt" fo:language="ru" fo:country="RU" style:font-name-asian="DejaVu Sans2" style:font-size-asian="14pt" style:language-asian="zxx" style:country-asian="none" style:font-name-complex="DejaVu Sans2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helvetica" fo:font-size="14pt" fo:language="ru" fo:country="RU" style:text-underline-style="none" style:font-name-asian="DejaVu Sans2" style:font-size-asian="14pt" style:language-asian="zxx" style:country-asian="none" style:font-name-complex="DejaVu Sans2" style:font-size-complex="14pt" style:language-complex="zxx" style:country-complex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helvetica" fo:font-size="14pt" fo:language="ru" fo:country="RU" style:font-name-asian="DejaVu Sans2" style:font-size-asian="14pt" style:language-asian="zxx" style:country-asian="none" style:font-name-complex="DejaVu Sans2" style:font-size-complex="14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helvetica" fo:font-size="14pt" fo:language="ru" fo:country="RU" style:font-name-asian="DejaVu Sans2" style:font-size-asian="14pt" style:language-asian="zxx" style:country-asian="none" style:font-name-complex="DejaVu Sans2" style:font-size-complex="14pt" style:language-complex="zxx" style:country-complex="none"/>
    </style:style>
    <style:style style:name="T3" style:family="text">
      <style:text-properties style:use-window-font-color="true" style:font-name="helvetica" fo:font-size="14pt" fo:language="ru" fo:country="RU" style:text-underline-style="none" style:font-name-asian="DejaVu Sans2" style:font-size-asian="14pt" style:language-asian="zxx" style:country-asian="none" style:font-name-complex="DejaVu Sans2" style:font-size-complex="14pt" style:language-complex="zxx" style:country-complex="none"/>
    </style:style>
    <style:style style:name="T4" style:family="text">
      <style:text-properties style:font-name="helvetica" fo:font-size="14pt" fo:language="ru" fo:country="RU" style:font-name-asian="DejaVu Sans2" style:font-size-asian="14pt" style:language-asian="zxx" style:country-asian="none" style:font-name-complex="DejaVu Sans2" style:font-size-complex="14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азы данных</text:p>
      <text:p text:style-name="P2"/>
      <text:p text:style-name="P1">11-a. </text:p>
      <text:p text:style-name="P1">Самые большие и глубокие озера на Земле</text:p>
      <text:p text:style-name="Standard"><text:a xlink:type="simple" xlink:href="http://geo-tour.net/Interesting/lake1.htm"><text:span text:style-name="Internet_20_link"><text:span text:style-name="T4">geo-tour.net/Interesting/lake1.htm</text:span></text:span></text:a></text:p>
      <text:p text:style-name="P1"/>
      <text:p text:style-name="P3"/>
      <text:p text:style-name="P3">11-б. </text:p>
      <text:p text:style-name="P3">Страны Европы</text:p>
      <text:p text:style-name="Standard"><text:a xlink:type="simple" xlink:href="http://www.infoturist.ru/europe"><text:span text:style-name="Internet_20_link"><text:span text:style-name="T4">www.infoturist.ru/europe</text:span></text:span></text:a></text:p>
      <text:p text:style-name="P3"/>
      <text:p text:style-name="Standard"><text:a xlink:type="simple" xlink:href="http://www.tabular.ru/cpravku/money.html"><text:span text:style-name="Internet_20_link"><text:span text:style-name="T4">www.tabular.ru/cpravku/money.html</text:span></text:span></text:a><text:span text:style-name="T3"> – денежные единицы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helvetica" svg:font-family="helvetica, arial" style:font-family-generic="swiss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Albany AMT" svg:font-family="'Albany AMT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08-30T21:26:42</meta:creation-date>
    <dc:date>1601-01-02T00:00:00</dc:date>
    <meta:print-date>2113-01-01T00:00:00</meta:print-date>
    <meta:editing-cycles>1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7" meta:character-count="185"/>
  </office:meta>
</office:document-meta>
</file>