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" style:family="paragraph" style:parent-style-name="Standard" style:list-style-name="WW8Num1">
      <style:paragraph-properties fo:line-height="150%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line-height="150%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дание 1</text:p>
      <text:list text:style-name="WW8Num1">
        <text:list-item>
          <text:p text:style-name="P1"><text:span text:style-name="T1">Установить все поля по 1 см. Ориентация – альбомная. Масштаб – оптимальный.</text:span></text:p>
        </text:list-item>
        <text:list-item>
          <text:p text:style-name="P7">Создать 3 страницы.</text:p>
        </text:list-item>
        <text:list-item>
          <text:p text:style-name="P1"><text:span text:style-name="T1">Вставить номера страниц вверху от центра.</text:span></text:p>
        </text:list-item>
        <text:list-item>
          <text:p text:style-name="P1"><text:span text:style-name="T1">На 1-ой странице вставить сноску </text:span><text:span text:style-name="T3">(написать – Сноска).</text:span></text:p>
        </text:list-item>
        <text:list-item>
          <text:p text:style-name="P1"><text:span text:style-name="T1">На 2-ой странице вставить картинку. Сменить обтекание.</text:span></text:p>
        </text:list-item>
        <text:list-item>
          <text:p text:style-name="P1"><text:span text:style-name="T1">На 3-ей странице вставить объект </text:span><text:span text:style-name="T2">WordArt</text:span><text:span text:style-name="T1">. Сменить обтекание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953cm" fo:margin-bottom="2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Word</dc:title>
    <meta:initial-creator>Татьяна</meta:initial-creator>
    <meta:creation-date>2005-10-07T22:39:00</meta:creation-date>
    <dc:creator>Татьяна</dc:creator>
    <dc:date>2006-09-24T21:15:00</dc: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6" meta:character-count="311"/>
  </office:meta>
</office:document-meta>
</file>